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string" table:style-name="ce5">
            <text:p><text:span text:style-name="T4">-</text:span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3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ANGELINA MOREIRA DE SOUSA COST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ANTONIO DE PÁDUA MUNIZ CORRE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BRUNO DE CARVALHO MOTEJUNA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3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CARLOS GUSTAVO BRITO CAST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LZENIR CORRÊA LAUANDE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CO RENATO SERRA CORDEIR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ERIKA GUIMARAES GONÇALVES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FÁBIO RIBEIRO SOUS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GABRIELLE AMADO BOUMANN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GUILHERME JOSÉ BARROS DA SILV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HIGINO DIOMEDES GALVÃ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INALDO ANDRÉ TERÇAS SANTOS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JUACEMA AGUIAR COST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JULIANA OLIVEIRA DE ABREU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4">
            <text:p><text:span text:style-name="T4">LARISSA ALCANTARA FREIRE SIEBR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4">
            <text:p><text:span text:style-name="T4">LEONARDO HENRIQUE FERREIR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3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LILIANE DE LIM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LUZNARD DE SÁ CARDOS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JOAQUIM NET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NOEL LOPES VELOSO SOBRINH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MÁRCIA ROCHA DE NARDIN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3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3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MARIA DO SOCORRO ALMEIDA DE SOUSA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MÁRIO LUCIO BATIGNIANI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4">
            <text:p><text:span text:style-name="T4">NELSON ROBSON COSTA DE SOUZ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3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3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4">
            <text:p><text:span text:style-name="T4">PAULO SÉRGIO MONT'ALVERNE FROT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4">
            <text:p><text:span text:style-name="T4">POLLYANA LUCIA ROSADO SOARE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RUI OLIVEIRA DE CASTRO VIEIR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5">
            <text:p><text:span text:style-name="T4">TÁLIA BARCELOS HORTEGAL BRAGA</text:span></text:p>
            <text:p><text:span text:style-name="T4">YURI HEIDER CARVALHO FERREIRA</text:span></text:p>
          </table:table-cell>
          <table:covered-table-cell/>
          <table:table-cell office:value-type="string" table:style-name="ce9">
            <text:p><text:span text:style-name="T4">5</text:span></text:p>
            <text:p><text:span text:style-name="T4">-</text:span></text:p>
          </table:table-cell>
          <table:table-cell office:value-type="string" table:style-name="ce9">
            <text:p><text:span text:style-name="T4">5</text:span></text:p>
            <text:p><text:span text:style-name="T4">9</text:span></text:p>
          </table:table-cell>
          <table:table-cell office:value-type="string" table:style-name="ce9">
            <text:p><text:span text:style-name="T4">0</text:span></text:p>
            <text:p><text:span text:style-name="T4">2</text:span></text:p>
          </table:table-cell>
          <table:table-cell office:value-type="string" table:style-name="ce9">
            <text:p><text:span text:style-name="T4">0</text:span></text:p>
            <text:p><text:span text:style-name="T4">0</text:span></text:p>
          </table:table-cell>
          <table:table-cell office:value-type="string" table:style-name="ce9">
            <text:p><text:span text:style-name="T4">-</text:span></text:p>
            <text:p><text:span text:style-name="T4">1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6">Soma:</text:span></text:p>
          </table:table-cell>
          <table:covered-table-cell/>
          <table:table-cell office:value-type="float" office:value="112" table:style-name="ce10">
            <text:p>112</text:p>
          </table:table-cell>
          <table:table-cell office:value-type="float" office:value="574" table:style-name="ce10">
            <text:p>574</text:p>
          </table:table-cell>
          <table:table-cell office:value-type="float" office:value="82" table:style-name="ce10">
            <text:p>82</text:p>
          </table:table-cell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Total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<text:span text:style-name="T6">9</text:span></text:p>
            <text:p><text:span text:style-name="T6">7</text:span></text:p>
            <text:p><text:span text:style-name="T6">135</text:span></text:p>
            <text:p><text:span text:style-name="T6">16</text:span></text:p>
            <text:p><text:span text:style-name="T6">8</text:span></text:p>
            <text:p><text:span text:style-name="T6">17</text:span></text:p>
            <text:p><text:span text:style-name="T6">37</text:span></text:p>
            <text:p><text:span text:style-name="T6">11</text:span></text:p>
            <text:p><text:span text:style-name="T6">17</text:span></text:p>
            <text:p><text:span text:style-name="T6">23</text:span></text:p>
            <text:p><text:span text:style-name="T6">47</text:span></text:p>
            <text:p><text:span text:style-name="T6">11</text:span></text:p>
            <text:p><text:span text:style-name="T6">23</text:span></text:p>
            <text:p><text:span text:style-name="T6">10</text:span></text:p>
            <text:p><text:span text:style-name="T6">13</text:span></text:p>
            <text:p><text:span text:style-name="T6">11</text:span></text:p>
            <text:p><text:span text:style-name="T6">10</text:span></text:p>
            <text:p><text:span text:style-name="T6">3</text:span></text:p>
            <text:p><text:span text:style-name="T6">3</text:span></text:p>
            <text:p><text:span text:style-name="T6">28</text:span></text:p>
            <text:p><text:span text:style-name="T6">8</text:span></text:p>
            <text:p><text:span text:style-name="T6">1</text:span></text:p>
            <text:p><text:span text:style-name="T6">18</text:span></text:p>
            <text:p><text:span text:style-name="T6">17</text:span></text:p>
            <text:p><text:span text:style-name="T6">7</text:span></text:p>
            <text:p><text:span text:style-name="T6">54</text:span></text:p>
            <text:p><text:span text:style-name="T6">40</text:span></text:p>
            <text:p><text:span text:style-name="T6">32</text:span></text:p>
            <text:p><text:span text:style-name="T6">8</text:span></text:p>
            <text:p><text:span text:style-name="T6">56</text:span></text:p>
            <text:p><text:span text:style-name="T6">16</text:span></text:p>
            <text:p><text:span text:style-name="T6">11</text:span></text:p>
            <text:p><text:span text:style-name="T6">34</text:span></text:p>
            <text:p><text:span text:style-name="T6">11</text:span></text:p>
            <text:p><text:span text:style-name="T6">27</text:span></text:p>
            <text:p><text:span text:style-name="T6">1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<text:span text:style-name="T6">10</text:span></text:p>
            <text:p><text:span text:style-name="T6">12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815" table:style-name="ce16">
            <text:p>815</text:p>
          </table:table-cell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41:14Z</meta:creation-date>
    <dc:date>2025-03-07T11:41:17Z</dc:date>
    <meta:editing-duration>PT0S</meta:editing-duration>
  </office:meta>
</office:document-meta>
</file>