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8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9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50" table:style-name="ce13">
            <text:p>5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58" table:style-name="ce13">
            <text:p>5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7" table:style-name="ce13">
            <text:p>147</text:p>
          </table:table-cell>
          <table:table-cell office:value-type="float" office:value="147" table:style-name="ce16">
            <text:p>14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6">
            <text:p>3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102" table:style-name="ce13">
            <text:p>10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99" table:style-name="ce13">
            <text:p>9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94" table:style-name="ce13">
            <text:p>194</text:p>
          </table:table-cell>
          <table:table-cell office:value-type="float" office:value="194" table:style-name="ce16">
            <text:p>19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1" table:style-name="ce13">
            <text:p>8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" table:style-name="ce13">
            <text:p>6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6">
            <text:p>6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01" table:style-name="ce13">
            <text:p>10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6">
            <text:p>5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05" table:style-name="ce13">
            <text:p>105</text:p>
          </table:table-cell>
          <table:table-cell office:value-type="float" office:value="105" table:style-name="ce16">
            <text:p>10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15" table:style-name="ce13">
            <text:p>1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6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1" table:style-name="ce13">
            <text:p>41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6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7" table:style-name="ce13">
            <text:p>1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4" table:style-name="ce13">
            <text:p>14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7" table:style-name="ce13">
            <text:p>9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8" table:style-name="ce13">
            <text:p>48</text:p>
          </table:table-cell>
          <table:table-cell office:value-type="float" office:value="48" table:style-name="ce16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21" table:style-name="ce13">
            <text:p>12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9" table:style-name="ce13">
            <text:p>9</text:p>
          </table:table-cell>
          <table:table-cell office:value-type="float" office:value="155" table:style-name="ce13">
            <text:p>15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6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9" table:style-name="ce13">
            <text:p>59</text:p>
          </table:table-cell>
          <table:table-cell office:value-type="float" office:value="59" table:style-name="ce16">
            <text:p>59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87" table:style-name="ce13">
            <text:p>87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number-columns-spanned="2" table:number-rows-spanned="1" table:style-name="ce37">
            <text:p>1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6">
            <text:p>2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table:style-name="ce17"/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5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1018" table:style-name="ce19">
            <text:p>1018</text:p>
          </table:table-cell>
          <table:table-cell office:value-type="float" office:value="1" table:style-name="ce20">
            <text:p>1</text:p>
          </table:table-cell>
          <table:table-cell office:value-type="float" office:value="68" table:style-name="ce20">
            <text:p>68</text:p>
          </table:table-cell>
          <table:table-cell office:value-type="float" office:value="1250" table:style-name="ce19">
            <text:p>1250</text:p>
          </table:table-cell>
          <table:table-cell office:value-type="float" office:value="1" table:style-name="ce20">
            <text:p>1</text:p>
          </table:table-cell>
          <table:table-cell office:value-type="float" office:value="10" table:number-columns-spanned="2" table:number-rows-spanned="1" table:style-name="ce36">
            <text:p>10</text:p>
          </table:table-cell>
          <table:covered-table-cell/>
          <table:table-cell office:value-type="float" office:value="0" table:style-name="ce20">
            <text:p>0</text:p>
          </table:table-cell>
          <table:table-cell office:value-type="float" office:value="874" table:style-name="ce20">
            <text:p>874</text:p>
          </table:table-cell>
          <table:table-cell office:value-type="float" office:value="874" table:style-name="ce21">
            <text:p>874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07T12:52:11Z</meta:creation-date>
    <dc:date>2025-03-07T11:52:14Z</dc:date>
    <meta:editing-duration>PT0S</meta:editing-duration>
  </office:meta>
</office:document-meta>
</file>