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3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2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5">
            <text:p><text:span text:style-name="T1">Juízes</text:span></text:p>
          </table:table-cell>
          <table:table-cell office:value-type="string" table:number-columns-spanned="7" table:number-rows-spanned="1" table:style-name="ce54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5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6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5">
            <text:p>48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3">
            <text:p>21</text:p>
          </table:table-cell>
          <table:table-cell office:value-type="float" office:value="56" table:style-name="ce15">
            <text:p>56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5" table:style-name="ce16">
            <text:p>3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6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74" table:style-name="ce15">
            <text:p>74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2" table:style-name="ce13">
            <text:p>52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68" table:style-name="ce15">
            <text:p>68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6">
            <text:p>2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117" table:style-name="ce17">
            <text:p>117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45" table:style-name="ce17">
            <text:p>145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7" table:number-columns-spanned="2" table:number-rows-spanned="1" table:style-name="ce50">
            <text:p>7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8" table:style-name="ce13">
            <text:p>48</text:p>
          </table:table-cell>
          <table:table-cell office:value-type="float" office:value="193" table:style-name="ce18">
            <text:p>19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57" table:style-name="ce15">
            <text:p>57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6">
            <text:p>23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ELZENIR CORRÊA LAUANDE</text:span>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51" table:style-name="ce15">
            <text:p>51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6">
            <text:p>2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FÁBIO RIBEIRO SOUSA</text:span>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51" table:style-name="ce13">
            <text:p>51</text:p>
          </table:table-cell>
          <table:table-cell office:value-type="float" office:value="81" table:style-name="ce16">
            <text:p>8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6">
            <text:p>14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GABRIELLE AMADO BOUMANN</text:span>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8" table:style-name="ce13">
            <text:p>5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66" table:style-name="ce15">
            <text:p>66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4" table:style-name="ce16">
            <text:p>3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HIGINO DIOMEDES GALVÃO</text:span>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5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3" table:style-name="ce13">
            <text:p>3</text:p>
          </table:table-cell>
          <table:table-cell office:value-type="float" office:value="48" table:style-name="ce16">
            <text:p>4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49" table:style-name="ce13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1" table:style-name="ce16">
            <text:p>51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JUACEMA AGUIAR COSTA</text:span>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6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JULIANA OLIVEIRA DE ABREU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5" table:number-columns-spanned="2" table:number-rows-spanned="1" table:style-name="ce50">
            <text:p>5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ARISSA ALCANTARA FREIRE</text:span><text:span text:style-name="T8"><text:s/></text:span><text:span text:style-name="T7">SIEBRA</text:span>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2" table:style-name="ce13">
            <text:p>8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number-columns-spanned="2" table:number-rows-spanned="1" table:style-name="ce50">
            <text:p>8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99" table:style-name="ce15">
            <text:p>99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6">
            <text:p>1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LILIANE DE LIMA SILVA</text:span>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2" table:style-name="ce13">
            <text:p>72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3">
            <text:p>22</text:p>
          </table:table-cell>
          <table:table-cell office:value-type="float" office:value="94" table:style-name="ce15">
            <text:p>94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office:value-type="float" office:value="43" table:style-name="ce16">
            <text:p>43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LUZNARD DE SÁ CARDOSO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ANOEL JOAQUIM NETO</text:span>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6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ÁRCIA ROCHA DE NARDIN</text:span>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33" table:style-name="ce13">
            <text:p>33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1" table:style-name="ce13">
            <text:p>7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78" table:style-name="ce15">
            <text:p>78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6">
            <text:p>2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6">
            <text:p>1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O SOCORRO ALMEIDA</text:span><text:span text:style-name="T8"><text:s/></text:span><text:span text:style-name="T7">DE SOUSA</text:span>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6">
            <text:p>17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ÁRIO LUCIO BATIGNIANI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AURÍLIO RICARDO NERIS</text:span>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45" table:style-name="ce15">
            <text:p>45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6">
            <text:p>28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8" table:style-name="ce15">
            <text:p>48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7" table:style-name="ce16">
            <text:p>37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NUBIA PRAZERES PINHEIRO</text:span>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46" table:style-name="ce15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11" table:style-name="ce13">
            <text:p>11</text:p>
          </table:table-cell>
          <table:table-cell office:value-type="float" office:value="55" table:style-name="ce16">
            <text:p>5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9" table:style-name="ce13">
            <text:p>5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71" table:style-name="ce15">
            <text:p>71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6">
            <text:p>2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130" table:style-name="ce17">
            <text:p>13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45" table:style-name="ce17">
            <text:p>145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9" table:style-name="ce13">
            <text:p>39</text:p>
          </table:table-cell>
          <table:table-cell office:value-type="float" office:value="184" table:style-name="ce18">
            <text:p>184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2" table:style-name="ce13">
            <text:p>6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76" table:style-name="ce15">
            <text:p>76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8" table:number-columns-spanned="2" table:number-rows-spanned="1" table:style-name="ce50">
            <text:p>8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3">
            <text:p>48</text:p>
          </table:table-cell>
          <table:table-cell office:value-type="float" office:value="191" table:style-name="ce17">
            <text:p>191</text:p>
          </table:table-cell>
          <table:table-cell office:value-type="float" office:value="239" table:style-name="ce20">
            <text:p>23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float" office:value="61" table:style-name="ce15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6">
            <text:p>6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5">
            <text:p>6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Sem informação de magistrado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21">
            <text:p><text:span text:style-name="T9">-</text:span>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pan text:style-name="T10">TOTAL</text:span></text:p>
          </table:table-cell>
          <table:table-cell office:value-type="float" office:value="893" table:style-name="ce23">
            <text:p>893</text:p>
          </table:table-cell>
          <table:table-cell office:value-type="float" office:value="170" table:style-name="ce23">
            <text:p>170</text:p>
          </table:table-cell>
          <table:table-cell office:value-type="float" office:value="491" table:style-name="ce23">
            <text:p>491</text:p>
          </table:table-cell>
          <table:table-cell office:value-type="float" office:value="204" table:style-name="ce23">
            <text:p>20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766" table:style-name="ce25">
            <text:p>1,766</text:p>
          </table:table-cell>
          <table:table-cell office:value-type="float" office:value="163" table:style-name="ce23">
            <text:p>163</text:p>
          </table:table-cell>
          <table:table-cell office:value-type="float" office:value="238" table:style-name="ce23">
            <text:p>238</text:p>
          </table:table-cell>
          <table:table-cell office:value-type="float" office:value="91" table:number-columns-spanned="2" table:number-rows-spanned="1" table:style-name="ce52">
            <text:p>91</text:p>
          </table:table-cell>
          <table:covered-table-cell/>
          <table:table-cell table:style-name="ce26"/>
          <table:table-cell office:value-type="float" office:value="492" table:style-name="ce23">
            <text:p>492</text:p>
          </table:table-cell>
          <table:table-cell office:value-type="float" office:value="2258" table:style-name="ce23">
            <text:p>2258</text:p>
          </table:table-cell>
          <table:table-cell office:value-type="float" office:value="870" table:style-name="ce23">
            <text:p>870</text:p>
          </table:table-cell>
          <table:table-cell office:value-type="float" office:value="281" table:style-name="ce23">
            <text:p>281</text:p>
          </table:table-cell>
          <table:table-cell office:value-type="float" office:value="1151" table:style-name="ce27">
            <text:p>1,151</text:p>
          </table:table-cell>
          <table:table-cell table:number-columns-repeated="16366"/>
        </table:table-row>
        <table:table-row table:style-name="ro7">
          <table:table-cell office:value-type="string" table:style-name="ce28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<text:span text:style-name="T7">- Dado numérico igual a zero não resultante de arredondamento.</text:span></text:p>
          </table:table-cell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07T13:21:59Z</meta:creation-date>
    <dc:date>2025-03-07T12:22:01Z</dc:date>
    <meta:editing-duration>PT0S</meta:editing-duration>
  </office:meta>
</office:document-meta>
</file>