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32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5" table:number-rows-spanned="1" table:style-name="ce18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JUACEMA AGUIAR COST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JULIANA OLIVEIRA DE ABREU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LARISSA ALCANTARA FREIRE SIEBRA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LUZNARD DE SÁ CARDOS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MARIA DO SOCORRO ALMEIDA DE SOUSA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ÁRIO LUCIO BATIGNIANI</text:span>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NELSON ROBSON COSTA DE SOUZA</text:span>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3">
            <text:p><text:span text:style-name="T4">NUBIA PRAZERES PINHEIRO</text:span></text:p>
          </table:table-cell>
          <table:covered-table-cell/>
          <table:table-cell office:value-type="string" table:style-name="ce7">
            <text:p><text:span text:style-name="T4">-</text:span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2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PAULO SÉRGIO MONT'ALVERNE FROTA</text:span>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POLLYANA LUCIA ROSADO SOARES</text:span>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TÁLIA BARCELOS HORTEGAL BRAGA</text:span>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YURI HEIDER CARVALHO FERREIRA</text:span>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1">
            <text:p><text:span text:style-name="T6">Soma:</text:span></text:p>
          </table:table-cell>
          <table:covered-table-cell/>
          <table:table-cell office:value-type="float" office:value="182" table:style-name="ce9">
            <text:p>182</text:p>
          </table:table-cell>
          <table:table-cell office:value-type="float" office:value="802" table:style-name="ce9">
            <text:p>802</text:p>
          </table:table-cell>
          <table:table-cell office:value-type="float" office:value="159" table:style-name="ce9">
            <text:p>159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table:number-columns-repeated="16377"/>
        </table:table-row>
        <table:table-row table:style-name="ro14">
          <table:table-cell office:value-type="string" table:style-name="ce10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<text:span text:style-name="T6">74</text:span></text:p>
            <text:p><text:span text:style-name="T6">7</text:span></text:p>
            <text:p><text:span text:style-name="T6">12</text:span></text:p>
            <text:p><text:span text:style-name="T6">8</text:span></text:p>
            <text:p><text:span text:style-name="T6">12</text:span></text:p>
            <text:p><text:span text:style-name="T6">40</text:span></text:p>
            <text:p><text:span text:style-name="T6">29</text:span></text:p>
            <text:p><text:span text:style-name="T6">33</text:span></text:p>
            <text:p><text:span text:style-name="T6">21</text:span></text:p>
            <text:p><text:span text:style-name="T6">6</text:span></text:p>
            <text:p><text:span text:style-name="T6">19</text:span></text:p>
            <text:p><text:span text:style-name="T6">48</text:span></text:p>
            <text:p><text:span text:style-name="T6">7</text:span></text:p>
            <text:p><text:span text:style-name="T6">17</text:span></text:p>
            <text:p><text:span text:style-name="T6">24</text:span></text:p>
            <text:p><text:span text:style-name="T6">53</text:span></text:p>
            <text:p><text:span text:style-name="T6">10</text:span></text:p>
            <text:p><text:span text:style-name="T6">12</text:span></text:p>
            <text:p><text:span text:style-name="T6">12</text:span></text:p>
            <text:p><text:span text:style-name="T6">15</text:span></text:p>
            <text:p><text:span text:style-name="T6">78</text:span></text:p>
            <text:p><text:span text:style-name="T6">37</text:span></text:p>
            <text:p><text:span text:style-name="T6">26</text:span></text:p>
            <text:p><text:span text:style-name="T6">16</text:span></text:p>
            <text:p><text:span text:style-name="T6">3</text:span></text:p>
            <text:p><text:span text:style-name="T6">12</text:span></text:p>
            <text:p><text:span text:style-name="T6">11</text:span></text:p>
            <text:p><text:span text:style-name="T6">11</text:span></text:p>
            <text:p><text:span text:style-name="T6">100</text:span></text:p>
            <text:p><text:span text:style-name="T6">26</text:span></text:p>
            <text:p><text:span text:style-name="T6">33</text:span></text:p>
            <text:p><text:span text:style-name="T6">4</text:span></text:p>
            <text:p><text:span text:style-name="T6">22</text:span></text:p>
            <text:p><text:span text:style-name="T6">81</text:span></text:p>
            <text:p><text:span text:style-name="T6">44</text:span></text:p>
          </table:table-cell>
          <table:table-cell table:number-columns-repeated="16383"/>
        </table:table-row>
        <table:table-row table:style-name="ro16">
          <table:table-cell office:value-type="string" table:style-name="ce14">
            <text:p><text:span text:style-name="T6">49</text:span></text:p>
            <text:p><text:span text:style-name="T6">1</text:span></text:p>
            <text:p><text:span text:style-name="T6">55</text:span></text:p>
            <text:p><text:span text:style-name="T6">3</text:span></text:p>
            <text:p><text:span text:style-name="T6">118</text:span></text:p>
            <text:p><text:span text:style-name="T6">23</text:span></text:p>
            <text:p><text:span text:style-name="T6">42</text:span></text:p>
          </table:table-cell>
          <table:table-cell table:number-columns-repeated="16383"/>
        </table:table-row>
        <table:table-row table:style-name="ro6">
          <table:table-cell office:value-type="float" office:value="1254" table:style-name="ce15">
            <text:p>1,254</text:p>
          </table:table-cell>
          <table:table-cell table:number-columns-repeated="16383"/>
        </table:table-row>
        <table:table-row table:number-rows-repeated="104852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56:07Z</meta:creation-date>
    <dc:date>2025-03-07T11:56:08Z</dc:date>
    <meta:editing-duration>PT0S</meta:editing-duration>
  </office:meta>
</office:document-meta>
</file>