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2-28" calcext:value-type="date">
            <text:p>28/02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4110" calcext:value-type="float">
            <text:p>14110</text:p>
          </table:table-cell>
          <table:table-cell table:style-name="ce4" office:value-type="string" calcext:value-type="string">
            <text:p>TRIBUNAL REGIONAL ELEITORAL DO MARANH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G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E GESTAO ADMINIS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806.32" calcext:value-type="float">
            <text:p>17.806,32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9904.06" calcext:value-type="float">
            <text:p>39.904,06</text:p>
          </table:table-cell>
          <table:table-cell table:style-name="ce12" office:value-type="percentage" office:value="0.133" calcext:value-type="percentage">
            <text:p>13,30 %</text:p>
          </table:table-cell>
          <table:table-cell table:style-name="ce11" office:value-type="float" office:value="31374.28" calcext:value-type="float">
            <text:p>31.374,28</text:p>
          </table:table-cell>
          <table:table-cell table:style-name="ce12" office:value-type="percentage" office:value="0.1046" calcext:value-type="percentage">
            <text:p>10,46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97989393" calcext:value-type="float">
            <text:p>197.989.393,00</text:p>
          </table:table-cell>
          <table:table-cell table:style-name="ce11" office:value-type="float" office:value="197989392.28" calcext:value-type="float">
            <text:p>197.989.392,2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0418808.08" calcext:value-type="float">
            <text:p>30.418.808,08</text:p>
          </table:table-cell>
          <table:table-cell table:style-name="ce12" office:value-type="percentage" office:value="0.1536" calcext:value-type="percentage">
            <text:p>15,36 %</text:p>
          </table:table-cell>
          <table:table-cell table:style-name="ce11" office:value-type="float" office:value="26396120.06" calcext:value-type="float">
            <text:p>26.396.120,06</text:p>
          </table:table-cell>
          <table:table-cell table:style-name="ce12" office:value-type="percentage" office:value="0.1333" calcext:value-type="percentage">
            <text:p>13,33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213460" calcext:value-type="float">
            <text:p>4.213.46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4213460" calcext:value-type="float">
            <text:p>4.213.46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213460" calcext:value-type="float">
            <text:p>4.213.460,00</text:p>
          </table:table-cell>
          <table:table-cell table:style-name="ce11" office:value-type="float" office:value="3728422.24" calcext:value-type="float">
            <text:p>3.728.422,24</text:p>
          </table:table-cell>
          <table:table-cell table:style-name="ce12" office:value-type="percentage" office:value="0.8849" calcext:value-type="percentage">
            <text:p>88,49 %</text:p>
          </table:table-cell>
          <table:table-cell table:style-name="ce11" office:value-type="float" office:value="1656229.73" calcext:value-type="float">
            <text:p>1.656.229,73</text:p>
          </table:table-cell>
          <table:table-cell table:style-name="ce12" office:value-type="percentage" office:value="0.3931" calcext:value-type="percentage">
            <text:p>39,31 %</text:p>
          </table:table-cell>
          <table:table-cell table:style-name="ce11" office:value-type="float" office:value="1445391.05" calcext:value-type="float">
            <text:p>1.445.391,05</text:p>
          </table:table-cell>
          <table:table-cell table:style-name="ce12" office:value-type="percentage" office:value="0.343" calcext:value-type="percentage">
            <text:p>34,3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6233" calcext:value-type="float">
            <text:p>256.23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6233" calcext:value-type="float">
            <text:p>256.23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56233" calcext:value-type="float">
            <text:p>256.233,00</text:p>
          </table:table-cell>
          <table:table-cell table:style-name="ce11" office:value-type="float" office:value="11140" calcext:value-type="float">
            <text:p>11.140,00</text:p>
          </table:table-cell>
          <table:table-cell table:style-name="ce12" office:value-type="percentage" office:value="0.0435" calcext:value-type="percentage">
            <text:p>4,35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000" calcext:value-type="float">
            <text:p>2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00" calcext:value-type="float">
            <text:p>2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00" calcext:value-type="float">
            <text:p>28.000,00</text:p>
          </table:table-cell>
          <table:table-cell table:style-name="ce11" office:value-type="float" office:value="3624.17" calcext:value-type="float">
            <text:p>3.624,17</text:p>
          </table:table-cell>
          <table:table-cell table:style-name="ce12" office:value-type="percentage" office:value="0.1294" calcext:value-type="percentage">
            <text:p>12,94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618336" calcext:value-type="float">
            <text:p>9.618.33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618336" calcext:value-type="float">
            <text:p>9.618.33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507436.27" calcext:value-type="float">
            <text:p>1.507.436,27</text:p>
          </table:table-cell>
          <table:table-cell table:style-name="ce12" office:value-type="percentage" office:value="0.1567" calcext:value-type="percentage">
            <text:p>15,67 %</text:p>
          </table:table-cell>
          <table:table-cell table:style-name="ce11" office:value-type="float" office:value="1507436.27" calcext:value-type="float">
            <text:p>1.507.436,27</text:p>
          </table:table-cell>
          <table:table-cell table:style-name="ce12" office:value-type="percentage" office:value="0.1567" calcext:value-type="percentage">
            <text:p>15,67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3009129" calcext:value-type="float">
            <text:p>13.009.129,00</text:p>
          </table:table-cell>
          <table:table-cell table:style-name="ce11" office:value-type="float" office:value="12661853" calcext:value-type="float">
            <text:p>12.661.853,00</text:p>
          </table:table-cell>
          <table:table-cell table:style-name="ce12" office:value-type="percentage" office:value="0.9733" calcext:value-type="percentage">
            <text:p>97,33 %</text:p>
          </table:table-cell>
          <table:table-cell table:style-name="ce11" office:value-type="float" office:value="2146972.76" calcext:value-type="float">
            <text:p>2.146.972,76</text:p>
          </table:table-cell>
          <table:table-cell table:style-name="ce12" office:value-type="percentage" office:value="0.165" calcext:value-type="percentage">
            <text:p>16,50 %</text:p>
          </table:table-cell>
          <table:table-cell table:style-name="ce11" office:value-type="float" office:value="2146972.76" calcext:value-type="float">
            <text:p>2.146.972,76</text:p>
          </table:table-cell>
          <table:table-cell table:style-name="ce12" office:value-type="percentage" office:value="0.165" calcext:value-type="percentage">
            <text:p>16,50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704778" calcext:value-type="float">
            <text:p>30.704.7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704778" calcext:value-type="float">
            <text:p>30.704.7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68602.17" calcext:value-type="float">
            <text:p>4.568.602,17</text:p>
          </table:table-cell>
          <table:table-cell table:style-name="ce12" office:value-type="percentage" office:value="0.1488" calcext:value-type="percentage">
            <text:p>14,88 %</text:p>
          </table:table-cell>
          <table:table-cell table:style-name="ce11" office:value-type="float" office:value="2213675.48" calcext:value-type="float">
            <text:p>2.213.675,48</text:p>
          </table:table-cell>
          <table:table-cell table:style-name="ce12" office:value-type="percentage" office:value="0.0721" calcext:value-type="percentage">
            <text:p>7,21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8" calcext:value-type="float">
            <text:p>29.178.7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8" calcext:value-type="float">
            <text:p>29.178.7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426303.2" calcext:value-type="float">
            <text:p>5.426.303,20</text:p>
          </table:table-cell>
          <table:table-cell table:style-name="ce12" office:value-type="percentage" office:value="0.186" calcext:value-type="percentage">
            <text:p>18,60 %</text:p>
          </table:table-cell>
          <table:table-cell table:style-name="ce11" office:value-type="float" office:value="4766873.56" calcext:value-type="float">
            <text:p>4.766.873,56</text:p>
          </table:table-cell>
          <table:table-cell table:style-name="ce12" office:value-type="percentage" office:value="0.1634" calcext:value-type="percentage">
            <text:p>16,34 %</text:p>
          </table:table-cell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56655" calcext:value-type="float">
            <text:p>856.655,00</text:p>
          </table:table-cell>
          <table:table-cell table:style-name="ce11" office:value-type="float" office:value="135563.87" calcext:value-type="float">
            <text:p>135.563,87</text:p>
          </table:table-cell>
          <table:table-cell table:style-name="ce12" office:value-type="percentage" office:value="0.1582" calcext:value-type="percentage">
            <text:p>15,82 %</text:p>
          </table:table-cell>
          <table:table-cell table:style-name="ce11" office:value-type="float" office:value="21850.82" calcext:value-type="float">
            <text:p>21.850,82</text:p>
          </table:table-cell>
          <table:table-cell table:style-name="ce12" office:value-type="percentage" office:value="0.0255" calcext:value-type="percentage">
            <text:p>2,55 %</text:p>
          </table:table-cell>
          <table:table-cell table:style-name="ce11" office:value-type="float" office:value="21850.82" calcext:value-type="float">
            <text:p>21.850,82</text:p>
          </table:table-cell>
          <table:table-cell table:style-name="ce12" office:value-type="percentage" office:value="0.0255" calcext:value-type="percentage">
            <text:p>2,55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539755.14" calcext:value-type="float">
            <text:p>539.755,14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539755.14" calcext:value-type="float">
            <text:p>539.755,1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9755.14" calcext:value-type="float">
            <text:p>539.755,14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39755.14" calcext:value-type="float">
            <text:p>539.755,14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55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relatorioAcompanhamentoExecucao" style:display-name="PageStyle_relatorioAcompanhamentoExecuca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41" meta:object-count="0"/>
    <meta:generator>LibreOffice/7.5.2.2$Windows_X86_64 LibreOffice_project/53bb9681a964705cf672590721dbc85eb4d0c3a2</meta:generator>
  </office:meta>
</office:document-meta>
</file>