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5.93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ta1" style:family="table" style:master-page-name="PageStyle_5f_FEV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EXECUÇÃO DE RECEITA PRÓPRIA</text:p>
          </table:table-cell>
          <table:covered-table-cell table:number-columns-repeated="7" table:style-name="ce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25</text:p>
          </table:table-cell>
          <table:covered-table-cell table:number-columns-repeated="7" table:style-name="ce6"/>
          <table:table-cell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6"/>
        </table:table-row>
        <table:table-row table:style-name="ro3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0" office:value-type="float" office:value="8566.7" calcext:value-type="float">
            <text:p>8.566,70 </text:p>
          </table:table-cell>
          <table:table-cell table:style-name="ce10" office:value-type="float" office:value="4283.35" calcext:value-type="float">
            <text:p>4.283,35 </text:p>
          </table:table-cell>
          <table:table-cell table:style-name="ce10" office:value-type="float" office:value="8566.7" calcext:value-type="float">
            <text:p>8.566,70 </text:p>
          </table:table-cell>
          <table:table-cell table:style-name="ce14" office:value-type="float" office:value="4283.35" calcext:value-type="float">
            <text:p>4.283,35 </text:p>
          </table:table-cell>
          <table:table-cell table:number-columns-repeated="1637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number-columns-repeated="3" table:style-name="ce10" office:value-type="float" office:value="5000" calcext:value-type="float">
            <text:p>5.000,00 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6376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1" office:value-type="float" office:value="13566.7" calcext:value-type="float">
            <text:p>13.566,70 </text:p>
          </table:table-cell>
          <table:table-cell table:style-name="ce11" office:value-type="float" office:value="9283.35" calcext:value-type="float">
            <text:p>9.283,35 </text:p>
          </table:table-cell>
          <table:table-cell table:style-name="ce11" office:value-type="float" office:value="13566.7" calcext:value-type="float">
            <text:p>13.566,70 </text:p>
          </table:table-cell>
          <table:table-cell table:style-name="ce15" office:value-type="float" office:value="9283.35" calcext:value-type="float">
            <text:p>9.283,35 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1" office:value-type="float" office:value="13566.7" calcext:value-type="float">
            <text:p>13.566,70 </text:p>
          </table:table-cell>
          <table:table-cell table:style-name="ce11" office:value-type="float" office:value="9283.35" calcext:value-type="float">
            <text:p>9.283,35 </text:p>
          </table:table-cell>
          <table:table-cell table:style-name="ce11" office:value-type="float" office:value="13566.7" calcext:value-type="float">
            <text:p>13.566,70 </text:p>
          </table:table-cell>
          <table:table-cell table:style-name="ce15" office:value-type="float" office:value="9283.35" calcext:value-type="float">
            <text:p>9.283,35 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number-columns-repeated="16383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V" style:display-name="PageStyle_FEV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01-24T14:49:23</meta:print-date>
    <meta:creation-date>2018-11-22T19:05:20</meta:creation-date>
    <dc:date>2025-03-13T15:09:56.951000000</dc:date>
    <meta:generator>LibreOffice/7.5.2.2$Windows_X86_64 LibreOffice_project/53bb9681a964705cf672590721dbc85eb4d0c3a2</meta:generator>
    <meta:editing-duration>PT37S</meta:editing-duration>
    <meta:editing-cycles>1</meta:editing-cycles>
    <meta:document-statistic meta:table-count="1" meta:cell-count="37" meta:object-count="0"/>
    <meta:user-defined meta:name="AppVersion">16.0300</meta:user-defined>
  </office:meta>
</office:document-meta>
</file>