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3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2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5">
            <text:p><text:span text:style-name="T1">Juízes</text:span></text:p>
          </table:table-cell>
          <table:table-cell office:value-type="string" table:number-columns-spanned="7" table:number-rows-spanned="1" table:style-name="ce54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5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6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6">
            <text:p>5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83" table:style-name="ce15">
            <text:p>83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7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24" table:number-columns-spanned="2" table:number-rows-spanned="1" table:style-name="ce50">
            <text:p>2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6" table:style-name="ce18">
            <text:p>106</text:p>
          </table:table-cell>
          <table:table-cell office:value-type="float" office:value="164" table:style-name="ce19">
            <text:p>16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6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ELZENIR CORRÊA LAUANDE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FÁBIO RIBEIRO SOUSA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84" table:style-name="ce16">
            <text:p>8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62" table:style-name="ce15">
            <text:p>62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GABRIELLE AMADO BOUMANN</text:span>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7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HIGINO DIOMEDES GALVÃO</text:span>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1" table:style-name="ce15">
            <text:p>61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6">
            <text:p>4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ACEMA AGUIAR COSTA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LIANA OLIVEIRA DE ABREU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ILIANE DE LIMA SILV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6">
            <text:p>4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UZNARD DE SÁ CARDOSO</text:span>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NOEL JOAQUIM NETO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number-columns-spanned="2" table:number-rows-spanned="1" table:style-name="ce50">
            <text:p>6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CIA ROCHA DE NARDIN</text:span></text:p>
          </table:table-cell>
          <table:table-cell office:value-type="float" office:value="43" table:style-name="ce13">
            <text:p>4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IO LUCIO BATIGNIANI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7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URÍLIO RICARDO NERIS</text:span>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76" table:style-name="ce15">
            <text:p>76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NUBIA PRAZERES PINHEIRO</text:span>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6">
            <text:p>4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3" table:style-name="ce13">
            <text:p>6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3" table:style-name="ce15">
            <text:p>73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199" table:style-name="ce18">
            <text:p>199</text:p>
          </table:table-cell>
          <table:table-cell office:value-type="float" office:value="243" table:style-name="ce21">
            <text:p>24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6" table:style-name="ce13">
            <text:p>9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22" table:style-name="ce19">
            <text:p>122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6">
            <text:p>4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Sem informação de magistrad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7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10">TOTAL</text:span></text:p>
          </table:table-cell>
          <table:table-cell office:value-type="float" office:value="759" table:style-name="ce23">
            <text:p>759</text:p>
          </table:table-cell>
          <table:table-cell office:value-type="float" office:value="122" table:style-name="ce23">
            <text:p>122</text:p>
          </table:table-cell>
          <table:table-cell office:value-type="float" office:value="495" table:style-name="ce23">
            <text:p>495</text:p>
          </table:table-cell>
          <table:table-cell office:value-type="float" office:value="214" table:style-name="ce23">
            <text:p>21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600" table:style-name="ce25">
            <text:p>1,600</text:p>
          </table:table-cell>
          <table:table-cell office:value-type="float" office:value="216" table:style-name="ce23">
            <text:p>216</text:p>
          </table:table-cell>
          <table:table-cell office:value-type="float" office:value="224" table:style-name="ce23">
            <text:p>224</text:p>
          </table:table-cell>
          <table:table-cell office:value-type="float" office:value="102" table:number-columns-spanned="2" table:number-rows-spanned="1" table:style-name="ce52">
            <text:p>102</text:p>
          </table:table-cell>
          <table:covered-table-cell/>
          <table:table-cell table:style-name="ce26"/>
          <table:table-cell office:value-type="float" office:value="542" table:style-name="ce23">
            <text:p>542</text:p>
          </table:table-cell>
          <table:table-cell office:value-type="float" office:value="2142" table:style-name="ce23">
            <text:p>2142</text:p>
          </table:table-cell>
          <table:table-cell office:value-type="float" office:value="878" table:style-name="ce23">
            <text:p>878</text:p>
          </table:table-cell>
          <table:table-cell office:value-type="float" office:value="260" table:style-name="ce23">
            <text:p>260</text:p>
          </table:table-cell>
          <table:table-cell office:value-type="float" office:value="1138" table:style-name="ce27">
            <text:p>1,138</text:p>
          </table:table-cell>
          <table:table-cell table:number-columns-repeated="16366"/>
        </table:table-row>
        <table:table-row table:style-name="ro7">
          <table:table-cell office:value-type="string" table:style-name="ce28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0T15:36:15Z</meta:creation-date>
    <dc:date>2025-04-10T13:36:17Z</dc:date>
    <meta:editing-duration>PT0S</meta:editing-duration>
  </office:meta>
</office:document-meta>
</file>