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6360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5-03-31" calcext:value-type="date">
            <text:p>31/03/2025</text:p>
          </table:table-cell>
          <table:table-cell table:style-name="ce6" table:number-columns-repeated="21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</table:table-row>
        <table:table-row table:style-name="ro1">
          <table:table-cell table:style-name="ce4" office:value-type="float" office:value="14110" calcext:value-type="float">
            <text:p>14110</text:p>
          </table:table-cell>
          <table:table-cell table:style-name="ce4" office:value-type="string" calcext:value-type="string">
            <text:p>TRIBUNAL REGIONAL ELEITORAL DO MARANH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G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JULGAMENTO DE CAUSAS E GESTAO ADMINIS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3" table:style-name="ce11" office:value-type="float" office:value="35612.64" calcext:value-type="float">
            <text:p>35.612,6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5612.64" calcext:value-type="float">
            <text:p>35.612,6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5612.64" calcext:value-type="float">
            <text:p>35.612,64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0000" calcext:value-type="float">
            <text:p>3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00791.71" calcext:value-type="float">
            <text:p>100.791,71</text:p>
          </table:table-cell>
          <table:table-cell table:style-name="ce12" office:value-type="percentage" office:value="0.336" calcext:value-type="percentage">
            <text:p>33,60 %</text:p>
          </table:table-cell>
          <table:table-cell table:style-name="ce11" office:value-type="float" office:value="80661.7" calcext:value-type="float">
            <text:p>80.661,70</text:p>
          </table:table-cell>
          <table:table-cell table:style-name="ce12" office:value-type="percentage" office:value="0.2689" calcext:value-type="percentage">
            <text:p>26,89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7989393" calcext:value-type="float">
            <text:p>197.989.39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97989393" calcext:value-type="float">
            <text:p>197.989.39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97989393" calcext:value-type="float">
            <text:p>197.989.393,00</text:p>
          </table:table-cell>
          <table:table-cell table:style-name="ce11" office:value-type="float" office:value="197989392.28" calcext:value-type="float">
            <text:p>197.989.392,2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5977315.68" calcext:value-type="float">
            <text:p>45.977.315,68</text:p>
          </table:table-cell>
          <table:table-cell table:style-name="ce12" office:value-type="percentage" office:value="0.2322" calcext:value-type="percentage">
            <text:p>23,22 %</text:p>
          </table:table-cell>
          <table:table-cell table:style-name="ce11" office:value-type="float" office:value="41927447.5" calcext:value-type="float">
            <text:p>41.927.447,50</text:p>
          </table:table-cell>
          <table:table-cell table:style-name="ce12" office:value-type="percentage" office:value="0.2118" calcext:value-type="percentage">
            <text:p>21,18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576420" calcext:value-type="float">
            <text:p>6.576.4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576420" calcext:value-type="float">
            <text:p>6.576.42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576420" calcext:value-type="float">
            <text:p>6.576.420,00</text:p>
          </table:table-cell>
          <table:table-cell table:style-name="ce11" office:value-type="float" office:value="4827282.72" calcext:value-type="float">
            <text:p>4.827.282,72</text:p>
          </table:table-cell>
          <table:table-cell table:style-name="ce12" office:value-type="percentage" office:value="0.734" calcext:value-type="percentage">
            <text:p>73,40 %</text:p>
          </table:table-cell>
          <table:table-cell table:style-name="ce11" office:value-type="float" office:value="3493484.07" calcext:value-type="float">
            <text:p>3.493.484,07</text:p>
          </table:table-cell>
          <table:table-cell table:style-name="ce12" office:value-type="percentage" office:value="0.5312" calcext:value-type="percentage">
            <text:p>53,12 %</text:p>
          </table:table-cell>
          <table:table-cell table:style-name="ce11" office:value-type="float" office:value="3250374.37" calcext:value-type="float">
            <text:p>3.250.374,37</text:p>
          </table:table-cell>
          <table:table-cell table:style-name="ce12" office:value-type="percentage" office:value="0.4942" calcext:value-type="percentage">
            <text:p>49,42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56233" calcext:value-type="float">
            <text:p>256.23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56233" calcext:value-type="float">
            <text:p>256.23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56233" calcext:value-type="float">
            <text:p>256.233,00</text:p>
          </table:table-cell>
          <table:table-cell table:style-name="ce11" office:value-type="float" office:value="11140" calcext:value-type="float">
            <text:p>11.140,00</text:p>
          </table:table-cell>
          <table:table-cell table:style-name="ce12" office:value-type="percentage" office:value="0.0435" calcext:value-type="percentage">
            <text:p>4,35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2000" calcext:value-type="float">
            <text:p>42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2000" calcext:value-type="float">
            <text:p>42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2000" calcext:value-type="float">
            <text:p>42.000,00</text:p>
          </table:table-cell>
          <table:table-cell table:style-name="ce11" office:value-type="float" office:value="3624.17" calcext:value-type="float">
            <text:p>3.624,17</text:p>
          </table:table-cell>
          <table:table-cell table:style-name="ce12" office:value-type="percentage" office:value="0.0863" calcext:value-type="percentage">
            <text:p>8,63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618336" calcext:value-type="float">
            <text:p>9.618.33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618336" calcext:value-type="float">
            <text:p>9.618.33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618336" calcext:value-type="float">
            <text:p>9.618.33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273609.19" calcext:value-type="float">
            <text:p>2.273.609,19</text:p>
          </table:table-cell>
          <table:table-cell table:style-name="ce12" office:value-type="percentage" office:value="0.2364" calcext:value-type="percentage">
            <text:p>23,64 %</text:p>
          </table:table-cell>
          <table:table-cell table:style-name="ce11" office:value-type="float" office:value="2273609.19" calcext:value-type="float">
            <text:p>2.273.609,19</text:p>
          </table:table-cell>
          <table:table-cell table:style-name="ce12" office:value-type="percentage" office:value="0.2364" calcext:value-type="percentage">
            <text:p>23,64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3009129" calcext:value-type="float">
            <text:p>13.009.1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3009129" calcext:value-type="float">
            <text:p>13.009.1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3009129" calcext:value-type="float">
            <text:p>13.009.129,00</text:p>
          </table:table-cell>
          <table:table-cell table:style-name="ce11" office:value-type="float" office:value="12661853" calcext:value-type="float">
            <text:p>12.661.853,00</text:p>
          </table:table-cell>
          <table:table-cell table:style-name="ce12" office:value-type="percentage" office:value="0.9733" calcext:value-type="percentage">
            <text:p>97,33 %</text:p>
          </table:table-cell>
          <table:table-cell table:style-name="ce11" office:value-type="float" office:value="3218551.96" calcext:value-type="float">
            <text:p>3.218.551,96</text:p>
          </table:table-cell>
          <table:table-cell table:style-name="ce12" office:value-type="percentage" office:value="0.2474" calcext:value-type="percentage">
            <text:p>24,74 %</text:p>
          </table:table-cell>
          <table:table-cell table:style-name="ce11" office:value-type="float" office:value="3218551.96" calcext:value-type="float">
            <text:p>3.218.551,96</text:p>
          </table:table-cell>
          <table:table-cell table:style-name="ce12" office:value-type="percentage" office:value="0.2474" calcext:value-type="percentage">
            <text:p>24,74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704778" calcext:value-type="float">
            <text:p>30.704.77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704778" calcext:value-type="float">
            <text:p>30.704.77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704778" calcext:value-type="float">
            <text:p>30.704.77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969059.36" calcext:value-type="float">
            <text:p>6.969.059,36</text:p>
          </table:table-cell>
          <table:table-cell table:style-name="ce12" office:value-type="percentage" office:value="0.227" calcext:value-type="percentage">
            <text:p>22,70 %</text:p>
          </table:table-cell>
          <table:table-cell table:style-name="ce11" office:value-type="float" office:value="4629507.61" calcext:value-type="float">
            <text:p>4.629.507,61</text:p>
          </table:table-cell>
          <table:table-cell table:style-name="ce12" office:value-type="percentage" office:value="0.1508" calcext:value-type="percentage">
            <text:p>15,08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178718" calcext:value-type="float">
            <text:p>29.178.7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178718" calcext:value-type="float">
            <text:p>29.178.7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178718" calcext:value-type="float">
            <text:p>29.178.7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8210689.44" calcext:value-type="float">
            <text:p>8.210.689,44</text:p>
          </table:table-cell>
          <table:table-cell table:style-name="ce12" office:value-type="percentage" office:value="0.2814" calcext:value-type="percentage">
            <text:p>28,14 %</text:p>
          </table:table-cell>
          <table:table-cell table:style-name="ce11" office:value-type="float" office:value="7536350.99" calcext:value-type="float">
            <text:p>7.536.350,99</text:p>
          </table:table-cell>
          <table:table-cell table:style-name="ce12" office:value-type="percentage" office:value="0.2583" calcext:value-type="percentage">
            <text:p>25,83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56655" calcext:value-type="float">
            <text:p>856.65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56655" calcext:value-type="float">
            <text:p>856.65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56655" calcext:value-type="float">
            <text:p>856.655,00</text:p>
          </table:table-cell>
          <table:table-cell table:style-name="ce11" office:value-type="float" office:value="149017.8" calcext:value-type="float">
            <text:p>149.017,80</text:p>
          </table:table-cell>
          <table:table-cell table:style-name="ce12" office:value-type="percentage" office:value="0.174" calcext:value-type="percentage">
            <text:p>17,40 %</text:p>
          </table:table-cell>
          <table:table-cell table:style-name="ce11" office:value-type="float" office:value="92357.92" calcext:value-type="float">
            <text:p>92.357,92</text:p>
          </table:table-cell>
          <table:table-cell table:style-name="ce12" office:value-type="percentage" office:value="0.1078" calcext:value-type="percentage">
            <text:p>10,78 %</text:p>
          </table:table-cell>
          <table:table-cell table:style-name="ce11" office:value-type="float" office:value="92357.92" calcext:value-type="float">
            <text:p>92.357,92</text:p>
          </table:table-cell>
          <table:table-cell table:style-name="ce12" office:value-type="percentage" office:value="0.1078" calcext:value-type="percentage">
            <text:p>10,78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722080.14" calcext:value-type="float">
            <text:p>722.080,14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22080.14" calcext:value-type="float">
            <text:p>722.080,1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722080.14" calcext:value-type="float">
            <text:p>722.080,1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722080.14" calcext:value-type="float">
            <text:p>722.080,14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4" table:number-rows-repeated="1048555">
          <table:table-cell table:number-columns-repeated="24"/>
        </table:table-row>
        <table:table-row table:style-name="ro4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5" number:grouping="true"/>
    </number:number-style>
    <number:number-style style:name="N131">
      <number:number number:decimal-places="0" number:min-decimal-places="0" number:min-integer-digits="1"/>
    </number:number-style>
    <number:percentage-style style:name="N132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AcompanhamentoExecucao" style:display-name="PageStyle_relatorioAcompanhamentoExecuca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41" meta:object-count="0"/>
    <meta:generator>LibreOffice/7.5.2.2$Windows_X86_64 LibreOffice_project/53bb9681a964705cf672590721dbc85eb4d0c3a2</meta:generator>
  </office:meta>
</office:document-meta>
</file>