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5FA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005FA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005FA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5FA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5FA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005FA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5FA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CAC8D9" fo:border-right="none" style:vertical-align="top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none" fo:border-left="thin solid #CAC8D9" fo:border-right="none" style:vertical-align="top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none" fo:border-left="thin solid #CAC8D9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thin solid #CAC8D9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CAC8D9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thin solid #CAC8D9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thin solid #CAC8D9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none" fo:border-left="thin solid #CAC8D9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8.9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1.1pt" style:use-optimal-row-height="false" fo:break-before="auto"/>
    </style:style>
    <style:style style:name="ro13" style:family="table-row">
      <style:table-row-properties style:row-height="408.95pt" style:use-optimal-row-height="false" fo:break-before="auto"/>
    </style:style>
    <style:style style:name="ro14" style:family="table-row">
      <style:table-row-properties style:row-height="108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7" table:number-columns-repeated="16375" table:default-cell-style-name="ce1"/>
        <table:table-row table:style-name="ro1">
          <table:table-cell table:number-columns-spanned="2" table:number-rows-spanned="1" table:style-name="ce17"/>
          <table:covered-table-cell/>
          <table:table-cell office:value-type="string" table:number-columns-spanned="5" table:number-rows-spanned="1" table:style-name="ce18">
            <text:p><text:span text:style-name="T1">Execuções Extintas</text:span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1">
            <text:p><text:span text:style-name="T1">Juízes</text:span></text:p>
          </table:table-cell>
          <table:covered-table-cell/>
          <table:table-cell office:value-type="string" table:style-name="ce2">
            <text:p><text:span text:style-name="T2">Extintas por</text:span><text:span text:style-name="T3"><text:s/></text:span><text:span text:style-name="T2">Acordo</text:span></text:p>
          </table:table-cell>
          <table:table-cell office:value-type="string" table:style-name="ce2">
            <text:p><text:span text:style-name="T2">Extintas por</text:span><text:span text:style-name="T3"><text:s/></text:span><text:span text:style-name="T2">Pagamento</text:span></text:p>
          </table:table-cell>
          <table:table-cell office:value-type="string" table:style-name="ce3">
            <text:p><text:span text:style-name="T2">Extintas por</text:span><text:span text:style-name="T3"><text:s/></text:span><text:span text:style-name="T2">Prescrição</text:span><text:span text:style-name="T3"><text:s/></text:span><text:span text:style-name="T2">Intercorrente</text:span></text:p>
          </table:table-cell>
          <table:table-cell office:value-type="string" table:style-name="ce3">
            <text:p><text:span text:style-name="T2">Extintas por</text:span></text:p>
            <text:p><text:span text:style-name="T2">Cumprimento de</text:span><text:span text:style-name="T3"><text:s/></text:span><text:span text:style-name="T2">obrigação de</text:span><text:span text:style-name="T3"><text:s/></text:span><text:span text:style-name="T2">fazer ou não</text:span><text:span text:style-name="T3"><text:s/></text:span><text:span text:style-name="T2">fazer</text:span></text:p>
          </table:table-cell>
          <table:table-cell office:value-type="string" table:style-name="ce4">
            <text:p><text:span text:style-name="T2">Outros</text:span>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35">
            <text:p><text:span text:style-name="T4">ANGELA CRISTINA CARVALHO MOTA</text:span><text:span text:style-name="T5"><text:s/></text:span><text:span text:style-name="T4">LUNA</text:span></text:p>
          </table:table-cell>
          <table:covered-table-cell/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34">
            <text:p><text:span text:style-name="T4">ÂNGELA RIBEIRO DE JESUS ALMADA</text:span><text:span text:style-name="T5"><text:s/></text:span><text:span text:style-name="T4">LIMA</text:span>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32">
            <text:p><text:span text:style-name="T4">ANGELINA MOREIRA DE SOUSA COSTA</text:span></text:p>
          </table:table-cell>
          <table:covered-table-cell/>
          <table:table-cell office:value-type="float" office:value="10" table:style-name="ce6">
            <text:p>10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<text:span text:style-name="T4">-</text:span>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32">
            <text:p><text:span text:style-name="T4">ANTONIO DE PÁDUA MUNIZ CORREA</text:span></text:p>
          </table:table-cell>
          <table:covered-table-cell/>
          <table:table-cell office:value-type="float" office:value="14" table:style-name="ce6">
            <text:p>14</text:p>
          </table:table-cell>
          <table:table-cell office:value-type="float" office:value="24" table:style-name="ce6">
            <text:p>2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32">
            <text:p><text:span text:style-name="T4">BRUNO DE CARVALHO MOTEJUNAS</text:span></text:p>
          </table:table-cell>
          <table:covered-table-cell/>
          <table:table-cell office:value-type="string" table:style-name="ce7">
            <text:p><text:span text:style-name="T4">-</text:span>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34">
            <text:p><text:span text:style-name="T4">CARLOS EDUARDO EVANGELISTA</text:span><text:span text:style-name="T5"><text:s/></text:span><text:span text:style-name="T4">BATISTA DOS SANTOS</text:span></text:p>
          </table:table-cell>
          <table:covered-table-cell/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32">
            <text:p><text:span text:style-name="T4">CARLOS GUSTAVO BRITO CASTRO</text:span>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<text:span text:style-name="T4">-</text:span>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2">
            <text:p><text:span text:style-name="T4">CAROLINA BURLAMAQUI CARVALHO</text:span></text:p>
          </table:table-cell>
          <table:covered-table-cell/>
          <table:table-cell office:value-type="string" table:style-name="ce7">
            <text:p><text:span text:style-name="T4">-</text:span>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2">
            <text:p><text:span text:style-name="T4">ELZENIR CORRÊA LAUANDE</text:span>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<text:span text:style-name="T4">-</text:span>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2">
            <text:p><text:span text:style-name="T4">ERICO RENATO SERRA CORDEIRO</text:span>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2">
            <text:p><text:span text:style-name="T4">ERIKA GUIMARAES GONÇALVES</text:span>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<text:span text:style-name="T4">-</text:span>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32">
            <text:p><text:span text:style-name="T4">FÁBIO RIBEIRO SOUSA</text:span></text:p>
          </table:table-cell>
          <table:covered-table-cell/>
          <table:table-cell office:value-type="string" table:style-name="ce7">
            <text:p><text:span text:style-name="T4">-</text:span>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32">
            <text:p><text:span text:style-name="T4">FERNANDA FRANKLIN DA COSTA RAMOS</text:span></text:p>
          </table:table-cell>
          <table:covered-table-cell/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32">
            <text:p><text:span text:style-name="T4">GABRIELLE AMADO BOUMANN</text:span>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2">
            <text:p><text:span text:style-name="T4">GUILHERME JOSÉ BARROS DA SILVA</text:span></text:p>
          </table:table-cell>
          <table:covered-table-cell/>
          <table:table-cell office:value-type="string" table:style-name="ce7">
            <text:p><text:span text:style-name="T4">-</text:span>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2">
            <text:p><text:span text:style-name="T4">HIGINO DIOMEDES GALVÃO</text:span>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26" table:style-name="ce6">
            <text:p>2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2">
            <text:p><text:span text:style-name="T4">INALDO ANDRÉ TERÇAS SANTOS</text:span>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<text:span text:style-name="T4">-</text:span>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2">
            <text:p><text:span text:style-name="T4">JUACEMA AGUIAR COSTA</text:span>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32">
            <text:p><text:span text:style-name="T4">JULIANA OLIVEIRA DE ABREU</text:span></text:p>
          </table:table-cell>
          <table:covered-table-cell/>
          <table:table-cell office:value-type="float" office:value="4" table:style-name="ce6">
            <text:p>4</text:p>
          </table:table-cell>
          <table:table-cell office:value-type="float" office:value="21" table:style-name="ce6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32">
            <text:p><text:span text:style-name="T4">LARISSA ALCANTARA FREIRE SIEBRA</text:span></text:p>
          </table:table-cell>
          <table:covered-table-cell/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1">
          <table:table-cell office:value-type="string" table:number-columns-spanned="2" table:number-rows-spanned="1" table:style-name="ce32">
            <text:p><text:span text:style-name="T4">LEONARDO HENRIQUE FERREIRA</text:span></text:p>
          </table:table-cell>
          <table:covered-table-cell/>
          <table:table-cell office:value-type="float" office:value="6" table:style-name="ce6">
            <text:p>6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<text:span text:style-name="T4">-</text:span></text:p>
          </table:table-cell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34">
            <text:p><text:span text:style-name="T4">LILIANA MARIA FERREIRA SOARES</text:span><text:span text:style-name="T5"><text:s/></text:span><text:span text:style-name="T4">BOUERES</text:span></text:p>
          </table:table-cell>
          <table:covered-table-cell/>
          <table:table-cell office:value-type="float" office:value="18" table:style-name="ce6">
            <text:p>18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<text:span text:style-name="T4">-</text:span>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32">
            <text:p><text:span text:style-name="T4">LILIANE DE LIMA SILVA</text:span></text:p>
          </table:table-cell>
          <table:covered-table-cell/>
          <table:table-cell office:value-type="string" table:style-name="ce7">
            <text:p><text:span text:style-name="T4">-</text:span>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2">
            <text:p><text:span text:style-name="T4">LUZNARD DE SÁ CARDOSO</text:span>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26" table:style-name="ce6">
            <text:p>2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2">
            <text:p><text:span text:style-name="T4">MANOEL JOAQUIM NETO</text:span></text:p>
          </table:table-cell>
          <table:covered-table-cell/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<text:span text:style-name="T4">-</text:span>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2">
            <text:p><text:span text:style-name="T4">MANOEL LOPES VELOSO SOBRINHO</text:span></text:p>
          </table:table-cell>
          <table:covered-table-cell/>
          <table:table-cell office:value-type="float" office:value="9" table:style-name="ce6">
            <text:p>9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<text:span text:style-name="T4">-</text:span>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32">
            <text:p><text:span text:style-name="T4">MÁRCIA ROCHA DE NARDIN</text:span>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34">
            <text:p><text:span text:style-name="T4">MÁRCIA SUELY CORRÊA MORAES</text:span><text:span text:style-name="T5"><text:s/></text:span><text:span text:style-name="T4">BACELAR</text:span>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23" table:style-name="ce6">
            <text:p>2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34">
            <text:p><text:span text:style-name="T4">MARIA DA CONCEIÇÃO MEIRELLES</text:span><text:span text:style-name="T5"><text:s/></text:span><text:span text:style-name="T4">MENDES</text:span>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18" table:style-name="ce6">
            <text:p>18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32">
            <text:p><text:span text:style-name="T4">MARIA DO SOCORRO ALMEIDA DE SOUSA</text:span>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<text:span text:style-name="T4">-</text:span></text:p>
          </table:table-cell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32">
            <text:p><text:span text:style-name="T4">MÁRIO LUCIO BATIGNIANI</text:span>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<text:span text:style-name="T4">-</text:span></text:p>
          </table:table-cell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32">
            <text:p><text:span text:style-name="T4">MATHEUS BARRETO CAMPELLO BIONE</text:span></text:p>
          </table:table-cell>
          <table:covered-table-cell/>
          <table:table-cell office:value-type="string" table:style-name="ce7">
            <text:p><text:span text:style-name="T4">-</text:span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<text:span text:style-name="T4">-</text:span>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32">
            <text:p><text:span text:style-name="T4">MAURÍLIO RICARDO NERIS</text:span></text:p>
          </table:table-cell>
          <table:covered-table-cell/>
          <table:table-cell office:value-type="string" table:style-name="ce7">
            <text:p><text:span text:style-name="T4">-</text:span></text:p>
          </table:table-cell>
          <table:table-cell office:value-type="float" office:value="44" table:style-name="ce6">
            <text:p>4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32">
            <text:p><text:span text:style-name="T4">NELSON ROBSON COSTA DE SOUZA</text:span></text:p>
          </table:table-cell>
          <table:covered-table-cell/>
          <table:table-cell office:value-type="float" office:value="20" table:style-name="ce6">
            <text:p>20</text:p>
          </table:table-cell>
          <table:table-cell office:value-type="float" office:value="68" table:style-name="ce6">
            <text:p>68</text:p>
          </table:table-cell>
          <table:table-cell office:value-type="float" office:value="30" table:style-name="ce6">
            <text:p>30</text:p>
          </table:table-cell>
          <table:table-cell office:value-type="float" office:value="2" table:style-name="ce6">
            <text:p>2</text:p>
          </table:table-cell>
          <table:table-cell office:value-type="float" office:value="98" table:style-name="ce6">
            <text:p>98</text:p>
          </table:table-cell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34">
            <text:p><text:span text:style-name="T4">NOÉLIA MARIA CAVALCANTI MARTINS E</text:span><text:span text:style-name="T5"><text:s/></text:span><text:span text:style-name="T4">ROCHA</text:span></text:p>
          </table:table-cell>
          <table:covered-table-cell/>
          <table:table-cell office:value-type="string" table:style-name="ce7">
            <text:p><text:span text:style-name="T4">-</text:span>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32">
            <text:p><text:span text:style-name="T4">NUBIA PRAZERES PINHEIRO</text:span></text:p>
          </table:table-cell>
          <table:covered-table-cell/>
          <table:table-cell office:value-type="string" table:style-name="ce7">
            <text:p><text:span text:style-name="T4">-</text:span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<text:span text:style-name="T4">-</text:span>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34">
            <text:p><text:span text:style-name="T4">PAULO FERNANDO DA SILVA SANTOS</text:span><text:span text:style-name="T5"><text:s/></text:span><text:span text:style-name="T4">JUNIOR</text:span></text:p>
          </table:table-cell>
          <table:covered-table-cell/>
          <table:table-cell office:value-type="string" table:style-name="ce7">
            <text:p><text:span text:style-name="T4">-</text:span></text:p>
          </table:table-cell>
          <table:table-cell office:value-type="float" office:value="49" table:style-name="ce6">
            <text:p>49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32">
            <text:p><text:span text:style-name="T4">PAULO SÉRGIO MONT'ALVERNE FROTA</text:span>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32">
            <text:p><text:span text:style-name="T4">POLLYANA LUCIA ROSADO SOARES</text:span>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2">
            <text:p><text:span text:style-name="T4">RUI OLIVEIRA DE CASTRO VIEIRA</text:span></text:p>
          </table:table-cell>
          <table:covered-table-cell/>
          <table:table-cell office:value-type="string" table:style-name="ce7">
            <text:p><text:span text:style-name="T4">-</text:span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<text:span text:style-name="T4">-</text:span>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2">
            <text:p><text:span text:style-name="T4">TÁLIA BARCELOS HORTEGAL BRAGA</text:span></text:p>
          </table:table-cell>
          <table:covered-table-cell/>
          <table:table-cell office:value-type="string" table:style-name="ce7">
            <text:p><text:span text:style-name="T4">-</text:span>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<text:span text:style-name="T4">-</text:span>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3">
            <text:p><text:span text:style-name="T4">YURI HEIDER CARVALHO FERREIRA</text:span>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31">
            <text:p><text:span text:style-name="T6">Soma:</text:span></text:p>
          </table:table-cell>
          <table:covered-table-cell/>
          <table:table-cell office:value-type="float" office:value="140" table:style-name="ce9">
            <text:p>140</text:p>
          </table:table-cell>
          <table:table-cell office:value-type="float" office:value="712" table:style-name="ce9">
            <text:p>712</text:p>
          </table:table-cell>
          <table:table-cell office:value-type="float" office:value="135" table:style-name="ce9">
            <text:p>135</text:p>
          </table:table-cell>
          <table:table-cell office:value-type="float" office:value="7" table:style-name="ce9">
            <text:p>7</text:p>
          </table:table-cell>
          <table:table-cell office:value-type="float" office:value="156" table:style-name="ce9">
            <text:p>156</text:p>
          </table:table-cell>
          <table:table-cell table:number-columns-repeated="16377"/>
        </table:table-row>
        <table:table-row table:style-name="ro12">
          <table:table-cell office:value-type="string" table:style-name="ce10">
            <text:p><text:span text:style-name="T7">Nota: - Dado numérico igual a zero não resultante de arrendondamento.</text:span></text:p>
          </table:table-cell>
          <table:table-cell table:number-columns-repeated="16383" table:style-name="ce1"/>
        </table:table-row>
        <table:table-row table:style-name="ro1">
          <table:table-cell table:style-name="ce11"/>
          <table:table-cell table:number-columns-repeated="16383" table:style-name="ce1"/>
        </table:table-row>
        <table:table-row table:style-name="ro2">
          <table:table-cell office:value-type="string" table:style-name="ce12">
            <text:p><text:span text:style-name="T2">Total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3">
            <text:p><text:span text:style-name="T6">25</text:span></text:p>
            <text:p><text:span text:style-name="T6">14</text:span></text:p>
            <text:p><text:span text:style-name="T6">29</text:span></text:p>
            <text:p><text:span text:style-name="T6">41</text:span></text:p>
            <text:p><text:span text:style-name="T6">6</text:span></text:p>
            <text:p><text:span text:style-name="T6">43</text:span></text:p>
            <text:p><text:span text:style-name="T6">16</text:span></text:p>
            <text:p><text:span text:style-name="T6">26</text:span></text:p>
            <text:p><text:span text:style-name="T6">2</text:span></text:p>
            <text:p><text:span text:style-name="T6">34</text:span></text:p>
            <text:p><text:span text:style-name="T6">12</text:span></text:p>
            <text:p><text:span text:style-name="T6">19</text:span></text:p>
            <text:p><text:span text:style-name="T6">26</text:span></text:p>
            <text:p><text:span text:style-name="T6">21</text:span></text:p>
            <text:p><text:span text:style-name="T6">9</text:span></text:p>
            <text:p><text:span text:style-name="T6">33</text:span></text:p>
            <text:p><text:span text:style-name="T6">11</text:span></text:p>
            <text:p><text:span text:style-name="T6">48</text:span></text:p>
            <text:p><text:span text:style-name="T6">28</text:span></text:p>
            <text:p><text:span text:style-name="T6">13</text:span></text:p>
            <text:p><text:span text:style-name="T6">29</text:span></text:p>
            <text:p><text:span text:style-name="T6">32</text:span></text:p>
            <text:p><text:span text:style-name="T6">11</text:span></text:p>
            <text:p><text:span text:style-name="T6">32</text:span></text:p>
            <text:p><text:span text:style-name="T6">9</text:span></text:p>
            <text:p><text:span text:style-name="T6">34</text:span></text:p>
            <text:p><text:span text:style-name="T6">19</text:span></text:p>
            <text:p><text:span text:style-name="T6">28</text:span></text:p>
            <text:p><text:span text:style-name="T6">39</text:span></text:p>
            <text:p><text:span text:style-name="T6">8</text:span></text:p>
            <text:p><text:span text:style-name="T6">6</text:span></text:p>
            <text:p><text:span text:style-name="T6">1</text:span></text:p>
            <text:p><text:span text:style-name="T6">50</text:span></text:p>
            <text:p><text:span text:style-name="T6">218</text:span></text:p>
            <text:p><text:span text:style-name="T6">25</text:span></text:p>
            <text:p><text:span text:style-name="T6">2</text:span></text:p>
          </table:table-cell>
          <table:table-cell table:number-columns-repeated="16383"/>
        </table:table-row>
        <table:table-row table:style-name="ro14">
          <table:table-cell office:value-type="string" table:style-name="ce14">
            <text:p><text:span text:style-name="T6">66</text:span></text:p>
            <text:p><text:span text:style-name="T6">4</text:span></text:p>
            <text:p><text:span text:style-name="T6">29</text:span></text:p>
            <text:p><text:span text:style-name="T6">1</text:span></text:p>
            <text:p><text:span text:style-name="T6">27</text:span></text:p>
            <text:p><text:span text:style-name="T6">24</text:span></text:p>
          </table:table-cell>
          <table:table-cell table:number-columns-repeated="16383"/>
        </table:table-row>
        <table:table-row table:style-name="ro6">
          <table:table-cell office:value-type="float" office:value="1150" table:style-name="ce15">
            <text:p>1,150</text:p>
          </table:table-cell>
          <table:table-cell table:number-columns-repeated="16383"/>
        </table:table-row>
        <table:table-row table:number-rows-repeated="1048525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">
      <number:number number:decimal-places="0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4-10T15:38:05Z</meta:creation-date>
    <dc:date>2025-04-10T13:38:06Z</dc:date>
    <meta:editing-duration>PT0S</meta:editing-duration>
  </office:meta>
</office:document-meta>
</file>