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5BAC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5BAC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5F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005FC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005FC0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5FC0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5FC0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2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pan text:style-name="T1">Recebidos de</text:span></text:p>
          </table:table-cell>
          <table:table-cell office:value-type="string" table:style-name="ce5">
            <text:p><text:span text:style-name="T1">Desarqui-</text:span></text:p>
          </table:table-cell>
          <table:table-cell table:style-name="ce3"/>
          <table:table-cell office:value-type="string" table:style-name="ce4">
            <text:p><text:span text:style-name="T1">Remetidos a</text:span></text:p>
          </table:table-cell>
          <table:table-cell office:value-type="string" table:number-columns-spanned="2" table:number-rows-spanned="1" table:style-name="ce35">
            <text:p><text:span text:style-name="T1">Arquivados</text:span></text:p>
          </table:table-cell>
          <table:covered-table-cell/>
          <table:table-cell office:value-type="string" table:number-columns-spanned="3" table:number-rows-spanned="1" table:style-name="ce25">
            <text:p><text:span text:style-name="T1">Pendentes</text:span>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style-name="ce6">
            <text:p><text:span text:style-name="T1">Vara do Trabalho</text:span></text:p>
          </table:table-cell>
          <table:table-cell office:value-type="string" table:style-name="ce7">
            <text:p><text:span text:style-name="T1">Inici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style-name="ce7">
            <text:p><text:span text:style-name="T1">vadas</text:span></text:p>
          </table:table-cell>
          <table:table-cell office:value-type="string" table:style-name="ce7">
            <text:p><text:span text:style-name="T1">Encerradas</text:span></text:p>
          </table:table-cell>
          <table:table-cell office:value-type="string" table:style-name="ce8">
            <text:p><text:span text:style-name="T1">Outros</text:span></text:p>
            <text:p><text:span text:style-name="T1">Orgãos</text:span></text:p>
          </table:table-cell>
          <table:table-cell office:value-type="string" table:number-columns-spanned="2" table:number-rows-spanned="1" table:style-name="ce36">
            <text:p><text:span text:style-name="T1">Provisoria-</text:span></text:p>
            <text:p><text:span text:style-name="T1">mente</text:span></text:p>
          </table:table-cell>
          <table:covered-table-cell/>
          <table:table-cell office:value-type="string" table:style-name="ce9">
            <text:p><text:span text:style-name="T2">Em Execução</text:span></text:p>
          </table:table-cell>
          <table:table-cell office:value-type="string" table:style-name="ce10">
            <text:p><text:span text:style-name="T2">Em Aquivo</text:span><text:span text:style-name="T3"><text:s/></text:span><text:span text:style-name="T2">Provisório</text:span></text:p>
          </table:table-cell>
          <table:table-cell office:value-type="string" table:style-name="ce11">
            <text:p><text:span text:style-name="T2">Total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Açailândia - 01a Vara</text:span>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7" table:style-name="ce13">
            <text:p>2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style-name="ce16">
            <text:p>146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cabal <text:s/>- 01a Vara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6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lsas <text:s/>- 01a Vara</text:span></text:p>
          </table:table-cell>
          <table:table-cell office:value-type="float" office:value="23" table:style-name="ce13">
            <text:p>2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36" table:style-name="ce13">
            <text:p>3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92" table:style-name="ce13">
            <text:p>192</text:p>
          </table:table-cell>
          <table:table-cell office:value-type="float" office:value="192" table:style-name="ce16">
            <text:p>19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a do Corda <text:s/>- 01a Vara</text:span>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Barreirinhas <text:s/>- 01a Vara</text:span>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22" table:style-name="ce13">
            <text:p>2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6">
            <text:p>4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axias <text:s/>- 01a Vara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6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Chapadinha <text:s/>- 01a Vara</text:span>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Estreito - 01a Vara</text:span>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3" table:style-name="ce13">
            <text:p>43</text:p>
          </table:table-cell>
          <table:table-cell office:value-type="float" office:value="43" table:style-name="ce16">
            <text:p>4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1a Vara</text:span>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1" table:style-name="ce13">
            <text:p>2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Imperatriz - 02a Vara</text:span>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33" table:style-name="ce16">
            <text:p>33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edreiras <text:s/>- 01a Vara</text:span></text:p>
          </table:table-cell>
          <table:table-cell office:value-type="float" office:value="13" table:style-name="ce13">
            <text:p>13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inheiro <text:s/>- 01a Vara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3" table:style-name="ce13">
            <text:p>33</text:p>
          </table:table-cell>
          <table:table-cell office:value-type="float" office:value="160" table:style-name="ce13">
            <text:p>16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Presidente Dutra - 01a Vara</text:span></text:p>
          </table:table-cell>
          <table:table-cell office:value-type="float" office:value="12" table:style-name="ce13">
            <text:p>1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82" table:style-name="ce13">
            <text:p>82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anta Inês <text:s/>- 01a Vara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João dos Patos <text:s/>- 01a Vara</text:span>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1a Vara</text:span>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6">
            <text:p>3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2a Vara</text:span></text:p>
          </table:table-cell>
          <table:table-cell office:value-type="float" office:value="133" table:style-name="ce13">
            <text:p>133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89" table:style-name="ce13">
            <text:p>89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3a Vara</text:span></text:p>
          </table:table-cell>
          <table:table-cell office:value-type="float" office:value="122" table:style-name="ce13">
            <text:p>122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6">
            <text:p>57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4a Vara</text:span>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5a Vara</text:span></text:p>
          </table:table-cell>
          <table:table-cell office:value-type="float" office:value="31" table:style-name="ce13">
            <text:p>31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6a Vara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São Luís <text:s/>- 07a Vara</text:span>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table:style-name="ce17"/>
          <table:table-cell office:value-type="float" office:value="8" table:style-name="ce13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<text:span text:style-name="T4">Timon <text:s/>- 01a Vara</text:span>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number-columns-spanned="2" table:number-rows-spanned="1" table:style-name="ce33">
            <text:p><text:span text:style-name="T4">-</text:span></text:p>
          </table:table-cell>
          <table:covered-table-cell/>
          <table:table-cell office:value-type="string" table:style-name="ce14">
            <text:p><text:span text:style-name="T4">-</text:span></text:p>
          </table:table-cell>
          <table:table-cell office:value-type="string" table:style-name="ce14">
            <text:p><text:span text:style-name="T4">-</text:span></text:p>
          </table:table-cell>
          <table:table-cell office:value-type="string" table:style-name="ce15">
            <text:p><text:span text:style-name="T4">-</text:span></text:p>
          </table:table-cell>
          <table:table-cell table:number-columns-repeated="16373"/>
        </table:table-row>
        <table:table-row table:style-name="ro4">
          <table:table-cell office:value-type="string" table:style-name="ce18">
            <text:p><text:span text:style-name="T5">Total</text:span></text:p>
          </table:table-cell>
          <table:table-cell office:value-type="float" office:value="855" table:style-name="ce19">
            <text:p>855</text:p>
          </table:table-cell>
          <table:table-cell office:value-type="float" office:value="1" table:style-name="ce19">
            <text:p>1</text:p>
          </table:table-cell>
          <table:table-cell office:value-type="float" office:value="60" table:style-name="ce19">
            <text:p>60</text:p>
          </table:table-cell>
          <table:table-cell office:value-type="float" office:value="1042" table:style-name="ce20">
            <text:p>1042</text:p>
          </table:table-cell>
          <table:table-cell office:value-type="float" office:value="1" table:style-name="ce19">
            <text:p>1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661" table:style-name="ce19">
            <text:p>661</text:p>
          </table:table-cell>
          <table:table-cell office:value-type="float" office:value="661" table:style-name="ce21">
            <text:p>66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<text:span text:style-name="T6">Nota: - Dado numérico igual a zero não resultante de arrendondamento.</text:span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12:59:59Z</meta:creation-date>
    <dc:date>2025-05-08T11:00:03Z</dc:date>
    <meta:editing-duration>PT0S</meta:editing-duration>
  </office:meta>
</office:document-meta>
</file>