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C5C3C5" style:repeat-content="false"/>
      <style:paragraph-properties fo:text-align="start" fo:margin-left="0cm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6C7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6C7FF" style:repeat-content="false"/>
      <style:paragraph-properties fo:text-align="start" fo:margin-left="0cm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3" table:number-columns-repeated="16365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54">
            <text:p><text:span text:style-name="T1">Processos Solucionados</text:span></text:p>
          </table:table-cell>
          <table:covered-table-cell table:number-columns-repeated="13"/>
          <table:table-cell office:value-type="string" table:number-columns-spanned="3" table:number-rows-spanned="1" table:style-name="ce33">
            <text:p><text:span text:style-name="T1">Processos</text:span></text:p>
            <text:p><text:span text:style-name="T1">Aguardando Prolação</text:span><text:span text:style-name="T2"><text:s/></text:span><text:span text:style-name="T1">de Sentença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36">
            <text:p><text:span text:style-name="T1">Juízes</text:span></text:p>
          </table:table-cell>
          <table:table-cell office:value-type="string" table:number-columns-spanned="7" table:number-rows-spanned="1" table:style-name="ce55">
            <text:p><text:span text:style-name="T3">Com Exame de Mérito</text:span></text:p>
          </table:table-cell>
          <table:covered-table-cell table:number-columns-repeated="6"/>
          <table:table-cell office:value-type="string" table:number-columns-spanned="6" table:number-rows-spanned="1" table:style-name="ce56">
            <text:p><text:span text:style-name="T3">Sem Exame de Mérito</text:span></text:p>
          </table:table-cell>
          <table:covered-table-cell table:number-columns-repeated="5"/>
          <table:table-cell table:number-columns-repeated="2" table:style-name="ce3"/>
          <table:table-cell office:value-type="string" table:style-name="ce4">
            <text:p><text:span text:style-name="T3">Prazo</text:span></text:p>
          </table:table-cell>
          <table:table-cell table:style-name="ce5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<text:span text:style-name="T4">Conci-</text:span><text:span text:style-name="T5"><text:s/></text:span><text:span text:style-name="T4">liações</text:span></text:p>
          </table:table-cell>
          <table:table-cell office:value-type="string" table:style-name="ce6">
            <text:p><text:span text:style-name="T4">Julgados</text:span><text:span text:style-name="T5"><text:s/></text:span><text:span text:style-name="T4">Proce-</text:span><text:span text:style-name="T5"><text:s/></text:span><text:span text:style-name="T4">dentes</text:span></text:p>
          </table:table-cell>
          <table:table-cell office:value-type="string" table:style-name="ce7">
            <text:p><text:span text:style-name="T4">Julgados</text:span></text:p>
            <text:p><text:span text:style-name="T4">Proce-</text:span><text:span text:style-name="T5"><text:s/></text:span><text:span text:style-name="T4">dentes em</text:span><text:span text:style-name="T5"><text:s/></text:span><text:span text:style-name="T4">Parte</text:span></text:p>
          </table:table-cell>
          <table:table-cell office:value-type="string" table:style-name="ce7">
            <text:p><text:span text:style-name="T4">Julgados</text:span><text:span text:style-name="T5"><text:s/></text:span><text:span text:style-name="T4">Impro-</text:span><text:span text:style-name="T5"><text:s/></text:span><text:span text:style-name="T4">cedentes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Arquiva-</text:span><text:span text:style-name="T5"><text:s/></text:span><text:span text:style-name="T4">mento</text:span></text:p>
          </table:table-cell>
          <table:table-cell office:value-type="string" table:number-columns-spanned="2" table:number-rows-spanned="1" table:style-name="ce57">
            <text:p><text:span text:style-name="T4">Desis-</text:span><text:span text:style-name="T5"><text:s/></text:span><text:span text:style-name="T4">tência</text:span></text:p>
          </table:table-cell>
          <table:covered-table-cell/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9">
            <text:p><text:span text:style-name="T3">Total</text:span></text:p>
          </table:table-cell>
          <table:table-cell office:value-type="string" table:style-name="ce9">
            <text:p><text:span text:style-name="T3">No Prazo</text:span></text:p>
          </table:table-cell>
          <table:table-cell office:value-type="string" table:style-name="ce10">
            <text:p><text:span text:style-name="T3">Ven-</text:span><text:span text:style-name="T6"><text:s/></text:span><text:span text:style-name="T3">cido</text:span></text:p>
          </table:table-cell>
          <table:table-cell office:value-type="string" table:style-name="ce11">
            <text:p><text:span text:style-name="T3">Total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A CRISTINA CARVALHO</text:span><text:span text:style-name="T8"><text:s/></text:span><text:span text:style-name="T7">MOTA LUNA</text:span>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1" table:style-name="ce13">
            <text:p>41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1" table:style-name="ce13">
            <text:p>11</text:p>
          </table:table-cell>
          <table:table-cell office:value-type="float" office:value="52" table:style-name="ce15">
            <text:p>52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5" table:style-name="ce16">
            <text:p>3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ÂNGELA RIBEIRO DE JESUS</text:span><text:span text:style-name="T8"><text:s/></text:span><text:span text:style-name="T7">ALMADA LIMA</text:span></text:p>
          </table:table-cell>
          <table:table-cell office:value-type="float" office:value="55" table:style-name="ce13">
            <text:p>55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0" table:style-name="ce13">
            <text:p>70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32" table:style-name="ce13">
            <text:p>32</text:p>
          </table:table-cell>
          <table:table-cell office:value-type="float" office:value="102" table:style-name="ce17">
            <text:p>102</text:p>
          </table:table-cell>
          <table:table-cell office:value-type="float" office:value="54" table:style-name="ce13">
            <text:p>54</text:p>
          </table:table-cell>
          <table:table-cell office:value-type="float" office:value="5" table:style-name="ce13">
            <text:p>5</text:p>
          </table:table-cell>
          <table:table-cell office:value-type="float" office:value="59" table:style-name="ce16">
            <text:p>5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INA MOREIRA DE SOUSA</text:span><text:span text:style-name="T8"><text:s/></text:span><text:span text:style-name="T7">COSTA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3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" table:style-name="ce15">
            <text:p>8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0" table:style-name="ce16">
            <text:p>3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TONIO DE PÁDUA MUNIZ</text:span><text:span text:style-name="T8"><text:s/></text:span><text:span text:style-name="T7">CORREA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3" table:style-name="ce16">
            <text:p>2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BRUNO DE CARVALHO</text:span><text:span text:style-name="T8"><text:s/></text:span><text:span text:style-name="T7">MOTEJUNAS</text:span>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5" table:number-columns-spanned="2" table:number-rows-spanned="1" table:style-name="ce51">
            <text:p>5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53" table:style-name="ce15">
            <text:p>53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8" table:style-name="ce16">
            <text:p>18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CARLOS EDUARDO</text:span><text:span text:style-name="T8"><text:s/></text:span><text:span text:style-name="T7">EVANGELISTA BATISTA DOS</text:span><text:span text:style-name="T8"><text:s/></text:span><text:span text:style-name="T7">SANTOS</text:span>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" table:style-name="ce16">
            <text:p>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LOS GUSTAVO BRITO</text:span><text:span text:style-name="T8"><text:s/></text:span><text:span text:style-name="T7">CASTRO</text:span>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9" table:style-name="ce13">
            <text:p>39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3" table:style-name="ce13">
            <text:p>13</text:p>
          </table:table-cell>
          <table:table-cell office:value-type="float" office:value="52" table:style-name="ce15">
            <text:p>5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8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OLINA BURLAMAQUI</text:span><text:span text:style-name="T8"><text:s/></text:span><text:span text:style-name="T7">CARVALHO</text:span>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3">
            <text:p>10</text:p>
          </table:table-cell>
          <table:table-cell office:value-type="float" office:value="39" table:style-name="ce15">
            <text:p>39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27" table:style-name="ce16">
            <text:p>27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ELZENIR CORRÊA LAUANDE</text:span>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6" table:number-columns-spanned="2" table:number-rows-spanned="1" table:style-name="ce51">
            <text:p>6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46" table:style-name="ce15">
            <text:p>46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9" table:style-name="ce16">
            <text:p>2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CO RENATO SERRA</text:span><text:span text:style-name="T8"><text:s/></text:span><text:span text:style-name="T7">CORDEIRO</text:span></text:p>
          </table:table-cell>
          <table:table-cell office:value-type="float" office:value="38" table:style-name="ce13">
            <text:p>38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8" table:number-columns-spanned="2" table:number-rows-spanned="1" table:style-name="ce51">
            <text:p>8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2" table:style-name="ce13">
            <text:p>12</text:p>
          </table:table-cell>
          <table:table-cell office:value-type="float" office:value="81" table:style-name="ce15">
            <text:p>81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6">
            <text:p>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KA GUIMARAES</text:span><text:span text:style-name="T8"><text:s/></text:span><text:span text:style-name="T7">GONÇALVES</text:span>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7" table:style-name="ce13">
            <text:p>3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2" table:number-rows-spanned="1" table:style-name="ce53">
            <text:p><text:span text:style-name="T7">-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2" table:style-name="ce15">
            <text:p>4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2" table:style-name="ce16">
            <text:p>12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FÁBIO RIBEIRO SOUSA</text:span>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2" table:number-rows-spanned="1" table:style-name="ce53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6" table:style-name="ce13">
            <text:p>6</text:p>
          </table:table-cell>
          <table:table-cell office:value-type="float" office:value="31" table:style-name="ce15">
            <text:p>31</text:p>
          </table:table-cell>
          <table:table-cell office:value-type="float" office:value="50" table:style-name="ce13">
            <text:p>50</text:p>
          </table:table-cell>
          <table:table-cell office:value-type="float" office:value="41" table:style-name="ce13">
            <text:p>41</text:p>
          </table:table-cell>
          <table:table-cell office:value-type="float" office:value="91" table:style-name="ce16">
            <text:p>9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FERNANDA FRANKLIN DA</text:span><text:span text:style-name="T8"><text:s/></text:span><text:span text:style-name="T7">COSTA RAMOS</text:span>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53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6">
            <text:p>2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GABRIELLE AMADO BOUMANN</text:span>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5" table:style-name="ce16">
            <text:p>2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GUILHERME JOSÉ BARROS DA</text:span><text:span text:style-name="T8"><text:s/></text:span><text:span text:style-name="T7">SILVA</text:span>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5" table:style-name="ce13">
            <text:p>45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8" table:style-name="ce13">
            <text:p>18</text:p>
          </table:table-cell>
          <table:table-cell office:value-type="float" office:value="63" table:style-name="ce15">
            <text:p>6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8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HIGINO DIOMEDES GALVÃO</text:span>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1" table:style-name="ce13">
            <text:p>6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73" table:style-name="ce15">
            <text:p>73</text:p>
          </table:table-cell>
          <table:table-cell office:value-type="float" office:value="37" table:style-name="ce13">
            <text:p>37</text:p>
          </table:table-cell>
          <table:table-cell office:value-type="float" office:value="3" table:style-name="ce13">
            <text:p>3</text:p>
          </table:table-cell>
          <table:table-cell office:value-type="float" office:value="40" table:style-name="ce16">
            <text:p>4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INALDO ANDRÉ TERÇAS</text:span><text:span text:style-name="T8"><text:s/></text:span><text:span text:style-name="T7">SANTOS</text:span>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6" table:style-name="ce13">
            <text:p>4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number-columns-spanned="2" table:number-rows-spanned="1" table:style-name="ce51">
            <text:p>4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59" table:style-name="ce15">
            <text:p>59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9" table:style-name="ce16">
            <text:p>1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JOANNA D'ARCK SANCHES DA</text:span><text:span text:style-name="T8"><text:s/></text:span><text:span text:style-name="T7">SILVA RIBEIRO</text:span>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2" table:number-rows-spanned="1" table:style-name="ce53">
            <text:p><text:span text:style-name="T7">-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32" table:style-name="ce13">
            <text:p>32</text:p>
          </table:table-cell>
          <table:table-cell office:value-type="float" office:value="5" table:style-name="ce13">
            <text:p>5</text:p>
          </table:table-cell>
          <table:table-cell office:value-type="float" office:value="37" table:style-name="ce16">
            <text:p>37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JUACEMA AGUIAR COSTA</text:span>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5" table:style-name="ce13">
            <text:p>5</text:p>
          </table:table-cell>
          <table:table-cell office:value-type="float" office:value="44" table:style-name="ce15">
            <text:p>44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0" table:style-name="ce16">
            <text:p>50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JULIANA OLIVEIRA DE ABREU</text:span>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45" table:style-name="ce15">
            <text:p>45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6">
            <text:p>1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ARISSA ALCANTARA FREIRE</text:span><text:span text:style-name="T8"><text:s/></text:span><text:span text:style-name="T7">SIEBRA</text:span>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53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5">
            <text:p>2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8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EONARDO HENRIQUE</text:span><text:span text:style-name="T8"><text:s/></text:span><text:span text:style-name="T7">FERREIRA</text:span>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5" table:style-name="ce13">
            <text:p>25</text:p>
          </table:table-cell>
          <table:table-cell office:value-type="float" office:value="51" table:style-name="ce15">
            <text:p>51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4" table:style-name="ce16">
            <text:p>2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ILIANA MARIA FERREIRA</text:span><text:span text:style-name="T8"><text:s/></text:span><text:span text:style-name="T7">SOARES BOUERES</text:span>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8" table:style-name="ce13">
            <text:p>3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2" table:number-rows-spanned="1" table:style-name="ce53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7" table:style-name="ce13">
            <text:p>7</text:p>
          </table:table-cell>
          <table:table-cell office:value-type="float" office:value="45" table:style-name="ce15">
            <text:p>45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" table:style-name="ce16">
            <text:p>5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LILIANE DE LIMA SILVA</text:span>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5" table:style-name="ce13">
            <text:p>2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33" table:style-name="ce15">
            <text:p>33</text:p>
          </table:table-cell>
          <table:table-cell office:value-type="float" office:value="59" table:style-name="ce13">
            <text:p>59</text:p>
          </table:table-cell>
          <table:table-cell office:value-type="float" office:value="27" table:style-name="ce13">
            <text:p>27</text:p>
          </table:table-cell>
          <table:table-cell office:value-type="float" office:value="86" table:style-name="ce16">
            <text:p>86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LUZNARD DE SÁ CARDOSO</text:span>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1" table:style-name="ce13">
            <text:p>11</text:p>
          </table:table-cell>
          <table:table-cell office:value-type="float" office:value="35" table:style-name="ce15">
            <text:p>35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2" table:style-name="ce16">
            <text:p>22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MANOEL JOAQUIM NETO</text:span>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7" table:style-name="ce13">
            <text:p>7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NOEL LOPES VELOSO</text:span><text:span text:style-name="T8"><text:s/></text:span><text:span text:style-name="T7">SOBRINHO</text:span>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4" table:style-name="ce13">
            <text:p>44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0" table:style-name="ce13">
            <text:p>20</text:p>
          </table:table-cell>
          <table:table-cell office:value-type="float" office:value="64" table:style-name="ce15">
            <text:p>64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2" table:style-name="ce16">
            <text:p>22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MÁRCIA ROCHA DE NARDIN</text:span>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3" table:style-name="ce13">
            <text:p>3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3" table:style-name="ce13">
            <text:p>13</text:p>
          </table:table-cell>
          <table:table-cell office:value-type="float" office:value="46" table:style-name="ce15">
            <text:p>46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" table:style-name="ce16">
            <text:p>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ÁRCIA SUELY CORRÊA</text:span><text:span text:style-name="T8"><text:s/></text:span><text:span text:style-name="T7">MORAES BACELAR</text:span></text:p>
          </table:table-cell>
          <table:table-cell office:value-type="float" office:value="33" table:style-name="ce13">
            <text:p>33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6" table:style-name="ce13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6" table:number-columns-spanned="2" table:number-rows-spanned="1" table:style-name="ce51">
            <text:p>16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2" table:style-name="ce13">
            <text:p>22</text:p>
          </table:table-cell>
          <table:table-cell office:value-type="float" office:value="78" table:style-name="ce15">
            <text:p>78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7" table:style-name="ce16">
            <text:p>2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RIA DA CONCEIÇÃO</text:span><text:span text:style-name="T8"><text:s/></text:span><text:span text:style-name="T7">MEIRELLES MENDES</text:span>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6" table:style-name="ce13">
            <text:p>3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" table:number-columns-spanned="2" table:number-rows-spanned="1" table:style-name="ce51">
            <text:p>4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2" table:style-name="ce13">
            <text:p>12</text:p>
          </table:table-cell>
          <table:table-cell office:value-type="float" office:value="48" table:style-name="ce15">
            <text:p>48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7" table:style-name="ce16">
            <text:p>2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RIA DO SOCORRO ALMEIDA</text:span><text:span text:style-name="T8"><text:s/></text:span><text:span text:style-name="T7">DE SOUSA</text:span>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6">
            <text:p>31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MÁRIO LUCIO BATIGNIANI</text:span>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72" table:style-name="ce15">
            <text:p>72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0" table:style-name="ce16">
            <text:p>2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THEUS BARRETO</text:span><text:span text:style-name="T8"><text:s/></text:span><text:span text:style-name="T7">CAMPELLO BIONE</text:span>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" table:style-name="ce16">
            <text:p>5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MAURÍLIO RICARDO NERIS</text:span>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53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" table:style-name="ce16">
            <text:p>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NELSON ROBSON COSTA DE</text:span><text:span text:style-name="T8"><text:s/></text:span><text:span text:style-name="T7">SOUZA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3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20">
            <text:p><text:span text:style-name="T9">-</text:span></text:p>
          </table:table-cell>
          <table:table-cell office:value-type="float" office:value="43" table:style-name="ce13">
            <text:p>43</text:p>
          </table:table-cell>
          <table:table-cell office:value-type="float" office:value="1" table:style-name="ce13">
            <text:p>1</text:p>
          </table:table-cell>
          <table:table-cell office:value-type="float" office:value="44" table:style-name="ce16">
            <text:p>44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NOÉLIA MARIA CAVALCANTI</text:span><text:span text:style-name="T8"><text:s/></text:span><text:span text:style-name="T7">MARTINS E ROCHA</text:span>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2" table:style-name="ce13">
            <text:p>5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7" table:number-columns-spanned="2" table:number-rows-spanned="1" table:style-name="ce51">
            <text:p>7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6" table:style-name="ce13">
            <text:p>16</text:p>
          </table:table-cell>
          <table:table-cell office:value-type="float" office:value="68" table:style-name="ce15">
            <text:p>68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0" table:style-name="ce16">
            <text:p>40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NUBIA PRAZERES PINHEIRO</text:span>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28" table:style-name="ce15">
            <text:p>28</text:p>
          </table:table-cell>
          <table:table-cell office:value-type="float" office:value="55" table:style-name="ce13">
            <text:p>55</text:p>
          </table:table-cell>
          <table:table-cell office:value-type="float" office:value="20" table:style-name="ce13">
            <text:p>20</text:p>
          </table:table-cell>
          <table:table-cell office:value-type="float" office:value="75" table:style-name="ce16">
            <text:p>7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FERNANDO DA SILVA</text:span><text:span text:style-name="T8"><text:s/></text:span><text:span text:style-name="T7">SANTOS JUNIOR</text:span>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6" table:style-name="ce13">
            <text:p>6</text:p>
          </table:table-cell>
          <table:table-cell office:value-type="float" office:value="29" table:style-name="ce15">
            <text:p>29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2" table:style-name="ce16">
            <text:p>4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SÉRGIO MONT'ALVERNE</text:span><text:span text:style-name="T8"><text:s/></text:span><text:span text:style-name="T7">FROTA</text:span>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0" table:style-name="ce13">
            <text:p>50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6" table:number-columns-spanned="2" table:number-rows-spanned="1" table:style-name="ce51">
            <text:p>6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7" table:style-name="ce13">
            <text:p>17</text:p>
          </table:table-cell>
          <table:table-cell office:value-type="float" office:value="67" table:style-name="ce15">
            <text:p>67</text:p>
          </table:table-cell>
          <table:table-cell office:value-type="float" office:value="37" table:style-name="ce13">
            <text:p>37</text:p>
          </table:table-cell>
          <table:table-cell office:value-type="float" office:value="14" table:style-name="ce13">
            <text:p>14</text:p>
          </table:table-cell>
          <table:table-cell office:value-type="float" office:value="51" table:style-name="ce16">
            <text:p>5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OLLYANA LUCIA ROSADO</text:span><text:span text:style-name="T8"><text:s/></text:span><text:span text:style-name="T7">SOARES</text:span>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5" table:number-columns-spanned="2" table:number-rows-spanned="1" table:style-name="ce51">
            <text:p>5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6" table:style-name="ce13">
            <text:p>6</text:p>
          </table:table-cell>
          <table:table-cell office:value-type="float" office:value="66" table:style-name="ce15">
            <text:p>66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6">
            <text:p>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RUI OLIVEIRA DE CASTRO</text:span><text:span text:style-name="T8"><text:s/></text:span><text:span text:style-name="T7">VIEIRA</text:span></text:p>
          </table:table-cell>
          <table:table-cell office:value-type="float" office:value="31" table:style-name="ce13">
            <text:p>31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8" table:style-name="ce13">
            <text:p>58</text:p>
          </table:table-cell>
          <table:table-cell office:value-type="float" office:value="2" table:style-name="ce13">
            <text:p>2</text:p>
          </table:table-cell>
          <table:table-cell office:value-type="float" office:value="28" table:style-name="ce13">
            <text:p>28</text:p>
          </table:table-cell>
          <table:table-cell office:value-type="float" office:value="15" table:number-columns-spanned="2" table:number-rows-spanned="1" table:style-name="ce51">
            <text:p>15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45" table:style-name="ce13">
            <text:p>45</text:p>
          </table:table-cell>
          <table:table-cell office:value-type="float" office:value="103" table:style-name="ce17">
            <text:p>103</text:p>
          </table:table-cell>
          <table:table-cell office:value-type="float" office:value="37" table:style-name="ce13">
            <text:p>37</text:p>
          </table:table-cell>
          <table:table-cell office:value-type="float" office:value="206" table:style-name="ce21">
            <text:p>206</text:p>
          </table:table-cell>
          <table:table-cell office:value-type="float" office:value="243" table:style-name="ce22">
            <text:p>24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TÁLIA BARCELOS HORTEGAL</text:span><text:span text:style-name="T8"><text:s/></text:span><text:span text:style-name="T7">BRAGA</text:span>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34" table:style-name="ce15">
            <text:p>34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3" table:style-name="ce16">
            <text:p>5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YURI HEIDER CARVALHO</text:span><text:span text:style-name="T8"><text:s/></text:span><text:span text:style-name="T7">FERREIRA</text:span>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45" table:style-name="ce15">
            <text:p>45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" table:style-name="ce16">
            <text:p>6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<text:span text:style-name="T10">TOTAL</text:span></text:p>
          </table:table-cell>
          <table:table-cell office:value-type="float" office:value="752" table:style-name="ce24">
            <text:p>752</text:p>
          </table:table-cell>
          <table:table-cell office:value-type="float" office:value="131" table:style-name="ce24">
            <text:p>131</text:p>
          </table:table-cell>
          <table:table-cell office:value-type="float" office:value="378" table:style-name="ce24">
            <text:p>378</text:p>
          </table:table-cell>
          <table:table-cell office:value-type="float" office:value="172" table:style-name="ce24">
            <text:p>17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435" table:style-name="ce26">
            <text:p>1,435</text:p>
          </table:table-cell>
          <table:table-cell office:value-type="float" office:value="120" table:style-name="ce24">
            <text:p>120</text:p>
          </table:table-cell>
          <table:table-cell office:value-type="float" office:value="239" table:style-name="ce24">
            <text:p>239</text:p>
          </table:table-cell>
          <table:table-cell office:value-type="float" office:value="122" table:number-columns-spanned="2" table:number-rows-spanned="1" table:style-name="ce52">
            <text:p>122</text:p>
          </table:table-cell>
          <table:covered-table-cell/>
          <table:table-cell table:style-name="ce27"/>
          <table:table-cell office:value-type="float" office:value="481" table:style-name="ce24">
            <text:p>481</text:p>
          </table:table-cell>
          <table:table-cell office:value-type="float" office:value="1916" table:style-name="ce24">
            <text:p>1916</text:p>
          </table:table-cell>
          <table:table-cell office:value-type="float" office:value="1039" table:style-name="ce26">
            <text:p>1,039</text:p>
          </table:table-cell>
          <table:table-cell office:value-type="float" office:value="329" table:style-name="ce24">
            <text:p>329</text:p>
          </table:table-cell>
          <table:table-cell office:value-type="float" office:value="1368" table:style-name="ce28">
            <text:p>1,368</text:p>
          </table:table-cell>
          <table:table-cell table:number-columns-repeated="16366"/>
        </table:table-row>
        <table:table-row table:style-name="ro7">
          <table:table-cell office:value-type="string" table:style-name="ce29">
            <text:p><text:span text:style-name="T7">Nota: A consolidação total de Solucionados Sem Exame de Mérito e o TOTAL solucionado na Região Judiciária não confere com a soma por Juízes, visto que os processos solucionados por Outra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9">
            <text:p><text:span text:style-name="T7">decisões sem exame do mérito recebem um movimento de decisão terminativo na Vara para a qual o processo é redistribuído.</text:span>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<text:span text:style-name="T7">- Dado numérico igual a zero não resultante de arredondamento.</text:span></text:p>
          </table:table-cell>
          <table:table-cell table:number-columns-repeated="16383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13:41:35Z</meta:creation-date>
    <dc:date>2025-05-08T11:41:37Z</dc:date>
    <meta:editing-duration>PT0S</meta:editing-duration>
  </office:meta>
</office:document-meta>
</file>