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A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CAC8D9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CAC8D9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CAC8D9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CAC8D9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CAC8D9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CAC8D9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408.95pt" style:use-optimal-row-height="false" fo:break-before="auto"/>
    </style:style>
    <style:style style:name="ro16" style:family="table-row">
      <style:table-row-properties style:row-height="84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table:number-columns-spanned="2" table:number-rows-spanned="1" table:style-name="ce19"/>
          <table:covered-table-cell/>
          <table:table-cell office:value-type="string" table:number-columns-spanned="5" table:number-rows-spanned="1" table:style-name="ce20">
            <text:p><text:span text:style-name="T1">Execuções Extinta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<text:span text:style-name="T1">Juízes</text:span></text:p>
          </table:table-cell>
          <table:covered-table-cell/>
          <table:table-cell office:value-type="string" table:style-name="ce2">
            <text:p><text:span text:style-name="T2">Extintas por</text:span><text:span text:style-name="T3"><text:s/></text:span><text:span text:style-name="T2">Acordo</text:span></text:p>
          </table:table-cell>
          <table:table-cell office:value-type="string" table:style-name="ce2">
            <text:p><text:span text:style-name="T2">Extintas por</text:span><text:span text:style-name="T3"><text:s/></text:span><text:span text:style-name="T2">Pagamento</text:span></text:p>
          </table:table-cell>
          <table:table-cell office:value-type="string" table:style-name="ce3">
            <text:p><text:span text:style-name="T2">Extintas por</text:span><text:span text:style-name="T3"><text:s/></text:span><text:span text:style-name="T2">Prescrição</text:span><text:span text:style-name="T3"><text:s/></text:span><text:span text:style-name="T2">Intercorrente</text:span></text:p>
          </table:table-cell>
          <table:table-cell office:value-type="string" table:style-name="ce3">
            <text:p><text:span text:style-name="T2">Extintas por</text:span></text:p>
            <text:p><text:span text:style-name="T2">Cumprimento de</text:span><text:span text:style-name="T3"><text:s/></text:span><text:span text:style-name="T2">obrigação de</text:span><text:span text:style-name="T3"><text:s/></text:span><text:span text:style-name="T2">fazer ou não</text:span><text:span text:style-name="T3"><text:s/></text:span><text:span text:style-name="T2">fazer</text:span></text:p>
          </table:table-cell>
          <table:table-cell office:value-type="string" table:style-name="ce4">
            <text:p><text:span text:style-name="T2">Outros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7">
            <text:p><text:span text:style-name="T4">ANGELA CRISTINA CARVALHO MOTA</text:span><text:span text:style-name="T5"><text:s/></text:span><text:span text:style-name="T4">LUNA</text:span>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<text:span text:style-name="T4">-</text:span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6">
            <text:p><text:span text:style-name="T4">ÂNGELA RIBEIRO DE JESUS ALMADA</text:span><text:span text:style-name="T5"><text:s/></text:span><text:span text:style-name="T4">LIMA</text:span>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4">
            <text:p><text:span text:style-name="T4">ANGELINA MOREIRA DE SOUSA COSTA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4">
            <text:p><text:span text:style-name="T4">ANTONIO DE PÁDUA MUNIZ CORREA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string" table:style-name="ce8">
            <text:p><text:span text:style-name="T4">-</text:span>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4">
            <text:p><text:span text:style-name="T4">BRUNO DE CARVALHO MOTEJUNAS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6">
            <text:p><text:span text:style-name="T4">CARLOS EDUARDO EVANGELISTA</text:span><text:span text:style-name="T5"><text:s/></text:span><text:span text:style-name="T4">BATISTA DOS SANTOS</text:span>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4">
            <text:p><text:span text:style-name="T4">CARLOS GUSTAVO BRITO CASTRO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CAROLINA BURLAMAQUI CARVALHO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ELZENIR CORRÊA LAUANDE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ERICO RENATO SERRA CORDEIRO</text:span>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100" table:style-name="ce7">
            <text:p>10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ERIKA GUIMARAES GONÇALVES</text:span>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4">
            <text:p><text:span text:style-name="T4">FÁBIO RIBEIRO SOUSA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4">
            <text:p><text:span text:style-name="T4">FERNANDA FRANKLIN DA COSTA RAMOS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4">
            <text:p><text:span text:style-name="T4">GUILHERME JOSÉ BARROS DA SILVA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HIGINO DIOMEDES GALVÃO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INALDO ANDRÉ TERÇAS SANTOS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JUACEMA AGUIAR COSTA</text:span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4">
            <text:p><text:span text:style-name="T4">JULIANA OLIVEIRA DE ABREU</text:span>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4">
            <text:p><text:span text:style-name="T4">LARISSA ALCANTARA FREIRE SIEBRA</text:span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34">
            <text:p><text:span text:style-name="T4">LEONARDO HENRIQUE FERREIRA</text:span>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6">
            <text:p><text:span text:style-name="T4">LILIANA MARIA FERREIRA SOARES</text:span><text:span text:style-name="T5"><text:s/></text:span><text:span text:style-name="T4">BOUERES</text:span>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4">
            <text:p><text:span text:style-name="T4">LILIANE DE LIMA SILVA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MANOEL JOAQUIM NETO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MANOEL LOPES VELOSO SOBRINHO</text:span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4">
            <text:p><text:span text:style-name="T4">MÁRCIA ROCHA DE NARDIN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<text:span text:style-name="T4">MÁRCIA SUELY CORRÊA MORAES</text:span><text:span text:style-name="T5"><text:s/></text:span><text:span text:style-name="T4">BACELAR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6">
            <text:p><text:span text:style-name="T4">MARIA DA CONCEIÇÃO MEIRELLES</text:span><text:span text:style-name="T5"><text:s/></text:span><text:span text:style-name="T4">MENDES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4">
            <text:p><text:span text:style-name="T4">MARIA DO SOCORRO ALMEIDA DE SOUSA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4">
            <text:p><text:span text:style-name="T4">MÁRIO LUCIO BATIGNIANI</text:span>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4">
            <text:p><text:span text:style-name="T4">MATHEUS BARRETO CAMPELLO BIONE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4">-</text:span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4">
            <text:p><text:span text:style-name="T4">MAURÍLIO RICARDO NERIS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4">
            <text:p><text:span text:style-name="T4">NELSON ROBSON COSTA DE SOUZA</text:span>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6">
            <text:p><text:span text:style-name="T4">NOÉLIA MARIA CAVALCANTI MARTINS E</text:span><text:span text:style-name="T5"><text:s/></text:span><text:span text:style-name="T4">ROCHA</text:span>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34">
            <text:p><text:span text:style-name="T4">NUBIA PRAZERES PINHEIRO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<text:span text:style-name="T4">PAULO FERNANDO DA SILVA SANTOS</text:span><text:span text:style-name="T5"><text:s/></text:span><text:span text:style-name="T4">JUNIOR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34">
            <text:p><text:span text:style-name="T4">PAULO SÉRGIO MONT'ALVERNE FROTA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4">
            <text:p><text:span text:style-name="T4">POLLYANA LUCIA ROSADO SOARES</text:span>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RUI OLIVEIRA DE CASTRO VIEIRA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TÁLIA BARCELOS HORTEGAL BRAGA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<text:span text:style-name="T4">YURI HEIDER CARVALHO FERREIRA</text:span>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6">Soma:</text:span></text:p>
          </table:table-cell>
          <table:covered-table-cell/>
          <table:table-cell office:value-type="float" office:value="136" table:style-name="ce11">
            <text:p>136</text:p>
          </table:table-cell>
          <table:table-cell office:value-type="float" office:value="704" table:style-name="ce11">
            <text:p>704</text:p>
          </table:table-cell>
          <table:table-cell office:value-type="float" office:value="97" table:style-name="ce11">
            <text:p>97</text:p>
          </table:table-cell>
          <table:table-cell office:value-type="float" office:value="3" table:style-name="ce11">
            <text:p>3</text:p>
          </table:table-cell>
          <table:table-cell office:value-type="float" office:value="104" table:style-name="ce11">
            <text:p>104</text:p>
          </table:table-cell>
          <table:table-cell table:number-columns-repeated="16377"/>
        </table:table-row>
        <table:table-row table:style-name="ro14">
          <table:table-cell office:value-type="string" table:style-name="ce12">
            <text:p><text:span text:style-name="T7">Nota: - Dado numérico igual a zero não resultante de arrendondamento.</text:span>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2">Total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<text:span text:style-name="T6">15</text:span></text:p>
            <text:p><text:span text:style-name="T6">29</text:span></text:p>
            <text:p><text:span text:style-name="T6">2</text:span></text:p>
            <text:p><text:span text:style-name="T6">10</text:span></text:p>
            <text:p><text:span text:style-name="T6">11</text:span></text:p>
            <text:p><text:span text:style-name="T6">13</text:span></text:p>
            <text:p><text:span text:style-name="T6">4</text:span></text:p>
            <text:p><text:span text:style-name="T6">22</text:span></text:p>
            <text:p><text:span text:style-name="T6">16</text:span></text:p>
            <text:p><text:span text:style-name="T6">149</text:span></text:p>
            <text:p><text:span text:style-name="T6">18</text:span></text:p>
            <text:p><text:span text:style-name="T6">4</text:span></text:p>
            <text:p><text:span text:style-name="T6">15</text:span></text:p>
            <text:p><text:span text:style-name="T6">24</text:span></text:p>
            <text:p><text:span text:style-name="T6">26</text:span></text:p>
            <text:p><text:span text:style-name="T6">17</text:span></text:p>
            <text:p><text:span text:style-name="T6">25</text:span></text:p>
            <text:p><text:span text:style-name="T6">86</text:span></text:p>
            <text:p><text:span text:style-name="T6">7</text:span></text:p>
            <text:p><text:span text:style-name="T6">10</text:span></text:p>
            <text:p><text:span text:style-name="T6">22</text:span></text:p>
            <text:p><text:span text:style-name="T6">14</text:span></text:p>
            <text:p><text:span text:style-name="T6">20</text:span></text:p>
            <text:p><text:span text:style-name="T6">52</text:span></text:p>
            <text:p><text:span text:style-name="T6">26</text:span></text:p>
            <text:p><text:span text:style-name="T6">56</text:span></text:p>
            <text:p><text:span text:style-name="T6">25</text:span></text:p>
            <text:p><text:span text:style-name="T6">31</text:span></text:p>
            <text:p><text:span text:style-name="T6">66</text:span></text:p>
            <text:p><text:span text:style-name="T6">1</text:span></text:p>
            <text:p><text:span text:style-name="T6">39</text:span></text:p>
            <text:p><text:span text:style-name="T6">25</text:span></text:p>
            <text:p><text:span text:style-name="T6">25</text:span></text:p>
            <text:p><text:span text:style-name="T6">7</text:span></text:p>
            <text:p><text:span text:style-name="T6">31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6">
            <text:p><text:span text:style-name="T6">15</text:span></text:p>
            <text:p><text:span text:style-name="T6">20</text:span></text:p>
            <text:p><text:span text:style-name="T6">34</text:span></text:p>
            <text:p><text:span text:style-name="T6">22</text:span></text:p>
            <text:p><text:span text:style-name="T6">10</text:span></text:p>
          </table:table-cell>
          <table:table-cell table:number-columns-repeated="16383" table:style-name="ce1"/>
        </table:table-row>
        <table:table-row table:style-name="ro6">
          <table:table-cell office:value-type="float" office:value="1044" table:style-name="ce17">
            <text:p>1,044</text:p>
          </table:table-cell>
          <table:table-cell table:number-columns-repeated="16383"/>
        </table:table-row>
        <table:table-row table:number-rows-repeated="104852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13:43:43Z</meta:creation-date>
    <dc:date>2025-05-08T11:43:45Z</dc:date>
    <meta:editing-duration>PT0S</meta:editing-duration>
  </office:meta>
</office:document-meta>
</file>