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2" table:style-name="ce13">
            <text:p>6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5">
            <text:p>76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6">
            <text:p>3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76" table:style-name="ce15">
            <text:p>76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ELZENIR CORRÊA LAUANDE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7" table:style-name="ce13">
            <text:p>6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FÁBIO RIBEIRO SOUSA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3">
            <text:p>5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3">
            <text:p>38</text:p>
          </table:table-cell>
          <table:table-cell office:value-type="float" office:value="103" table:style-name="ce18">
            <text:p>10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GABRIELLE AMADO BOUMANN</text:span>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HIGINO DIOMEDES GALVÃO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number-columns-spanned="2" table:number-rows-spanned="1" table:style-name="ce51">
            <text:p>8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8" table:style-name="ce15">
            <text:p>68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56" table:style-name="ce16">
            <text:p>5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JUACEMA AGUIAR COSTA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JULIANA OLIVEIRA DE ABREU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LILIANE DE LIMA SILVA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58" table:style-name="ce16">
            <text:p>58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LUZNARD DE SÁ CARDOSO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ANOEL JOAQUIM NETO</text:span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ÁRCIA ROCHA DE NARDIN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108" table:style-name="ce19">
            <text:p>108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ÁRIO LUCIO BATIGNIANI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2" table:style-name="ce13">
            <text:p>9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08" table:style-name="ce19">
            <text:p>108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AURÍLIO RICARDO NERIS</text:span>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0">
            <text:p><text:span text:style-name="T9">-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4" table:style-name="ce16">
            <text:p>44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NUBIA PRAZERES PINHEIRO</text:span>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6">
            <text:p>5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6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0" table:style-name="ce13">
            <text:p>9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6">
            <text:p>4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83" table:style-name="ce13">
            <text:p>83</text:p>
          </table:table-cell>
          <table:table-cell office:value-type="float" office:value="213" table:style-name="ce21">
            <text:p>213</text:p>
          </table:table-cell>
          <table:table-cell office:value-type="float" office:value="296" table:style-name="ce18">
            <text:p>29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Sem informação de magistrado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771" table:style-name="ce24">
            <text:p>771</text:p>
          </table:table-cell>
          <table:table-cell office:value-type="float" office:value="123" table:style-name="ce24">
            <text:p>123</text:p>
          </table:table-cell>
          <table:table-cell office:value-type="float" office:value="565" table:style-name="ce24">
            <text:p>565</text:p>
          </table:table-cell>
          <table:table-cell office:value-type="float" office:value="233" table:style-name="ce24">
            <text:p>23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714" table:style-name="ce26">
            <text:p>1,714</text:p>
          </table:table-cell>
          <table:table-cell office:value-type="float" office:value="109" table:style-name="ce24">
            <text:p>109</text:p>
          </table:table-cell>
          <table:table-cell office:value-type="float" office:value="219" table:style-name="ce24">
            <text:p>219</text:p>
          </table:table-cell>
          <table:table-cell office:value-type="float" office:value="75" table:number-columns-spanned="2" table:number-rows-spanned="1" table:style-name="ce53">
            <text:p>75</text:p>
          </table:table-cell>
          <table:covered-table-cell/>
          <table:table-cell table:style-name="ce27"/>
          <table:table-cell office:value-type="float" office:value="403" table:style-name="ce24">
            <text:p>403</text:p>
          </table:table-cell>
          <table:table-cell office:value-type="float" office:value="2117" table:style-name="ce24">
            <text:p>2117</text:p>
          </table:table-cell>
          <table:table-cell office:value-type="float" office:value="1070" table:style-name="ce26">
            <text:p>1,070</text:p>
          </table:table-cell>
          <table:table-cell office:value-type="float" office:value="326" table:style-name="ce24">
            <text:p>326</text:p>
          </table:table-cell>
          <table:table-cell office:value-type="float" office:value="1396" table:style-name="ce28">
            <text:p>1,396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12:44:56Z</meta:creation-date>
    <dc:date>2025-06-05T10:44:57Z</dc:date>
    <meta:editing-duration>PT0S</meta:editing-duration>
  </office:meta>
</office:document-meta>
</file>