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5" table:number-rows-spanned="1" table:style-name="ce19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ANGELINA MOREIRA DE SOUSA COSTA</text:span>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ANTONIO DE PÁDUA MUNIZ CORREA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BRUNO DE CARVALHO MOTEJUNA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CARLOS GUSTAVO BRITO CASTRO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CAROLINA BURLAMAQUI CARVALHO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LZENIR CORRÊA LAUANDE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CO RENATO SERRA CORDEIRO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KA GUIMARAES GONÇALVES</text:span>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FÁBIO RIBEIRO SOUSA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FERNANDA FRANKLIN DA COSTA RAMO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GABRIELLE AMADO BOUMANN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GUILHERME JOSÉ BARROS DA SILV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HIGINO DIOMEDES GALVÃ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INALDO ANDRÉ TERÇAS SANTOS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JOANNA D'ARCK SANCHES DA SILVA</text:span><text:span text:style-name="T5"><text:s/></text:span><text:span text:style-name="T4">RIBEIR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JUACEMA AGUIAR COSTA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JULIANA OLIVEIRA DE ABREU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EONARDO HENRIQUE FERREIRA</text:span>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ILIANE DE LIMA SILVA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LUZNARD DE SÁ CARDOSO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JOAQUIM NET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LOPES VELOSO SOBRINHO</text:span>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MÁRCIA ROCHA DE NARDIN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105" table:style-name="ce6">
            <text:p>10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MARIA DO SOCORRO ALMEIDA DE SOUSA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MÁRIO LUCIO BATIGNIANI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MATHEUS BARRETO CAMPELLO BIONE</text:span>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MAURÍLIO RICARDO NERI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NUBIA PRAZERES PINHEIRO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PAULO SÉRGIO MONT'ALVERNE FROT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POLLYANA LUCIA ROSADO SOARES</text:span>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RUI OLIVEIRA DE CASTRO VIEIRA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TÁLIA BARCELOS HORTEGAL BRAG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YURI HEIDER CARVALHO FERREIRA</text:span>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6">Soma:</text:span></text:p>
          </table:table-cell>
          <table:covered-table-cell/>
          <table:table-cell office:value-type="float" office:value="267" table:style-name="ce10">
            <text:p>267</text:p>
          </table:table-cell>
          <table:table-cell office:value-type="float" office:value="771" table:style-name="ce10">
            <text:p>771</text:p>
          </table:table-cell>
          <table:table-cell office:value-type="float" office:value="134" table:style-name="ce10">
            <text:p>134</text:p>
          </table:table-cell>
          <table:table-cell office:value-type="float" office:value="9" table:style-name="ce10">
            <text:p>9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2">Total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4">
            <text:p><text:span text:style-name="T6">9</text:span></text:p>
            <text:p><text:span text:style-name="T6">6</text:span></text:p>
            <text:p><text:span text:style-name="T6">20</text:span></text:p>
            <text:p><text:span text:style-name="T6">20</text:span></text:p>
            <text:p><text:span text:style-name="T6">12</text:span></text:p>
            <text:p><text:span text:style-name="T6">59</text:span></text:p>
            <text:p><text:span text:style-name="T6">24</text:span></text:p>
            <text:p><text:span text:style-name="T6">30</text:span></text:p>
            <text:p><text:span text:style-name="T6">21</text:span></text:p>
            <text:p><text:span text:style-name="T6">45</text:span></text:p>
            <text:p><text:span text:style-name="T6">129</text:span></text:p>
            <text:p><text:span text:style-name="T6">57</text:span></text:p>
            <text:p><text:span text:style-name="T6">22</text:span></text:p>
            <text:p><text:span text:style-name="T6">56</text:span></text:p>
            <text:p><text:span text:style-name="T6">11</text:span></text:p>
            <text:p><text:span text:style-name="T6">9</text:span></text:p>
            <text:p><text:span text:style-name="T6">24</text:span></text:p>
            <text:p><text:span text:style-name="T6">1</text:span></text:p>
            <text:p><text:span text:style-name="T6">18</text:span></text:p>
            <text:p><text:span text:style-name="T6">29</text:span></text:p>
            <text:p><text:span text:style-name="T6">23</text:span></text:p>
            <text:p><text:span text:style-name="T6">28</text:span></text:p>
            <text:p><text:span text:style-name="T6">4</text:span></text:p>
            <text:p><text:span text:style-name="T6">2</text:span></text:p>
            <text:p><text:span text:style-name="T6">4</text:span></text:p>
            <text:p><text:span text:style-name="T6">64</text:span></text:p>
            <text:p><text:span text:style-name="T6">8</text:span></text:p>
            <text:p><text:span text:style-name="T6">140</text:span></text:p>
            <text:p><text:span text:style-name="T6">32</text:span></text:p>
            <text:p><text:span text:style-name="T6">10</text:span></text:p>
            <text:p><text:span text:style-name="T6">22</text:span></text:p>
            <text:p><text:span text:style-name="T6">32</text:span></text:p>
            <text:p><text:span text:style-name="T6">105</text:span></text:p>
            <text:p><text:span text:style-name="T6">49</text:span></text:p>
            <text:p><text:span text:style-name="T6">3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5">
            <text:p><text:span text:style-name="T6">52</text:span></text:p>
            <text:p><text:span text:style-name="T6">13</text:span></text:p>
            <text:p><text:span text:style-name="T6">30</text:span></text:p>
            <text:p><text:span text:style-name="T6">11</text:span></text:p>
            <text:p><text:span text:style-name="T6">2</text:span></text:p>
            <text:p><text:span text:style-name="T6">18</text:span></text:p>
          </table:table-cell>
          <table:table-cell table:number-columns-repeated="16383"/>
        </table:table-row>
        <table:table-row table:style-name="ro6">
          <table:table-cell office:value-type="float" office:value="1254" table:style-name="ce16">
            <text:p>1,254</text:p>
          </table:table-cell>
          <table:table-cell table:number-columns-repeated="16383"/>
        </table:table-row>
        <table:table-row table:number-rows-repeated="104852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5T12:46:36Z</meta:creation-date>
    <dc:date>2025-06-05T10:46:38Z</dc:date>
    <meta:editing-duration>PT0S</meta:editing-duration>
  </office:meta>
</office:document-meta>
</file>