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Recebidos de</text:span></text:p>
          </table:table-cell>
          <table:table-cell office:value-type="string" table:style-name="ce5">
            <text:p><text:span text:style-name="T1">Desarqui-</text:span></text:p>
          </table:table-cell>
          <table:table-cell table:style-name="ce3"/>
          <table:table-cell office:value-type="string" table:style-name="ce4">
            <text:p><text:span text:style-name="T1">Remetidos a</text:span></text:p>
          </table:table-cell>
          <table:table-cell office:value-type="string" table:number-columns-spanned="2" table:number-rows-spanned="1" table:style-name="ce35">
            <text:p><text:span text:style-name="T1">Arquivados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1">Pendente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6">
            <text:p><text:span text:style-name="T1">Vara do Trabalho</text:span></text:p>
          </table:table-cell>
          <table:table-cell office:value-type="string" table:style-name="ce7">
            <text:p><text:span text:style-name="T1">Inici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style-name="ce7">
            <text:p><text:span text:style-name="T1">vadas</text:span></text:p>
          </table:table-cell>
          <table:table-cell office:value-type="string" table:style-name="ce7">
            <text:p><text:span text:style-name="T1">Encerr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number-columns-spanned="2" table:number-rows-spanned="1" table:style-name="ce36">
            <text:p><text:span text:style-name="T1">Provisoria-</text:span></text:p>
            <text:p><text:span text:style-name="T1">mente</text:span></text:p>
          </table:table-cell>
          <table:covered-table-cell/>
          <table:table-cell office:value-type="string" table:style-name="ce9">
            <text:p><text:span text:style-name="T2">Em Execução</text:span></text:p>
          </table:table-cell>
          <table:table-cell office:value-type="string" table:style-name="ce10">
            <text:p><text:span text:style-name="T2">Em Aquivo</text:span><text:span text:style-name="T3"><text:s/></text:span><text:span text:style-name="T2">Provisório</text:span></text:p>
          </table:table-cell>
          <table:table-cell office:value-type="string" table:style-name="ce11">
            <text:p><text:span text:style-name="T2">Total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Açailândia - 01a Vara</text:span>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9" table:style-name="ce13">
            <text:p>29</text:p>
          </table:table-cell>
          <table:table-cell office:value-type="float" office:value="137" table:style-name="ce13">
            <text:p>13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10" table:style-name="ce13">
            <text:p>110</text:p>
          </table:table-cell>
          <table:table-cell office:value-type="float" office:value="110" table:style-name="ce17">
            <text:p>11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cabal <text:s/>- 01a Vara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8" table:style-name="ce13">
            <text:p>28</text:p>
          </table:table-cell>
          <table:table-cell office:value-type="float" office:value="28" table:style-name="ce17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lsas <text:s/>- 01a Vara</text:span>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89" table:style-name="ce13">
            <text:p>189</text:p>
          </table:table-cell>
          <table:table-cell office:value-type="float" office:value="189" table:style-name="ce17">
            <text:p>18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a do Corda <text:s/>- 01a Vara</text:span>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89" table:style-name="ce13">
            <text:p>8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eirinhas <text:s/>- 01a Vara</text:span>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6" table:style-name="ce13">
            <text:p>26</text:p>
          </table:table-cell>
          <table:table-cell office:value-type="float" office:value="26" table:style-name="ce17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axias <text:s/>- 01a Vara</text:span>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142" table:style-name="ce13">
            <text:p>14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8" table:style-name="ce13">
            <text:p>28</text:p>
          </table:table-cell>
          <table:table-cell office:value-type="float" office:value="28" table:style-name="ce17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hapadinha <text:s/>- 01a Vara</text:span>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Estreito - 01a Vara</text:span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5" table:style-name="ce13">
            <text:p>35</text:p>
          </table:table-cell>
          <table:table-cell office:value-type="float" office:value="35" table:style-name="ce17">
            <text:p>3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1a Vara</text:span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2a Vara</text:span>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3" table:style-name="ce13">
            <text:p>33</text:p>
          </table:table-cell>
          <table:table-cell office:value-type="float" office:value="33" table:style-name="ce17">
            <text:p>3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edreiras <text:s/>- 01a Vara</text:span>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inheiro <text:s/>- 01a Vara</text:span>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42" table:style-name="ce13">
            <text:p>14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residente Dutra - 01a Vara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anta Inês <text:s/>- 01a Vara</text:span>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João dos Patos <text:s/>- 01a Vara</text:span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1a Vara</text:span>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108" table:style-name="ce13">
            <text:p>10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4" table:style-name="ce13">
            <text:p>34</text:p>
          </table:table-cell>
          <table:table-cell office:value-type="float" office:value="34" table:style-name="ce17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2a Vara</text:span></text:p>
          </table:table-cell>
          <table:table-cell office:value-type="float" office:value="128" table:style-name="ce13">
            <text:p>12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35" table:style-name="ce13">
            <text:p>13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3a Vara</text:span>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55" table:style-name="ce13">
            <text:p>55</text:p>
          </table:table-cell>
          <table:table-cell office:value-type="float" office:value="55" table:style-name="ce17">
            <text:p>5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4a Vara</text:span>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84" table:style-name="ce13">
            <text:p>8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5a Vara</text:span>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9" table:style-name="ce13">
            <text:p>7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6a Vara</text:span></text:p>
          </table:table-cell>
          <table:table-cell office:value-type="float" office:value="129" table:style-name="ce13">
            <text:p>12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89" table:style-name="ce13">
            <text:p>8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7a Vara</text:span>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Timon <text:s/>- 01a Vara</text:span>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<text:span text:style-name="T5">Total</text:span></text:p>
          </table:table-cell>
          <table:table-cell office:value-type="float" office:value="1047" table:style-name="ce19">
            <text:p>1047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1485" table:style-name="ce19">
            <text:p>1485</text:p>
          </table:table-cell>
          <table:table-cell office:value-type="float" office:value="0" table:style-name="ce20">
            <text:p>0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table:style-name="ce16"/>
          <table:table-cell office:value-type="float" office:value="569" table:style-name="ce20">
            <text:p>569</text:p>
          </table:table-cell>
          <table:table-cell office:value-type="float" office:value="569" table:style-name="ce21">
            <text:p>569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<text:span text:style-name="T6">Nota: - Dado numérico igual a zero não resultante de arrendondamento.</text:span>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7-07T12:48:18Z</meta:creation-date>
    <dc:date>2025-07-07T10:48:21Z</dc:date>
    <meta:editing-duration>PT0S</meta:editing-duration>
  </office:meta>
</office:document-meta>
</file>