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4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3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6">
            <text:p><text:span text:style-name="T1">Juízes</text:span></text:p>
          </table:table-cell>
          <table:table-cell office:value-type="string" table:number-columns-spanned="7" table:number-rows-spanned="1" table:style-name="ce55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7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1" table:style-name="ce13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87" table:style-name="ce15">
            <text:p>87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6">
            <text:p>3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6">
            <text:p>4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4" table:style-name="ce13">
            <text:p>84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10" table:style-name="ce17">
            <text:p>1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64" table:style-name="ce13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0" table:style-name="ce18">
            <text:p>110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2" table:number-columns-spanned="2" table:number-rows-spanned="1" table:style-name="ce51">
            <text:p>1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float" office:value="139" table:style-name="ce17">
            <text:p>139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157" table:style-name="ce18">
            <text:p>15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4" table:style-name="ce18">
            <text:p>17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192" table:style-name="ce17">
            <text:p>19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1" table:style-name="ce15">
            <text:p>81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6">
            <text:p>20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ELZENIR CORRÊA LAUANDE</text:span>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57" table:style-name="ce15">
            <text:p>57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1" table:style-name="ce13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79" table:style-name="ce15">
            <text:p>79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FÁBIO RIBEIRO SOUSA</text:span>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99" table:style-name="ce16">
            <text:p>9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GABRIELLE AMADO BOUMANN</text:span>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6">
            <text:p>2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65" table:style-name="ce15">
            <text:p>6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HIGINO DIOMEDES GALVÃO</text:span>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79" table:style-name="ce15">
            <text:p>79</text:p>
          </table:table-cell>
          <table:table-cell office:value-type="float" office:value="49" table:style-name="ce13">
            <text:p>49</text:p>
          </table:table-cell>
          <table:table-cell office:value-type="float" office:value="9" table:style-name="ce13">
            <text:p>9</text:p>
          </table:table-cell>
          <table:table-cell office:value-type="float" office:value="58" table:style-name="ce16">
            <text:p>5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6">
            <text:p>1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6">
            <text:p>32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JUACEMA AGUIAR COSTA</text:span>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JULIANA OLIVEIRA DE ABREU</text:span>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6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6">
            <text:p>20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LILIANE DE LIMA SILVA</text:span>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72" table:style-name="ce15">
            <text:p>72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6">
            <text:p>58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LUZNARD DE SÁ CARDOSO</text:span>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6">
            <text:p>28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ANOEL JOAQUIM NETO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6">
            <text:p>17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ÁRCIA ROCHA DE NARDIN</text:span>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5">
            <text:p>64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1" table:style-name="ce13">
            <text:p>6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float" office:value="78" table:style-name="ce15">
            <text:p>78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6">
            <text:p>3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6">
            <text:p>2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O SOCORRO ALMEIDA</text:span><text:span text:style-name="T8"><text:s/></text:span><text:span text:style-name="T7">DE SOUSA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ÁRIO LUCIO BATIGNIANI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" table:style-name="ce16">
            <text:p>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5">
            <text:p>57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MAURÍLIO RICARDO NERIS</text:span>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99" table:style-name="ce15">
            <text:p>9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9" table:style-name="ce1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1">
            <text:p><text:span text:style-name="T9">-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3" table:style-name="ce16">
            <text:p>43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8" table:style-name="ce15">
            <text:p>58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6">
            <text:p>48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NUBIA PRAZERES PINHEIRO</text:span>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7" table:style-name="ce16">
            <text:p>6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2" table:number-rows-spanned="1" table:style-name="ce51">
            <text:p>4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1" table:style-name="ce1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1" table:style-name="ce13">
            <text:p>71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97" table:style-name="ce15">
            <text:p>97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6" table:style-name="ce15">
            <text:p>66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7" table:style-name="ce13">
            <text:p>87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20" table:number-columns-spanned="2" table:number-rows-spanned="1" table:style-name="ce51">
            <text:p>20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79" table:style-name="ce13">
            <text:p>79</text:p>
          </table:table-cell>
          <table:table-cell office:value-type="float" office:value="166" table:style-name="ce17">
            <text:p>166</text:p>
          </table:table-cell>
          <table:table-cell office:value-type="float" office:value="51" table:style-name="ce13">
            <text:p>51</text:p>
          </table:table-cell>
          <table:table-cell office:value-type="float" office:value="185" table:style-name="ce18">
            <text:p>185</text:p>
          </table:table-cell>
          <table:table-cell office:value-type="float" office:value="236" table:style-name="ce22">
            <text:p>23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6">
            <text:p>4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<text:span text:style-name="T7">Sem informação de magistrado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9">
            <text:p><text:span text:style-name="T9">-</text:span></text:p>
          </table:table-cell>
          <table:table-cell table:number-columns-repeated="16366"/>
        </table:table-row>
        <table:table-row table:style-name="ro6">
          <table:table-cell office:value-type="string" table:style-name="ce23">
            <text:p><text:span text:style-name="T10">TOTAL</text:span></text:p>
          </table:table-cell>
          <table:table-cell office:value-type="float" office:value="809" table:style-name="ce24">
            <text:p>809</text:p>
          </table:table-cell>
          <table:table-cell office:value-type="float" office:value="173" table:style-name="ce24">
            <text:p>173</text:p>
          </table:table-cell>
          <table:table-cell office:value-type="float" office:value="676" table:style-name="ce24">
            <text:p>676</text:p>
          </table:table-cell>
          <table:table-cell office:value-type="float" office:value="261" table:style-name="ce24">
            <text:p>26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1950" table:style-name="ce26">
            <text:p>1,950</text:p>
          </table:table-cell>
          <table:table-cell office:value-type="float" office:value="182" table:style-name="ce24">
            <text:p>182</text:p>
          </table:table-cell>
          <table:table-cell office:value-type="float" office:value="274" table:style-name="ce24">
            <text:p>274</text:p>
          </table:table-cell>
          <table:table-cell office:value-type="float" office:value="112" table:number-columns-spanned="2" table:number-rows-spanned="1" table:style-name="ce53">
            <text:p>112</text:p>
          </table:table-cell>
          <table:covered-table-cell/>
          <table:table-cell table:style-name="ce27"/>
          <table:table-cell office:value-type="float" office:value="568" table:style-name="ce24">
            <text:p>568</text:p>
          </table:table-cell>
          <table:table-cell office:value-type="float" office:value="2518" table:style-name="ce24">
            <text:p>2518</text:p>
          </table:table-cell>
          <table:table-cell office:value-type="float" office:value="968" table:style-name="ce24">
            <text:p>968</text:p>
          </table:table-cell>
          <table:table-cell office:value-type="float" office:value="264" table:style-name="ce24">
            <text:p>264</text:p>
          </table:table-cell>
          <table:table-cell office:value-type="float" office:value="1232" table:style-name="ce28">
            <text:p>1,232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<text:span text:style-name="T7">- Dado numérico igual a zero não resultante de arredondamento.</text:span></text:p>
          </table:table-cell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07T12:50:26Z</meta:creation-date>
    <dc:date>2025-07-07T10:50:28Z</dc:date>
    <meta:editing-duration>PT0S</meta:editing-duration>
  </office:meta>
</office:document-meta>
</file>