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5" table:number-rows-spanned="1" table:style-name="ce18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ANGELINA MOREIRA DE SOUSA COSTA</text:span>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ANTONIO DE PÁDUA MUNIZ CORREA</text:span></text:p>
          </table:table-cell>
          <table:covered-table-cell/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BRUNO DE CARVALHO MOTEJUNAS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CARLOS GUSTAVO BRITO CASTRO</text:span>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CAROLINA BURLAMAQUI CARVALHO</text:span>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LZENIR CORRÊA LAUANDE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CO RENATO SERRA CORDEIRO</text:span>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KA GUIMARAES GONÇALVES</text:span>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FÁBIO RIBEIRO SOUS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FERNANDA FRANKLIN DA COSTA RAMOS</text:span>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GABRIELLE AMADO BOUMANN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GUILHERME JOSÉ BARROS DA SILV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HIGINO DIOMEDES GALVÃO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INALDO ANDRÉ TERÇAS SANTOS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JUACEMA AGUIAR COST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JULIANA OLIVEIRA DE ABREU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EONARDO HENRIQUE FERREIRA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ILIANE DE LIMA SILV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JOAQUIM NET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LOPES VELOSO SOBRINHO</text:span>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MÁRCIA ROCHA DE NARDIN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MÁRIO LUCIO BATIGNIANI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MATHEUS BARRETO CAMPELLO BIONE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MAURÍLIO RICARDO NERI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84" table:style-name="ce6">
            <text:p>8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3">
            <text:p><text:span text:style-name="T4">NUBIA PRAZERES PINHEIR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2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PAULO SÉRGIO MONT'ALVERNE FROT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POLLYANA LUCIA ROSADO SOARES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RUI OLIVEIRA DE CASTRO VIEIR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34">
            <text:p><text:span text:style-name="T4">TÁLIA BARCELOS HORTEGAL BRAGA</text:span></text:p>
            <text:p><text:span text:style-name="T4">YURI HEIDER CARVALHO FERREIRA</text:span></text:p>
          </table:table-cell>
          <table:covered-table-cell/>
          <table:table-cell office:value-type="string" table:style-name="ce8">
            <text:p><text:span text:style-name="T4">4</text:span></text:p>
            <text:p><text:span text:style-name="T4">4</text:span></text:p>
          </table:table-cell>
          <table:table-cell office:value-type="string" table:style-name="ce8">
            <text:p><text:span text:style-name="T4">42</text:span></text:p>
            <text:p><text:span text:style-name="T4">15</text:span></text:p>
          </table:table-cell>
          <table:table-cell office:value-type="string" table:style-name="ce8">
            <text:p><text:span text:style-name="T4">1</text:span></text:p>
            <text:p><text:span text:style-name="T4">8</text:span></text:p>
          </table:table-cell>
          <table:table-cell office:value-type="string" table:style-name="ce8">
            <text:p><text:span text:style-name="T4">0</text:span></text:p>
            <text:p><text:span text:style-name="T4">0</text:span></text:p>
          </table:table-cell>
          <table:table-cell office:value-type="string" table:style-name="ce8">
            <text:p><text:span text:style-name="T4">2</text:span></text:p>
            <text:p><text:span text:style-name="T4">3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1">
            <text:p><text:span text:style-name="T6">Soma:</text:span></text:p>
          </table:table-cell>
          <table:covered-table-cell/>
          <table:table-cell office:value-type="float" office:value="240" table:style-name="ce9">
            <text:p>240</text:p>
          </table:table-cell>
          <table:table-cell office:value-type="float" office:value="959" table:style-name="ce9">
            <text:p>959</text:p>
          </table:table-cell>
          <table:table-cell office:value-type="float" office:value="230" table:style-name="ce9">
            <text:p>230</text:p>
          </table:table-cell>
          <table:table-cell office:value-type="float" office:value="9" table:style-name="ce9">
            <text:p>9</text:p>
          </table:table-cell>
          <table:table-cell office:value-type="float" office:value="49" table:style-name="ce9">
            <text:p>49</text:p>
          </table:table-cell>
          <table:table-cell table:number-columns-repeated="16377"/>
        </table:table-row>
        <table:table-row table:style-name="ro15">
          <table:table-cell office:value-type="string" table:style-name="ce10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2">Total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3">
            <text:p><text:span text:style-name="T6">45</text:span></text:p>
            <text:p><text:span text:style-name="T6">14</text:span></text:p>
            <text:p><text:span text:style-name="T6">40</text:span></text:p>
            <text:p><text:span text:style-name="T6">108</text:span></text:p>
            <text:p><text:span text:style-name="T6">9</text:span></text:p>
            <text:p><text:span text:style-name="T6">32</text:span></text:p>
            <text:p><text:span text:style-name="T6">23</text:span></text:p>
            <text:p><text:span text:style-name="T6">58</text:span></text:p>
            <text:p><text:span text:style-name="T6">28</text:span></text:p>
            <text:p><text:span text:style-name="T6">98</text:span></text:p>
            <text:p><text:span text:style-name="T6">137</text:span></text:p>
            <text:p><text:span text:style-name="T6">73</text:span></text:p>
            <text:p><text:span text:style-name="T6">43</text:span></text:p>
            <text:p><text:span text:style-name="T6">18</text:span></text:p>
            <text:p><text:span text:style-name="T6">31</text:span></text:p>
            <text:p><text:span text:style-name="T6">142</text:span></text:p>
            <text:p><text:span text:style-name="T6">6</text:span></text:p>
            <text:p><text:span text:style-name="T6">12</text:span></text:p>
            <text:p><text:span text:style-name="T6">29</text:span></text:p>
            <text:p><text:span text:style-name="T6">10</text:span></text:p>
            <text:p><text:span text:style-name="T6">28</text:span></text:p>
            <text:p><text:span text:style-name="T6">6</text:span></text:p>
            <text:p><text:span text:style-name="T6">6</text:span></text:p>
            <text:p><text:span text:style-name="T6">30</text:span></text:p>
            <text:p><text:span text:style-name="T6">10</text:span></text:p>
            <text:p><text:span text:style-name="T6">89</text:span></text:p>
            <text:p><text:span text:style-name="T6">8</text:span></text:p>
            <text:p><text:span text:style-name="T6">21</text:span></text:p>
            <text:p><text:span text:style-name="T6">20</text:span></text:p>
            <text:p><text:span text:style-name="T6">89</text:span></text:p>
            <text:p><text:span text:style-name="T6">31</text:span></text:p>
            <text:p><text:span text:style-name="T6">1</text:span></text:p>
            <text:p><text:span text:style-name="T6">46</text:span></text:p>
            <text:p><text:span text:style-name="T6">8</text:span></text:p>
            <text:p><text:span text:style-name="T6">51</text:span></text:p>
            <text:p><text:span text:style-name="T6">8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<text:span text:style-name="T6">49</text:span></text:p>
            <text:p><text:span text:style-name="T6">30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487" table:style-name="ce15">
            <text:p>1,487</text:p>
          </table:table-cell>
          <table:table-cell table:number-columns-repeated="16383" table:style-name="ce1"/>
        </table:table-row>
        <table:table-row table:number-rows-repeated="104853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07T12:52:15Z</meta:creation-date>
    <dc:date>2025-07-07T10:52:17Z</dc:date>
    <meta:editing-duration>PT0S</meta:editing-duration>
  </office:meta>
</office:document-meta>
</file>