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5C3C5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6C7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6C7FF" style:repeat-content="false"/>
      <style:paragraph-properties fo:text-align="start" fo:margin-left="0cm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2">
            <text:p><text:span text:style-name="T1">Processos Solucionados</text:span></text:p>
          </table:table-cell>
          <table:covered-table-cell table:number-columns-repeated="13"/>
          <table:table-cell office:value-type="string" table:number-columns-spanned="3" table:number-rows-spanned="1" table:style-name="ce31">
            <text:p><text:span text:style-name="T1">Processos</text:span></text:p>
            <text:p><text:span text:style-name="T1">Aguardando Prolação</text:span><text:span text:style-name="T2"><text:s/></text:span><text:span text:style-name="T1">de Sentença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4">
            <text:p><text:span text:style-name="T1">Juízes</text:span></text:p>
          </table:table-cell>
          <table:table-cell office:value-type="string" table:number-columns-spanned="7" table:number-rows-spanned="1" table:style-name="ce53">
            <text:p><text:span text:style-name="T3">Com Exame de Mérito</text:span></text:p>
          </table:table-cell>
          <table:covered-table-cell table:number-columns-repeated="6"/>
          <table:table-cell office:value-type="string" table:number-columns-spanned="6" table:number-rows-spanned="1" table:style-name="ce54">
            <text:p><text:span text:style-name="T3">Sem Exame de Mérito</text:span></text:p>
          </table:table-cell>
          <table:covered-table-cell table:number-columns-repeated="5"/>
          <table:table-cell table:number-columns-repeated="2" table:style-name="ce3"/>
          <table:table-cell office:value-type="string" table:style-name="ce4">
            <text:p><text:span text:style-name="T3">Prazo</text:span></text:p>
          </table:table-cell>
          <table:table-cell table:style-name="ce5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<text:span text:style-name="T4">Conci-</text:span><text:span text:style-name="T5"><text:s/></text:span><text:span text:style-name="T4">liações</text:span></text:p>
          </table:table-cell>
          <table:table-cell office:value-type="string" table:style-name="ce6">
            <text:p><text:span text:style-name="T4">Julgados</text:span><text:span text:style-name="T5"><text:s/></text:span><text:span text:style-name="T4">Proce-</text:span><text:span text:style-name="T5"><text:s/></text:span><text:span text:style-name="T4">dentes</text:span></text:p>
          </table:table-cell>
          <table:table-cell office:value-type="string" table:style-name="ce7">
            <text:p><text:span text:style-name="T4">Julgados</text:span></text:p>
            <text:p><text:span text:style-name="T4">Proce-</text:span><text:span text:style-name="T5"><text:s/></text:span><text:span text:style-name="T4">dentes em</text:span><text:span text:style-name="T5"><text:s/></text:span><text:span text:style-name="T4">Parte</text:span></text:p>
          </table:table-cell>
          <table:table-cell office:value-type="string" table:style-name="ce7">
            <text:p><text:span text:style-name="T4">Julgados</text:span><text:span text:style-name="T5"><text:s/></text:span><text:span text:style-name="T4">Impro-</text:span><text:span text:style-name="T5"><text:s/></text:span><text:span text:style-name="T4">cedentes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Arquiva-</text:span><text:span text:style-name="T5"><text:s/></text:span><text:span text:style-name="T4">mento</text:span></text:p>
          </table:table-cell>
          <table:table-cell office:value-type="string" table:number-columns-spanned="2" table:number-rows-spanned="1" table:style-name="ce55">
            <text:p><text:span text:style-name="T4">Desis-</text:span><text:span text:style-name="T5"><text:s/></text:span><text:span text:style-name="T4">tência</text:span></text:p>
          </table:table-cell>
          <table:covered-table-cell/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9">
            <text:p><text:span text:style-name="T3">Total</text:span></text:p>
          </table:table-cell>
          <table:table-cell office:value-type="string" table:style-name="ce9">
            <text:p><text:span text:style-name="T3">No Prazo</text:span></text:p>
          </table:table-cell>
          <table:table-cell office:value-type="string" table:style-name="ce10">
            <text:p><text:span text:style-name="T3">Ven-</text:span><text:span text:style-name="T6"><text:s/></text:span><text:span text:style-name="T3">cido</text:span></text:p>
          </table:table-cell>
          <table:table-cell office:value-type="string" table:style-name="ce11">
            <text:p><text:span text:style-name="T3">Total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A CRISTINA CARVALHO</text:span><text:span text:style-name="T8"><text:s/></text:span><text:span text:style-name="T7">MOTA LUNA</text:span>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number-columns-spanned="2" table:number-rows-spanned="1" table:style-name="ce49">
            <text:p>5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76" table:style-name="ce15">
            <text:p>76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6">
            <text:p>3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ÂNGELA RIBEIRO DE JESUS</text:span><text:span text:style-name="T8"><text:s/></text:span><text:span text:style-name="T7">ALMADA LIMA</text:span>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3">
            <text:p>14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67" table:style-name="ce15">
            <text:p>67</text:p>
          </table:table-cell>
          <table:table-cell office:value-type="float" office:value="35" table:style-name="ce13">
            <text:p>35</text:p>
          </table:table-cell>
          <table:table-cell office:value-type="float" office:value="3" table:style-name="ce13">
            <text:p>3</text:p>
          </table:table-cell>
          <table:table-cell office:value-type="float" office:value="38" table:style-name="ce16">
            <text:p>3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INA MOREIRA DE SOUSA</text:span><text:span text:style-name="T8"><text:s/></text:span><text:span text:style-name="T7">COSTA</text:span>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54" table:style-name="ce15">
            <text:p>5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6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TONIO DE PÁDUA MUNIZ</text:span><text:span text:style-name="T8"><text:s/></text:span><text:span text:style-name="T7">CORREA</text:span></text:p>
          </table:table-cell>
          <table:table-cell office:value-type="float" office:value="35" table:style-name="ce13">
            <text:p>35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2" table:style-name="ce13">
            <text:p>72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3">
            <text:p>23</text:p>
          </table:table-cell>
          <table:table-cell office:value-type="float" office:value="95" table:style-name="ce15">
            <text:p>95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BRUNO DE CARVALHO</text:span><text:span text:style-name="T8"><text:s/></text:span><text:span text:style-name="T7">MOTEJUNAS</text:span>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6">
            <text:p>13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CARLOS EDUARDO</text:span><text:span text:style-name="T8"><text:s/></text:span><text:span text:style-name="T7">EVANGELISTA BATISTA DOS</text:span><text:span text:style-name="T8"><text:s/></text:span><text:span text:style-name="T7">SANTOS</text:span>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7" table:number-columns-spanned="2" table:number-rows-spanned="1" table:style-name="ce49">
            <text:p>7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3">
            <text:p>23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6">
            <text:p>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LOS GUSTAVO BRITO</text:span><text:span text:style-name="T8"><text:s/></text:span><text:span text:style-name="T7">CASTRO</text:span></text:p>
          </table:table-cell>
          <table:table-cell office:value-type="float" office:value="197" table:style-name="ce17">
            <text:p>197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9" table:style-name="ce17">
            <text:p>21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237" table:style-name="ce18">
            <text:p>237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OLINA BURLAMAQUI</text:span><text:span text:style-name="T8"><text:s/></text:span><text:span text:style-name="T7">CARVALHO</text:span>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6">
            <text:p>22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ELZENIR CORRÊA LAUANDE</text:span></text:p>
          </table:table-cell>
          <table:table-cell office:value-type="float" office:value="41" table:style-name="ce13">
            <text:p>41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2" table:style-name="ce13">
            <text:p>72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91" table:style-name="ce15">
            <text:p>91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6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CO RENATO SERRA</text:span><text:span text:style-name="T8"><text:s/></text:span><text:span text:style-name="T7">CORDEIRO</text:span>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4" table:style-name="ce13">
            <text:p>9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11" table:number-columns-spanned="2" table:number-rows-spanned="1" table:style-name="ce49">
            <text:p>1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112" table:style-name="ce18">
            <text:p>11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6">
            <text:p>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KA GUIMARAES</text:span><text:span text:style-name="T8"><text:s/></text:span><text:span text:style-name="T7">GONÇALVES</text:span>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6">
            <text:p>18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FÁBIO RIBEIRO SOUSA</text:span>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6" table:number-columns-spanned="2" table:number-rows-spanned="1" table:style-name="ce49">
            <text:p>6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71" table:style-name="ce15">
            <text:p>71</text:p>
          </table:table-cell>
          <table:table-cell office:value-type="float" office:value="47" table:style-name="ce13">
            <text:p>47</text:p>
          </table:table-cell>
          <table:table-cell office:value-type="float" office:value="63" table:style-name="ce13">
            <text:p>63</text:p>
          </table:table-cell>
          <table:table-cell office:value-type="float" office:value="110" table:style-name="ce20">
            <text:p>11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FERNANDA FRANKLIN DA</text:span><text:span text:style-name="T8"><text:s/></text:span><text:span text:style-name="T7">COSTA RAMOS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46" table:style-name="ce15">
            <text:p>46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GABRIELLE AMADO BOUMANN</text:span>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48" table:style-name="ce15">
            <text:p>48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6">
            <text:p>4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GUILHERME JOSÉ BARROS DA</text:span><text:span text:style-name="T8"><text:s/></text:span><text:span text:style-name="T7">SILVA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6">
            <text:p>3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HIGINO DIOMEDES GALVÃO</text:span></text:p>
          </table:table-cell>
          <table:table-cell office:value-type="float" office:value="44" table:style-name="ce13">
            <text:p>44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5" table:style-name="ce13">
            <text:p>8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3">
            <text:p>21</text:p>
          </table:table-cell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113" table:style-name="ce18">
            <text:p>113</text:p>
          </table:table-cell>
          <table:table-cell office:value-type="float" office:value="57" table:style-name="ce13">
            <text:p>57</text:p>
          </table:table-cell>
          <table:table-cell office:value-type="float" office:value="10" table:style-name="ce13">
            <text:p>10</text:p>
          </table:table-cell>
          <table:table-cell office:value-type="float" office:value="67" table:style-name="ce16">
            <text:p>6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INALDO ANDRÉ TERÇAS</text:span><text:span text:style-name="T8"><text:s/></text:span><text:span text:style-name="T7">SANTOS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5" table:number-columns-spanned="2" table:number-rows-spanned="1" table:style-name="ce49">
            <text:p>5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51" table:style-name="ce15">
            <text:p>51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6">
            <text:p>3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JOANNA D'ARCK SANCHES DA</text:span><text:span text:style-name="T8"><text:s/></text:span><text:span text:style-name="T7">SILVA RIBEIRO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44" table:style-name="ce13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46" table:style-name="ce16">
            <text:p>46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JUACEMA AGUIAR COSTA</text:span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1" table:style-name="ce16">
            <text:p>31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JULIANA OLIVEIRA DE ABREU</text:span>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75" table:style-name="ce15">
            <text:p>75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EONARDO HENRIQUE</text:span><text:span text:style-name="T8"><text:s/></text:span><text:span text:style-name="T7">FERREIRA</text:span>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6">
            <text:p>1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ILIANA MARIA FERREIRA</text:span><text:span text:style-name="T8"><text:s/></text:span><text:span text:style-name="T7">SOARES BOUERES</text:span>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0" table:style-name="ce13">
            <text:p>4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52" table:style-name="ce15">
            <text:p>52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6">
            <text:p>17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LILIANE DE LIMA SILVA</text:span>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41" table:style-name="ce16">
            <text:p>41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LUZNARD DE SÁ CARDOSO</text:span>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7" table:style-name="ce13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5" table:style-name="ce15">
            <text:p>55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6">
            <text:p>29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ANOEL JOAQUIM NETO</text:span>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6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NOEL LOPES VELOSO</text:span><text:span text:style-name="T8"><text:s/></text:span><text:span text:style-name="T7">SOBRINHO</text:span>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2" table:style-name="ce13">
            <text:p>4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6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ÁRCIA ROCHA DE NARDIN</text:span>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6">
            <text:p>2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ÁRCIA SUELY CORRÊA</text:span><text:span text:style-name="T8"><text:s/></text:span><text:span text:style-name="T7">MORAES BACELAR</text:span></text:p>
          </table:table-cell>
          <table:table-cell office:value-type="float" office:value="52" table:style-name="ce13">
            <text:p>52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8" table:number-columns-spanned="2" table:number-rows-spanned="1" table:style-name="ce49">
            <text:p>8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3">
            <text:p>19</text:p>
          </table:table-cell>
          <table:table-cell office:value-type="float" office:value="105" table:style-name="ce18">
            <text:p>105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6">
            <text:p>3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A CONCEIÇÃO</text:span><text:span text:style-name="T8"><text:s/></text:span><text:span text:style-name="T7">MEIRELLES MENDES</text:span>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1" table:style-name="ce13">
            <text:p>5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61" table:style-name="ce15">
            <text:p>61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6">
            <text:p>23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ÁRIO LUCIO BATIGNIANI</text:span>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THEUS BARRETO</text:span><text:span text:style-name="T8"><text:s/></text:span><text:span text:style-name="T7">CAMPELLO BIONE</text:span>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MAURÍLIO RICARDO NERIS</text:span>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49" table:style-name="ce15">
            <text:p>4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NELSON ROBSON COSTA DE</text:span><text:span text:style-name="T8"><text:s/></text:span><text:span text:style-name="T7">SOUZA</text:span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36" table:style-name="ce15">
            <text:p>36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2" table:style-name="ce16">
            <text:p>42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NOÉLIA MARIA CAVALCANTI</text:span><text:span text:style-name="T8"><text:s/></text:span><text:span text:style-name="T7">MARTINS E ROCHA</text:span>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52" table:style-name="ce15">
            <text:p>52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6">
            <text:p>41</text:p>
          </table:table-cell>
          <table:table-cell table:number-columns-repeated="16366"/>
        </table:table-row>
        <table:table-row table:style-name="ro4">
          <table:table-cell office:value-type="string" table:style-name="ce19">
            <text:p><text:span text:style-name="T7">NUBIA PRAZERES PINHEIRO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67" table:style-name="ce13">
            <text:p>67</text:p>
          </table:table-cell>
          <table:table-cell office:value-type="float" office:value="14" table:style-name="ce13">
            <text:p>14</text:p>
          </table:table-cell>
          <table:table-cell office:value-type="float" office:value="81" table:style-name="ce16">
            <text:p>8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FERNANDO DA SILVA</text:span><text:span text:style-name="T8"><text:s/></text:span><text:span text:style-name="T7">SANTOS JUNIOR</text:span>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number-columns-spanned="2" table:number-rows-spanned="1" table:style-name="ce49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5">
            <text:p>36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5" table:style-name="ce16">
            <text:p>4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SÉRGIO MONT'ALVERNE</text:span><text:span text:style-name="T8"><text:s/></text:span><text:span text:style-name="T7">FROTA</text:span>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1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OLLYANA LUCIA ROSADO</text:span><text:span text:style-name="T8"><text:s/></text:span><text:span text:style-name="T7">SOARES</text:span></text:p>
          </table:table-cell>
          <table:table-cell office:value-type="float" office:value="38" table:style-name="ce13">
            <text:p>38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9" table:style-name="ce13">
            <text:p>6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number-columns-spanned="2" table:number-rows-spanned="1" table:style-name="ce49">
            <text:p>5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87" table:style-name="ce15">
            <text:p>87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6">
            <text:p>2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RUI OLIVEIRA DE CASTRO</text:span><text:span text:style-name="T8"><text:s/></text:span><text:span text:style-name="T7">VIEIRA</text:span>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5" table:number-columns-spanned="2" table:number-rows-spanned="1" table:style-name="ce49">
            <text:p>5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42" table:style-name="ce15">
            <text:p>42</text:p>
          </table:table-cell>
          <table:table-cell office:value-type="float" office:value="47" table:style-name="ce13">
            <text:p>47</text:p>
          </table:table-cell>
          <table:table-cell office:value-type="float" office:value="206" table:style-name="ce17">
            <text:p>206</text:p>
          </table:table-cell>
          <table:table-cell office:value-type="float" office:value="253" table:style-name="ce20">
            <text:p>25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TÁLIA BARCELOS HORTEGAL</text:span><text:span text:style-name="T8"><text:s/></text:span><text:span text:style-name="T7">BRAGA</text:span></text:p>
          </table:table-cell>
          <table:table-cell office:value-type="float" office:value="40" table:style-name="ce13">
            <text:p>40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6" table:number-columns-spanned="2" table:number-rows-spanned="1" table:style-name="ce49">
            <text:p>6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3">
            <text:p>17</text:p>
          </table:table-cell>
          <table:table-cell office:value-type="float" office:value="93" table:style-name="ce15">
            <text:p>93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6">
            <text:p>3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YURI HEIDER CARVALHO</text:span><text:span text:style-name="T8"><text:s/></text:span><text:span text:style-name="T7">FERREIRA</text:span>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48" table:style-name="ce15">
            <text:p>48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6">
            <text:p>7</text:p>
          </table:table-cell>
          <table:table-cell table:number-columns-repeated="16366"/>
        </table:table-row>
        <table:table-row table:style-name="ro6">
          <table:table-cell office:value-type="string" table:style-name="ce21">
            <text:p><text:span text:style-name="T9">TOTAL</text:span></text:p>
          </table:table-cell>
          <table:table-cell office:value-type="float" office:value="990" table:style-name="ce22">
            <text:p>990</text:p>
          </table:table-cell>
          <table:table-cell office:value-type="float" office:value="165" table:style-name="ce22">
            <text:p>165</text:p>
          </table:table-cell>
          <table:table-cell office:value-type="float" office:value="509" table:style-name="ce22">
            <text:p>509</text:p>
          </table:table-cell>
          <table:table-cell office:value-type="float" office:value="183" table:style-name="ce22">
            <text:p>18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855" table:style-name="ce24">
            <text:p>1,855</text:p>
          </table:table-cell>
          <table:table-cell office:value-type="float" office:value="78" table:style-name="ce23">
            <text:p>78</text:p>
          </table:table-cell>
          <table:table-cell office:value-type="float" office:value="249" table:style-name="ce22">
            <text:p>249</text:p>
          </table:table-cell>
          <table:table-cell office:value-type="float" office:value="99" table:number-columns-spanned="2" table:number-rows-spanned="1" table:style-name="ce50">
            <text:p>99</text:p>
          </table:table-cell>
          <table:covered-table-cell/>
          <table:table-cell table:style-name="ce25"/>
          <table:table-cell office:value-type="float" office:value="426" table:style-name="ce22">
            <text:p>426</text:p>
          </table:table-cell>
          <table:table-cell office:value-type="float" office:value="2281" table:style-name="ce22">
            <text:p>2281</text:p>
          </table:table-cell>
          <table:table-cell office:value-type="float" office:value="956" table:style-name="ce22">
            <text:p>956</text:p>
          </table:table-cell>
          <table:table-cell office:value-type="float" office:value="327" table:style-name="ce22">
            <text:p>327</text:p>
          </table:table-cell>
          <table:table-cell office:value-type="float" office:value="1283" table:style-name="ce26">
            <text:p>1,283</text:p>
          </table:table-cell>
          <table:table-cell table:number-columns-repeated="16366"/>
        </table:table-row>
        <table:table-row table:style-name="ro7">
          <table:table-cell office:value-type="string" table:style-name="ce27">
            <text:p><text:span text:style-name="T7">Nota: A consolidação total de Solucionados Sem Exame de Mérito e o TOTAL solucionado na Região Judiciária não confere com a soma por Juízes, visto que os processos solucionados por Outr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7">
            <text:p><text:span text:style-name="T7">decisões sem exame do mérito recebem um movimento de decisão terminativo na Vara para a qual o processo é redistribuído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7">
            <text:p><text:span text:style-name="T7">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8-28T14:49:04Z</meta:creation-date>
    <dc:date>2025-08-28T12:49:07Z</dc:date>
    <meta:editing-duration>PT0S</meta:editing-duration>
  </office:meta>
</office:document-meta>
</file>