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84.9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5" table:number-rows-spanned="1" table:style-name="ce20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7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5">
            <text:p><text:span text:style-name="T4">ANGELINA MOREIRA DE SOUSA COSTA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5">
            <text:p><text:span text:style-name="T4">ANTONIO DE PÁDUA MUNIZ CORREA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BRUNO DE CARVALHO MOTEJUNA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CARLOS GUSTAVO BRITO CASTR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CAROLINA BURLAMAQUI CARVALH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ELZENIR CORRÊA LAUANDE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ERICO RENATO SERRA CORDEIRO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76" table:style-name="ce7">
            <text:p>476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ERIKA GUIMARAES GONÇALVES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5">
            <text:p><text:span text:style-name="T4">FÁBIO RIBEIRO SOUSA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5">
            <text:p><text:span text:style-name="T4">FERNANDA FRANKLIN DA COSTA RAMOS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5">
            <text:p><text:span text:style-name="T4">GABRIELLE AMADO BOUMANN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GUILHERME JOSÉ BARROS DA SILV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HIGINO DIOMEDES GALVÃO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INALDO ANDRÉ TERÇAS SANTO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JOANNA D'ARCK SANCHES DA SILVA</text:span><text:span text:style-name="T5"><text:s/></text:span><text:span text:style-name="T4">RIBEI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JULIANA OLIVEIRA DE ABREU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LEONARDO HENRIQUE FERREIRA</text:span>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LILIANE DE LIMA SILV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LUZNARD DE SÁ CARDOSO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MANOEL JOAQUIM NETO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<text:span text:style-name="T4">MANOEL LOPES VELOSO SOBRINHO</text:span>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MÁRCIA ROCHA DE NARDIN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23" table:style-name="ce7">
            <text:p>12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5">
            <text:p><text:span text:style-name="T4">MÁRIO LUCIO BATIGNIANI</text:span>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5">
            <text:p><text:span text:style-name="T4">MATHEUS BARRETO CAMPELLO BIONE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5">
            <text:p><text:span text:style-name="T4">MAURÍLIO RICARDO NERI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17" table:style-name="ce7">
            <text:p>1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5">
            <text:p><text:span text:style-name="T4">NELSON ROBSON COSTA DE SOUZ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4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5">
            <text:p><text:span text:style-name="T4">NUBIA PRAZERES PINHEI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6">
            <text:p><text:span text:style-name="T4">PAULO SÉRGIO MONT'ALVERNE FROTA</text:span></text:p>
            <text:p><text:span text:style-name="T4">POLLYANA LUCIA ROSADO SOARES</text:span><text:span text:style-name="T5"><text:s/></text:span><text:span text:style-name="T4">RUI OLIVEIRA DE CASTRO VIEIRA</text:span><text:span text:style-name="T5"><text:s/></text:span><text:span text:style-name="T4">TÁLIA BARCELOS HORTEGAL BRAGA</text:span><text:span text:style-name="T5"><text:s/></text:span><text:span text:style-name="T4">YURI HEIDER CARVALHO FERREIRA</text:span></text:p>
          </table:table-cell>
          <table:covered-table-cell/>
          <table:table-cell office:value-type="string" table:style-name="ce9">
            <text:p><text:span text:style-name="T4">3</text:span></text:p>
            <text:p><text:span text:style-name="T4">3</text:span></text:p>
            <text:p><text:span text:style-name="T4">-</text:span><text:span text:style-name="T5"><text:s/></text:span><text:span text:style-name="T4">4</text:span></text:p>
            <text:p><text:span text:style-name="T4">3</text:span></text:p>
          </table:table-cell>
          <table:table-cell office:value-type="string" table:style-name="ce9">
            <text:p><text:span text:style-name="T4">-</text:span></text:p>
            <text:p><text:span text:style-name="T4">81</text:span></text:p>
            <text:p><text:span text:style-name="T4">163</text:span></text:p>
            <text:p><text:span text:style-name="T4">29</text:span></text:p>
            <text:p><text:span text:style-name="T4">10</text:span></text:p>
          </table:table-cell>
          <table:table-cell office:value-type="string" table:style-name="ce9">
            <text:p><text:span text:style-name="T4">0</text:span></text:p>
            <text:p><text:span text:style-name="T4">1</text:span></text:p>
            <text:p><text:span text:style-name="T4">0</text:span></text:p>
            <text:p><text:span text:style-name="T4">0</text:span></text:p>
            <text:p><text:span text:style-name="T4">35</text:span></text:p>
          </table:table-cell>
          <table:table-cell office:value-type="string" table:style-name="ce9">
            <text:p><text:span text:style-name="T4">0</text:span></text:p>
            <text:p><text:span text:style-name="T4">0</text:span></text:p>
            <text:p><text:span text:style-name="T4">0</text:span></text:p>
            <text:p><text:span text:style-name="T4">0</text:span></text:p>
            <text:p><text:span text:style-name="T4">0</text:span></text:p>
          </table:table-cell>
          <table:table-cell office:value-type="string" table:style-name="ce9">
            <text:p><text:span text:style-name="T4">-</text:span></text:p>
            <text:p><text:span text:style-name="T4">-</text:span></text:p>
            <text:p><text:span text:style-name="T4">-</text:span><text:span text:style-name="T5"><text:s/></text:span><text:span text:style-name="T4">1</text:span></text:p>
            <text:p><text:span text:style-name="T4">3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6">Soma:</text:span></text:p>
          </table:table-cell>
          <table:covered-table-cell/>
          <table:table-cell office:value-type="float" office:value="230" table:style-name="ce10">
            <text:p>230</text:p>
          </table:table-cell>
          <table:table-cell office:value-type="float" office:value="1426" table:style-name="ce11">
            <text:p>1,426</text:p>
          </table:table-cell>
          <table:table-cell office:value-type="float" office:value="140" table:style-name="ce10">
            <text:p>140</text:p>
          </table:table-cell>
          <table:table-cell office:value-type="float" office:value="3" table:style-name="ce10">
            <text:p>3</text:p>
          </table:table-cell>
          <table:table-cell office:value-type="float" office:value="111" table:style-name="ce10">
            <text:p>111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2">Tota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<text:span text:style-name="T6">24</text:span></text:p>
            <text:p><text:span text:style-name="T6">13</text:span></text:p>
            <text:p><text:span text:style-name="T6">53</text:span></text:p>
            <text:p><text:span text:style-name="T6">32</text:span></text:p>
            <text:p><text:span text:style-name="T6">22</text:span></text:p>
            <text:p><text:span text:style-name="T6">21</text:span></text:p>
            <text:p><text:span text:style-name="T6">24</text:span></text:p>
            <text:p><text:span text:style-name="T6">1</text:span></text:p>
            <text:p><text:span text:style-name="T6">24</text:span></text:p>
            <text:p><text:span text:style-name="T6">531</text:span></text:p>
            <text:p><text:span text:style-name="T6">27</text:span></text:p>
            <text:p><text:span text:style-name="T6">37</text:span></text:p>
            <text:p><text:span text:style-name="T6">70</text:span></text:p>
            <text:p><text:span text:style-name="T6">26</text:span></text:p>
            <text:p><text:span text:style-name="T6">10</text:span></text:p>
            <text:p><text:span text:style-name="T6">138</text:span></text:p>
            <text:p><text:span text:style-name="T6">7</text:span></text:p>
            <text:p><text:span text:style-name="T6">3</text:span></text:p>
            <text:p><text:span text:style-name="T6">12</text:span></text:p>
            <text:p><text:span text:style-name="T6">20</text:span></text:p>
            <text:p><text:span text:style-name="T6">40</text:span></text:p>
            <text:p><text:span text:style-name="T6">1</text:span></text:p>
            <text:p><text:span text:style-name="T6">3</text:span></text:p>
            <text:p><text:span text:style-name="T6">18</text:span></text:p>
            <text:p><text:span text:style-name="T6">57</text:span></text:p>
            <text:p><text:span text:style-name="T6">1</text:span></text:p>
            <text:p><text:span text:style-name="T6">133</text:span></text:p>
            <text:p><text:span text:style-name="T6">36</text:span></text:p>
            <text:p><text:span text:style-name="T6">16</text:span></text:p>
            <text:p><text:span text:style-name="T6">11</text:span></text:p>
            <text:p><text:span text:style-name="T6">123</text:span></text:p>
            <text:p><text:span text:style-name="T6">7</text:span></text:p>
            <text:p><text:span text:style-name="T6">9</text:span></text:p>
            <text:p><text:span text:style-name="T6">1</text:span></text:p>
            <text:p><text:span text:style-name="T6">23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<text:span text:style-name="T6">3</text:span></text:p>
            <text:p><text:span text:style-name="T6">85</text:span></text:p>
            <text:p><text:span text:style-name="T6">163</text:span></text:p>
            <text:p><text:span text:style-name="T6">34</text:span></text:p>
            <text:p><text:span text:style-name="T6">51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910" table:style-name="ce17">
            <text:p>1,910</text:p>
          </table:table-cell>
          <table:table-cell table:number-columns-repeated="16383" table:style-name="ce1"/>
        </table:table-row>
        <table:table-row table:number-rows-repeated="104853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8-28T14:49:10Z</meta:creation-date>
    <dc:date>2025-08-28T12:49:13Z</dc:date>
    <meta:editing-duration>PT0S</meta:editing-duration>
  </office:meta>
</office:document-meta>
</file>