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95" table:style-name="ce13">
            <text:p>95</text:p>
          </table:table-cell>
          <table:table-cell office:value-type="float" office:value="95" table:style-name="ce17">
            <text:p>9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88" table:style-name="ce13">
            <text:p>188</text:p>
          </table:table-cell>
          <table:table-cell office:value-type="float" office:value="188" table:style-name="ce17">
            <text:p>18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1" table:style-name="ce13">
            <text:p>11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0" table:style-name="ce13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3" table:style-name="ce13">
            <text:p>23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6" table:style-name="ce13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2" table:style-name="ce13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05" table:style-name="ce13">
            <text:p>10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5" table:style-name="ce13">
            <text:p>1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3" table:style-name="ce13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32" table:style-name="ce13">
            <text:p>1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54" table:style-name="ce13">
            <text:p>54</text:p>
          </table:table-cell>
          <table:table-cell office:value-type="float" office:value="54" table:style-name="ce17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87" table:style-name="ce13">
            <text:p>8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99" table:style-name="ce13">
            <text:p>9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12" table:style-name="ce13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float" office:value="7" table:style-name="ce13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6"/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110" table:style-name="ce19">
            <text:p>111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058" table:style-name="ce19">
            <text:p>1058</text:p>
          </table:table-cell>
          <table:table-cell office:value-type="float" office:value="0" table:style-name="ce20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style-name="ce16"/>
          <table:table-cell office:value-type="float" office:value="510" table:style-name="ce20">
            <text:p>510</text:p>
          </table:table-cell>
          <table:table-cell office:value-type="float" office:value="510" table:style-name="ce21">
            <text:p>51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1T16:21:03Z</meta:creation-date>
    <dc:date>2025-09-11T14:21:05Z</dc:date>
    <meta:editing-duration>PT0S</meta:editing-duration>
  </office:meta>
</office:document-meta>
</file>