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4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3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6">
            <text:p><text:span text:style-name="T1">Juízes</text:span></text:p>
          </table:table-cell>
          <table:table-cell office:value-type="string" table:number-columns-spanned="7" table:number-rows-spanned="1" table:style-name="ce55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7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6">
            <text:p>3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73" table:style-name="ce13">
            <text:p>7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106" table:style-name="ce17">
            <text:p>106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82" table:style-name="ce15">
            <text:p>8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8" table:style-name="ce13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81" table:style-name="ce15">
            <text:p>8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4" table:style-name="ce15">
            <text:p>74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6">
            <text:p>3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ELZENIR CORRÊA LAUANDE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6">
            <text:p>3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3">
            <text:p>24</text:p>
          </table:table-cell>
          <table:table-cell office:value-type="float" office:value="81" table:style-name="ce15">
            <text:p>81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FÁBIO RIBEIRO SOUSA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96" table:style-name="ce16">
            <text:p>9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GABRIELLE AMADO BOUMANN</text:span>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7" table:style-name="ce13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HIGINO DIOMEDES GALVÃO</text:span>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6" table:style-name="ce15">
            <text:p>66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5" table:style-name="ce16">
            <text:p>6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47" table:style-name="ce16">
            <text:p>47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JUACEMA AGUIAR COSTA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JULIANA OLIVEIRA DE ABREU</text:span>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LILIANE DE LIMA SILVA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6">
            <text:p>3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LUZNARD DE SÁ CARDOSO</text:span>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ANOEL JOAQUIM NETO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ÁRCIA ROCHA DE NARDIN</text:span>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1" table:style-name="ce13">
            <text:p>6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6">
            <text:p>3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9" table:style-name="ce13">
            <text:p>99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128" table:style-name="ce17">
            <text:p>12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ÁRIO LUCIO BATIGNIANI</text:span>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AURÍLIO RICARDO NERIS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61" table:style-name="ce15">
            <text:p>61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6">
            <text:p>36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76" table:style-name="ce15">
            <text:p>76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6">
            <text:p>38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NUBIA PRAZERES PINHEIRO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75" table:style-name="ce15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6">
            <text:p>6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87" table:style-name="ce15">
            <text:p>8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104" table:style-name="ce20">
            <text:p>104</text:p>
          </table:table-cell>
          <table:table-cell office:value-type="float" office:value="191" table:style-name="ce20">
            <text:p>191</text:p>
          </table:table-cell>
          <table:table-cell office:value-type="float" office:value="295" table:style-name="ce21">
            <text:p>29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59" table:style-name="ce15">
            <text:p>59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Sem informação de magistrado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10">TOTAL</text:span></text:p>
          </table:table-cell>
          <table:table-cell office:value-type="float" office:value="820" table:style-name="ce24">
            <text:p>820</text:p>
          </table:table-cell>
          <table:table-cell office:value-type="float" office:value="189" table:style-name="ce24">
            <text:p>189</text:p>
          </table:table-cell>
          <table:table-cell office:value-type="float" office:value="610" table:style-name="ce24">
            <text:p>610</text:p>
          </table:table-cell>
          <table:table-cell office:value-type="float" office:value="219" table:style-name="ce24">
            <text:p>21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853" table:style-name="ce26">
            <text:p>1,853</text:p>
          </table:table-cell>
          <table:table-cell office:value-type="float" office:value="95" table:style-name="ce25">
            <text:p>95</text:p>
          </table:table-cell>
          <table:table-cell office:value-type="float" office:value="261" table:style-name="ce24">
            <text:p>261</text:p>
          </table:table-cell>
          <table:table-cell office:value-type="float" office:value="83" table:number-columns-spanned="2" table:number-rows-spanned="1" table:style-name="ce53">
            <text:p>83</text:p>
          </table:table-cell>
          <table:covered-table-cell/>
          <table:table-cell table:style-name="ce27"/>
          <table:table-cell office:value-type="float" office:value="439" table:style-name="ce24">
            <text:p>439</text:p>
          </table:table-cell>
          <table:table-cell office:value-type="float" office:value="2292" table:style-name="ce24">
            <text:p>2292</text:p>
          </table:table-cell>
          <table:table-cell office:value-type="float" office:value="1053" table:style-name="ce26">
            <text:p>1,053</text:p>
          </table:table-cell>
          <table:table-cell office:value-type="float" office:value="282" table:style-name="ce24">
            <text:p>282</text:p>
          </table:table-cell>
          <table:table-cell office:value-type="float" office:value="1335" table:style-name="ce28">
            <text:p>1,335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1T16:24:12Z</meta:creation-date>
    <dc:date>2025-09-11T14:24:14Z</dc:date>
    <meta:editing-duration>PT0S</meta:editing-duration>
  </office:meta>
</office:document-meta>
</file>