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5" table:number-rows-spanned="1" table:style-name="ce20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string" table:style-name="ce5">
            <text:p><text:span text:style-name="T4">-</text:span>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6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ANGELINA MOREIRA DE SOUSA COSTA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ANTONIO DE PÁDUA MUNIZ CORREA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BRUNO DE CARVALHO MOTEJUNA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6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CARLOS GUSTAVO BRITO CAST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CAROLINA BURLAMAQUI CARVALH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LZENIR CORRÊA LAUANDE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CO RENATO SERRA CORDEI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KA GUIMARAES GONÇALVES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FÁBIO RIBEIRO SOUSA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FERNANDA FRANKLIN DA COSTA RAMO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GABRIELLE AMADO BOUMANN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GUILHERME JOSÉ BARROS DA SILVA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HIGINO DIOMEDES GALVÃ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INALDO ANDRÉ TERÇAS SANTOS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JULIANA OLIVEIRA DE ABREU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LEONARDO HENRIQUE FERREIR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6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LILIANE DE LIM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LUZNARD DE SÁ CARDOS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JOAQUIM NET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LOPES VELOSO SOBRINHO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MÁRCIA ROCHA DE NARDIN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4">
            <text:p><text:span text:style-name="T4">MÁRIO LUCIO BATIGNIANI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MATHEUS BARRETO CAMPELLO BIONE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MAURÍLIO RICARDO NERI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NELSON ROBSON COSTA DE SOUZA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6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4">
            <text:p><text:span text:style-name="T4">NUBIA PRAZERES PINHEI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6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PAULO SÉRGIO MONT'ALVERNE FROTA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POLLYANA LUCIA ROSADO SOARES</text:span>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RUI OLIVEIRA DE CASTRO VIEIR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TÁLIA BARCELOS HORTEGAL BRAG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YURI HEIDER CARVALHO FERREIRA</text:span></text:p>
          </table:table-cell>
          <table:covered-table-cell/>
          <table:table-cell office:value-type="string" table:style-name="ce9">
            <text:p><text:span text:style-name="T4">-</text:span>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6">Soma:</text:span></text:p>
          </table:table-cell>
          <table:covered-table-cell/>
          <table:table-cell office:value-type="float" office:value="180" table:style-name="ce11">
            <text:p>180</text:p>
          </table:table-cell>
          <table:table-cell office:value-type="float" office:value="710" table:style-name="ce11">
            <text:p>710</text:p>
          </table:table-cell>
          <table:table-cell office:value-type="float" office:value="122" table:style-name="ce11">
            <text:p>122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<text:span text:style-name="T6">11</text:span></text:p>
            <text:p><text:span text:style-name="T6">15</text:span></text:p>
            <text:p><text:span text:style-name="T6">38</text:span></text:p>
            <text:p><text:span text:style-name="T6">18</text:span></text:p>
            <text:p><text:span text:style-name="T6">5</text:span></text:p>
            <text:p><text:span text:style-name="T6">14</text:span></text:p>
            <text:p><text:span text:style-name="T6">11</text:span></text:p>
            <text:p><text:span text:style-name="T6">44</text:span></text:p>
            <text:p><text:span text:style-name="T6">24</text:span></text:p>
            <text:p><text:span text:style-name="T6">13</text:span></text:p>
            <text:p><text:span text:style-name="T6">69</text:span></text:p>
            <text:p><text:span text:style-name="T6">65</text:span></text:p>
            <text:p><text:span text:style-name="T6">27</text:span></text:p>
            <text:p><text:span text:style-name="T6">18</text:span></text:p>
            <text:p><text:span text:style-name="T6">17</text:span></text:p>
            <text:p><text:span text:style-name="T6">9</text:span></text:p>
            <text:p><text:span text:style-name="T6">32</text:span></text:p>
            <text:p><text:span text:style-name="T6">7</text:span></text:p>
            <text:p><text:span text:style-name="T6">6</text:span></text:p>
            <text:p><text:span text:style-name="T6">24</text:span></text:p>
            <text:p><text:span text:style-name="T6">8</text:span></text:p>
            <text:p><text:span text:style-name="T6">13</text:span></text:p>
            <text:p><text:span text:style-name="T6">18</text:span></text:p>
            <text:p><text:span text:style-name="T6">38</text:span></text:p>
            <text:p><text:span text:style-name="T6">15</text:span></text:p>
            <text:p><text:span text:style-name="T6">123</text:span></text:p>
            <text:p><text:span text:style-name="T6">10</text:span></text:p>
            <text:p><text:span text:style-name="T6">20</text:span></text:p>
            <text:p><text:span text:style-name="T6">11</text:span></text:p>
            <text:p><text:span text:style-name="T6">107</text:span></text:p>
            <text:p><text:span text:style-name="T6">19</text:span></text:p>
            <text:p><text:span text:style-name="T6">22</text:span></text:p>
            <text:p><text:span text:style-name="T6">6</text:span></text:p>
            <text:p><text:span text:style-name="T6">11</text:span></text:p>
            <text:p><text:span text:style-name="T6">27</text:span></text:p>
            <text:p><text:span text:style-name="T6">9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6">
            <text:p><text:span text:style-name="T6">3</text:span></text:p>
            <text:p><text:span text:style-name="T6">23</text:span></text:p>
            <text:p><text:span text:style-name="T6">24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058" table:style-name="ce17">
            <text:p>1,058</text:p>
          </table:table-cell>
          <table:table-cell table:number-columns-repeated="16383" table:style-name="ce1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1T16:26:05Z</meta:creation-date>
    <dc:date>2025-09-11T14:26:07Z</dc:date>
    <meta:editing-duration>PT0S</meta:editing-duration>
  </office:meta>
</office:document-meta>
</file>