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55" table:style-name="ce16">
            <text:p>5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3" table:style-name="ce13">
            <text:p>6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1" table:style-name="ce13">
            <text:p>8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120" table:style-name="ce17">
            <text:p>12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66" table:style-name="ce15">
            <text:p>66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6">
            <text:p>39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117" table:style-name="ce18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5" table:style-name="ce18">
            <text:p>13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7">
            <text:p>15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5" table:style-name="ce13">
            <text:p>6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76" table:style-name="ce15">
            <text:p>76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6">
            <text:p>3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ELZENIR CORRÊA LAUANDE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4" table:style-name="ce16">
            <text:p>5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FÁBIO RIBEIRO SOUSA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4" table:style-name="ce13">
            <text:p>94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121" table:style-name="ce17">
            <text:p>121</text:p>
          </table:table-cell>
          <table:table-cell office:value-type="float" office:value="97" table:style-name="ce13">
            <text:p>97</text:p>
          </table:table-cell>
          <table:table-cell office:value-type="float" office:value="22" table:style-name="ce13">
            <text:p>22</text:p>
          </table:table-cell>
          <table:table-cell office:value-type="float" office:value="119" table:style-name="ce21">
            <text:p>11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GABRIELLE AMADO BOUMANN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5">
            <text:p>70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01" table:style-name="ce17">
            <text:p>10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HIGINO DIOMEDES GALVÃO</text:span></text:p>
          </table:table-cell>
          <table:table-cell office:value-type="float" office:value="59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8" table:style-name="ce13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125" table:style-name="ce17">
            <text:p>125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6" table:style-name="ce16">
            <text:p>9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6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ACEMA AGUIAR COST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LIANA OLIVEIRA DE ABREU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6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ILIANE DE LIMA SILVA</text:span>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UZNARD DE SÁ CARDOSO</text:span>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float" office:value="88" table:style-name="ce15">
            <text:p>88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NOEL JOAQUIM NETO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CIA ROCHA DE NARDIN</text:span>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6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IO LUCIO BATIGNIANI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9" table:style-name="ce13">
            <text:p>5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55" table:style-name="ce13">
            <text:p>55</text:p>
          </table:table-cell>
          <table:table-cell office:value-type="float" office:value="114" table:style-name="ce17">
            <text:p>114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URÍLIO RICARDO NERIS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70" table:style-name="ce15">
            <text:p>7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98" table:style-name="ce15">
            <text:p>9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NUBIA PRAZERES PINHEIRO</text:span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6">
            <text:p>3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51" table:style-name="ce13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92" table:style-name="ce15">
            <text:p>92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6">
            <text:p>3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6">
            <text:p>3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19" table:style-name="ce18">
            <text:p>119</text:p>
          </table:table-cell>
          <table:table-cell office:value-type="float" office:value="183" table:style-name="ce18">
            <text:p>183</text:p>
          </table:table-cell>
          <table:table-cell office:value-type="float" office:value="302" table:style-name="ce21">
            <text:p>30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6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Sem informação de magistrad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936" table:style-name="ce24">
            <text:p>936</text:p>
          </table:table-cell>
          <table:table-cell office:value-type="float" office:value="153" table:style-name="ce24">
            <text:p>153</text:p>
          </table:table-cell>
          <table:table-cell office:value-type="float" office:value="610" table:style-name="ce24">
            <text:p>610</text:p>
          </table:table-cell>
          <table:table-cell office:value-type="float" office:value="222" table:style-name="ce24">
            <text:p>22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938" table:style-name="ce26">
            <text:p>1,938</text:p>
          </table:table-cell>
          <table:table-cell office:value-type="float" office:value="123" table:style-name="ce24">
            <text:p>123</text:p>
          </table:table-cell>
          <table:table-cell office:value-type="float" office:value="281" table:style-name="ce24">
            <text:p>281</text:p>
          </table:table-cell>
          <table:table-cell office:value-type="float" office:value="87" table:number-columns-spanned="2" table:number-rows-spanned="1" table:style-name="ce52">
            <text:p>87</text:p>
          </table:table-cell>
          <table:covered-table-cell/>
          <table:table-cell table:style-name="ce27"/>
          <table:table-cell office:value-type="float" office:value="491" table:style-name="ce24">
            <text:p>491</text:p>
          </table:table-cell>
          <table:table-cell office:value-type="float" office:value="2429" table:style-name="ce24">
            <text:p>2429</text:p>
          </table:table-cell>
          <table:table-cell office:value-type="float" office:value="1185" table:style-name="ce26">
            <text:p>1,185</text:p>
          </table:table-cell>
          <table:table-cell office:value-type="float" office:value="237" table:style-name="ce24">
            <text:p>237</text:p>
          </table:table-cell>
          <table:table-cell office:value-type="float" office:value="1422" table:style-name="ce28">
            <text:p>1,422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06T13:06:18Z</meta:creation-date>
    <dc:date>2025-10-06T11:06:20Z</dc:date>
    <meta:editing-duration>PT0S</meta:editing-duration>
  </office:meta>
</office:document-meta>
</file>