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7"/>
          <table:covered-table-cell/>
          <table:table-cell office:value-type="string" table:number-columns-spanned="5" table:number-rows-spanned="1" table:style-name="ce18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2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ELSON ROBSON COSTA DE SOUZA</text:span>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39" table:style-name="ce7">
            <text:p>13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32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POLLYANA LUCIA ROSADO SOARES</text:span></text:p>
          </table:table-cell>
          <table:covered-table-cell/>
          <table:table-cell office:value-type="string" table:style-name="ce6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RUI OLIVEIRA DE CASTRO VIEIR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4">-</text:span></text:p>
          </table:table-cell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34">
            <text:p><text:span text:style-name="T4">TÁLIA BARCELOS HORTEGAL BRAGA</text:span></text:p>
            <text:p><text:span text:style-name="T4">YURI HEIDER CARVALHO FERREIRA</text:span></text:p>
          </table:table-cell>
          <table:covered-table-cell/>
          <table:table-cell office:value-type="string" table:style-name="ce8">
            <text:p><text:span text:style-name="T4">8</text:span></text:p>
            <text:p><text:span text:style-name="T4">1</text:span></text:p>
          </table:table-cell>
          <table:table-cell office:value-type="string" table:style-name="ce8">
            <text:p><text:span text:style-name="T4">20</text:span></text:p>
            <text:p><text:span text:style-name="T4">-</text:span></text:p>
          </table:table-cell>
          <table:table-cell office:value-type="string" table:style-name="ce8">
            <text:p><text:span text:style-name="T4">5</text:span></text:p>
            <text:p><text:span text:style-name="T4">0</text:span></text:p>
          </table:table-cell>
          <table:table-cell office:value-type="string" table:style-name="ce8">
            <text:p><text:span text:style-name="T4">0</text:span></text:p>
            <text:p><text:span text:style-name="T4">0</text:span></text:p>
          </table:table-cell>
          <table:table-cell office:value-type="string" table:style-name="ce8">
            <text:p><text:span text:style-name="T4">-</text:span></text:p>
            <text:p><text:span text:style-name="T4">1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1">
            <text:p><text:span text:style-name="T6">Soma:</text:span></text:p>
          </table:table-cell>
          <table:covered-table-cell/>
          <table:table-cell office:value-type="float" office:value="192" table:style-name="ce9">
            <text:p>192</text:p>
          </table:table-cell>
          <table:table-cell office:value-type="float" office:value="748" table:style-name="ce9">
            <text:p>748</text:p>
          </table:table-cell>
          <table:table-cell office:value-type="float" office:value="207" table:style-name="ce9">
            <text:p>207</text:p>
          </table:table-cell>
          <table:table-cell office:value-type="float" office:value="7" table:style-name="ce9">
            <text:p>7</text:p>
          </table:table-cell>
          <table:table-cell office:value-type="float" office:value="78" table:style-name="ce9">
            <text:p>78</text:p>
          </table:table-cell>
          <table:table-cell table:number-columns-repeated="16377"/>
        </table:table-row>
        <table:table-row table:style-name="ro14">
          <table:table-cell office:value-type="string" table:style-name="ce10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2">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">
            <text:p><text:span text:style-name="T6">33</text:span></text:p>
            <text:p><text:span text:style-name="T6">1</text:span></text:p>
            <text:p><text:span text:style-name="T6">24</text:span></text:p>
            <text:p><text:span text:style-name="T6">88</text:span></text:p>
            <text:p><text:span text:style-name="T6">13</text:span></text:p>
            <text:p><text:span text:style-name="T6">13</text:span></text:p>
            <text:p><text:span text:style-name="T6">12</text:span></text:p>
            <text:p><text:span text:style-name="T6">16</text:span></text:p>
            <text:p><text:span text:style-name="T6">20</text:span></text:p>
            <text:p><text:span text:style-name="T6">66</text:span></text:p>
            <text:p><text:span text:style-name="T6">42</text:span></text:p>
            <text:p><text:span text:style-name="T6">67</text:span></text:p>
            <text:p><text:span text:style-name="T6">26</text:span></text:p>
            <text:p><text:span text:style-name="T6">36</text:span></text:p>
            <text:p><text:span text:style-name="T6">64</text:span></text:p>
            <text:p><text:span text:style-name="T6">74</text:span></text:p>
            <text:p><text:span text:style-name="T6">15</text:span></text:p>
            <text:p><text:span text:style-name="T6">3</text:span></text:p>
            <text:p><text:span text:style-name="T6">7</text:span></text:p>
            <text:p><text:span text:style-name="T6">20</text:span></text:p>
            <text:p><text:span text:style-name="T6">25</text:span></text:p>
            <text:p><text:span text:style-name="T6">14</text:span></text:p>
            <text:p><text:span text:style-name="T6">7</text:span></text:p>
            <text:p><text:span text:style-name="T6">16</text:span></text:p>
            <text:p><text:span text:style-name="T6">5</text:span></text:p>
            <text:p><text:span text:style-name="T6">33</text:span></text:p>
            <text:p><text:span text:style-name="T6">41</text:span></text:p>
            <text:p><text:span text:style-name="T6">10</text:span></text:p>
            <text:p><text:span text:style-name="T6">20</text:span></text:p>
            <text:p><text:span text:style-name="T6">8</text:span></text:p>
            <text:p><text:span text:style-name="T6">119</text:span></text:p>
            <text:p><text:span text:style-name="T6">170</text:span></text:p>
            <text:p><text:span text:style-name="T6">69</text:span></text:p>
            <text:p><text:span text:style-name="T6">12</text:span></text:p>
            <text:p><text:span text:style-name="T6">4</text:span></text:p>
            <text:p><text:span text:style-name="T6">4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<text:span text:style-name="T6">33</text:span></text:p>
            <text:p><text:span text:style-name="T6">2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232" table:style-name="ce15">
            <text:p>1,232</text:p>
          </table:table-cell>
          <table:table-cell table:number-columns-repeated="16383" table:style-name="ce1"/>
        </table:table-row>
        <table:table-row table:number-rows-repeated="104853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06T13:08:28Z</meta:creation-date>
    <dc:date>2025-10-06T11:08:30Z</dc:date>
    <meta:editing-duration>PT0S</meta:editing-duration>
  </office:meta>
</office:document-meta>
</file>