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95" table:style-name="ce13">
            <text:p>95</text:p>
          </table:table-cell>
          <table:table-cell office:value-type="float" office:value="95" table:style-name="ce17">
            <text:p>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74" table:style-name="ce13">
            <text:p>174</text:p>
          </table:table-cell>
          <table:table-cell office:value-type="float" office:value="174" table:style-name="ce17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7" table:style-name="ce13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115" table:style-name="ce13">
            <text:p>1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7" table:style-name="ce13">
            <text:p>1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52" table:style-name="ce17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137" table:style-name="ce13">
            <text:p>1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338" table:style-name="ce19">
            <text:p>1338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032" table:style-name="ce19">
            <text:p>1032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480" table:style-name="ce20">
            <text:p>480</text:p>
          </table:table-cell>
          <table:table-cell office:value-type="float" office:value="480" table:style-name="ce21">
            <text:p>48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1:53:46Z</meta:creation-date>
    <dc:date>2025-11-10T10:53:48Z</dc:date>
    <meta:editing-duration>PT0S</meta:editing-duration>
  </office:meta>
</office:document-meta>
</file>