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3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2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5">
            <text:p><text:span text:style-name="T1">Juízes</text:span></text:p>
          </table:table-cell>
          <table:table-cell office:value-type="string" table:number-columns-spanned="7" table:number-rows-spanned="1" table:style-name="ce54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5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6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3" table:style-name="ce13">
            <text:p>6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6">
            <text:p>3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6">
            <text:p>3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9" table:style-name="ce13">
            <text:p>6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3">
            <text:p>40</text:p>
          </table:table-cell>
          <table:table-cell office:value-type="float" office:value="109" table:style-name="ce17">
            <text:p>10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6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6" table:style-name="ce15">
            <text:p>86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6">
            <text:p>29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75" table:style-name="ce13">
            <text:p>7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5" table:style-name="ce13">
            <text:p>9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14" table:style-name="ce17">
            <text:p>114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8" table:style-name="ce13">
            <text:p>7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86" table:style-name="ce15">
            <text:p>86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6">
            <text:p>26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ELZENIR CORRÊA LAUANDE</text:span>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5" table:style-name="ce13">
            <text:p>6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82" table:style-name="ce15">
            <text:p>82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4" table:style-name="ce16">
            <text:p>5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2" table:style-name="ce13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18" table:style-name="ce17">
            <text:p>118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6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FÁBIO RIBEIRO SOUSA</text:span>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70" table:style-name="ce15">
            <text:p>70</text:p>
          </table:table-cell>
          <table:table-cell office:value-type="float" office:value="118" table:style-name="ce19">
            <text:p>118</text:p>
          </table:table-cell>
          <table:table-cell office:value-type="float" office:value="46" table:style-name="ce13">
            <text:p>46</text:p>
          </table:table-cell>
          <table:table-cell office:value-type="float" office:value="164" table:style-name="ce20">
            <text:p>16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GABRIELLE AMADO BOUMANN</text:span>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7" table:style-name="ce13">
            <text:p>5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78" table:style-name="ce15">
            <text:p>78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6" table:style-name="ce16">
            <text:p>3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80" table:style-name="ce15">
            <text:p>8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HIGINO DIOMEDES GALVÃO</text:span>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5" table:style-name="ce13">
            <text:p>95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08" table:style-name="ce17">
            <text:p>108</text:p>
          </table:table-cell>
          <table:table-cell office:value-type="float" office:value="70" table:style-name="ce13">
            <text:p>70</text:p>
          </table:table-cell>
          <table:table-cell office:value-type="float" office:value="17" table:style-name="ce13">
            <text:p>17</text:p>
          </table:table-cell>
          <table:table-cell office:value-type="float" office:value="87" table:style-name="ce16">
            <text:p>8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6">
            <text:p>61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JULIANA OLIVEIRA DE ABREU</text:span>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6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LILIANE DE LIMA SILVA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7" table:style-name="ce13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5">
            <text:p>79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LUZNARD DE SÁ CARDOSO</text:span>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9" table:style-name="ce13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5">
            <text:p>58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3" table:style-name="ce16">
            <text:p>53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ANOEL JOAQUIM NETO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6">
            <text:p>35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ÁRCIA ROCHA DE NARDIN</text:span>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1" table:style-name="ce13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7">
            <text:p>100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6" table:style-name="ce13">
            <text:p>6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84" table:style-name="ce15">
            <text:p>84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6">
            <text:p>19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ÁRIO LUCIO BATIGNIANI</text:span>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7" table:style-name="ce13">
            <text:p>6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90" table:style-name="ce15">
            <text:p>90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MAURÍLIO RICARDO NERIS</text:span>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8" table:style-name="ce13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78" table:style-name="ce15">
            <text:p>78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3" table:style-name="ce13">
            <text:p>53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1" table:style-name="ce19">
            <text:p>10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14" table:style-name="ce17">
            <text:p>114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6">
            <text:p>28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NUBIA PRAZERES PINHEIRO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1" table:style-name="ce16">
            <text:p>7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85" table:style-name="ce15">
            <text:p>85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6">
            <text:p>3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3" table:style-name="ce13">
            <text:p>6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number-columns-spanned="2" table:number-rows-spanned="1" table:style-name="ce50">
            <text:p>6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89" table:style-name="ce15">
            <text:p>89</text:p>
          </table:table-cell>
          <table:table-cell office:value-type="float" office:value="110" table:style-name="ce19">
            <text:p>110</text:p>
          </table:table-cell>
          <table:table-cell office:value-type="float" office:value="168" table:style-name="ce19">
            <text:p>168</text:p>
          </table:table-cell>
          <table:table-cell office:value-type="float" office:value="278" table:style-name="ce20">
            <text:p>27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5" table:style-name="ce13">
            <text:p>7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93" table:style-name="ce15">
            <text:p>93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6">
            <text:p>4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4" table:style-name="ce13">
            <text:p>8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90" table:style-name="ce15">
            <text:p>9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7">Sem informação de magistrado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1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10">TOTAL</text:span></text:p>
          </table:table-cell>
          <table:table-cell office:value-type="float" office:value="876" table:style-name="ce23">
            <text:p>876</text:p>
          </table:table-cell>
          <table:table-cell office:value-type="float" office:value="213" table:style-name="ce23">
            <text:p>213</text:p>
          </table:table-cell>
          <table:table-cell office:value-type="float" office:value="814" table:style-name="ce23">
            <text:p>814</text:p>
          </table:table-cell>
          <table:table-cell office:value-type="float" office:value="282" table:style-name="ce23">
            <text:p>28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2201" table:style-name="ce25">
            <text:p>2,201</text:p>
          </table:table-cell>
          <table:table-cell office:value-type="float" office:value="139" table:style-name="ce23">
            <text:p>139</text:p>
          </table:table-cell>
          <table:table-cell office:value-type="float" office:value="255" table:style-name="ce23">
            <text:p>255</text:p>
          </table:table-cell>
          <table:table-cell office:value-type="float" office:value="84" table:number-columns-spanned="2" table:number-rows-spanned="1" table:style-name="ce52">
            <text:p>84</text:p>
          </table:table-cell>
          <table:covered-table-cell/>
          <table:table-cell table:style-name="ce26"/>
          <table:table-cell office:value-type="float" office:value="478" table:style-name="ce23">
            <text:p>478</text:p>
          </table:table-cell>
          <table:table-cell office:value-type="float" office:value="2679" table:style-name="ce23">
            <text:p>2679</text:p>
          </table:table-cell>
          <table:table-cell office:value-type="float" office:value="1139" table:style-name="ce25">
            <text:p>1,139</text:p>
          </table:table-cell>
          <table:table-cell office:value-type="float" office:value="273" table:style-name="ce23">
            <text:p>273</text:p>
          </table:table-cell>
          <table:table-cell office:value-type="float" office:value="1412" table:style-name="ce27">
            <text:p>1,412</text:p>
          </table:table-cell>
          <table:table-cell table:number-columns-repeated="16366"/>
        </table:table-row>
        <table:table-row table:style-name="ro7">
          <table:table-cell office:value-type="string" table:style-name="ce28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8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8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0T12:00:06Z</meta:creation-date>
    <dc:date>2025-11-10T11:00:08Z</dc:date>
    <meta:editing-duration>PT0S</meta:editing-duration>
  </office:meta>
</office:document-meta>
</file>