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005FA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A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A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A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CAC8D9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CAC8D9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CAC8D9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408.9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table:number-columns-spanned="2" table:number-rows-spanned="1" table:style-name="ce18"/>
          <table:covered-table-cell/>
          <table:table-cell office:value-type="string" table:number-columns-spanned="5" table:number-rows-spanned="1" table:style-name="ce19">
            <text:p><text:span text:style-name="T1">Execuções Extinta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2">
            <text:p><text:span text:style-name="T1">Juízes</text:span></text:p>
          </table:table-cell>
          <table:covered-table-cell/>
          <table:table-cell office:value-type="string" table:style-name="ce2">
            <text:p><text:span text:style-name="T2">Extintas por</text:span><text:span text:style-name="T3"><text:s/></text:span><text:span text:style-name="T2">Acordo</text:span></text:p>
          </table:table-cell>
          <table:table-cell office:value-type="string" table:style-name="ce2">
            <text:p><text:span text:style-name="T2">Extintas por</text:span><text:span text:style-name="T3"><text:s/></text:span><text:span text:style-name="T2">Pagamento</text:span></text:p>
          </table:table-cell>
          <table:table-cell office:value-type="string" table:style-name="ce3">
            <text:p><text:span text:style-name="T2">Extintas por</text:span><text:span text:style-name="T3"><text:s/></text:span><text:span text:style-name="T2">Prescrição</text:span><text:span text:style-name="T3"><text:s/></text:span><text:span text:style-name="T2">Intercorrente</text:span></text:p>
          </table:table-cell>
          <table:table-cell office:value-type="string" table:style-name="ce3">
            <text:p><text:span text:style-name="T2">Extintas por</text:span></text:p>
            <text:p><text:span text:style-name="T2">Cumprimento de</text:span><text:span text:style-name="T3"><text:s/></text:span><text:span text:style-name="T2">obrigação de</text:span><text:span text:style-name="T3"><text:s/></text:span><text:span text:style-name="T2">fazer ou não</text:span><text:span text:style-name="T3"><text:s/></text:span><text:span text:style-name="T2">fazer</text:span></text:p>
          </table:table-cell>
          <table:table-cell office:value-type="string" table:style-name="ce4">
            <text:p><text:span text:style-name="T2">Outros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<text:span text:style-name="T4">ANGELA CRISTINA CARVALHO MOTA</text:span><text:span text:style-name="T5"><text:s/></text:span><text:span text:style-name="T4">LUNA</text:span></text:p>
          </table:table-cell>
          <table:covered-table-cell/>
          <table:table-cell office:value-type="string" table:style-name="ce5">
            <text:p><text:span text:style-name="T4">-</text:span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ÂNGELA RIBEIRO DE JESUS ALMADA</text:span><text:span text:style-name="T5"><text:s/></text:span><text:span text:style-name="T4">LIMA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ANGELINA MOREIRA DE SOUSA COST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ANTONIO DE PÁDUA MUNIZ CORREA</text:span></text:p>
          </table:table-cell>
          <table:covered-table-cell/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BRUNO DE CARVALHO MOTEJUNA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CARLOS EDUARDO EVANGELISTA</text:span><text:span text:style-name="T5"><text:s/></text:span><text:span text:style-name="T4">BATISTA DOS SANTO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CARLOS GUSTAVO BRITO CASTR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CAROLINA BURLAMAQUI CARVALHO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LZENIR CORRÊA LAUANDE</text:span>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CO RENATO SERRA CORDEIR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ERIKA GUIMARAES GONÇALVES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FÁBIO RIBEIRO SOUSA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FERNANDA FRANKLIN DA COSTA RAMOS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GABRIELLE AMADO BOUMANN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GUILHERME JOSÉ BARROS DA SILV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HIGINO DIOMEDES GALVÃ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INALDO ANDRÉ TERÇAS SANTO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JOANNA D'ARCK SANCHES DA SILVA</text:span><text:span text:style-name="T5"><text:s/></text:span><text:span text:style-name="T4">RIBEIRO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JULIANA OLIVEIRA DE ABREU</text:span></text:p>
          </table:table-cell>
          <table:covered-table-cell/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LARISSA ALCANTARA FREIRE SIEB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LEONARDO HENRIQUE FERREIRA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LILIANA MARIA FERREIRA SOARES</text:span><text:span text:style-name="T5"><text:s/></text:span><text:span text:style-name="T4">BOUERES</text:span>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LILIANE DE LIMA SILV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LUZNARD DE SÁ CARDOS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JOAQUIM NETO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MANOEL LOPES VELOSO SOBRINHO</text:span>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MÁRCIA ROCHA DE NARDIN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MÁRCIA SUELY CORRÊA MORAES</text:span><text:span text:style-name="T5"><text:s/></text:span><text:span text:style-name="T4">BACELAR</text:span></text:p>
          </table:table-cell>
          <table:covered-table-cell/>
          <table:table-cell office:value-type="float" office:value="14" table:style-name="ce7">
            <text:p>14</text:p>
          </table:table-cell>
          <table:table-cell office:value-type="float" office:value="69" table:style-name="ce7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5">
            <text:p><text:span text:style-name="T4">MARIA DA CONCEIÇÃO MEIRELLES</text:span><text:span text:style-name="T5"><text:s/></text:span><text:span text:style-name="T4">MENDES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3">
            <text:p><text:span text:style-name="T4">MÁRIO LUCIO BATIGNIANI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3">
            <text:p><text:span text:style-name="T4">MATHEUS BARRETO CAMPELLO BIONE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string" table:style-name="ce8">
            <text:p><text:span text:style-name="T4">-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MAURÍLIO RICARDO NERIS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ELSON ROBSON COSTA DE SOUZA</text:span>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35">
            <text:p><text:span text:style-name="T4">NOÉLIA MARIA CAVALCANTI MARTINS E</text:span><text:span text:style-name="T5"><text:s/></text:span><text:span text:style-name="T4">ROCHA</text:span>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3">
            <text:p><text:span text:style-name="T4">NUBIA PRAZERES PINHEIRO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<text:span text:style-name="T4">PAULO FERNANDO DA SILVA SANTOS</text:span><text:span text:style-name="T5"><text:s/></text:span><text:span text:style-name="T4">JUNIOR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">
            <text:p><text:span text:style-name="T4">PAULO SÉRGIO MONT'ALVERNE FROT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3">
            <text:p><text:span text:style-name="T4">POLLYANA LUCIA ROSADO SOARES</text:span></text:p>
          </table:table-cell>
          <table:covered-table-cell/>
          <table:table-cell office:value-type="string" table:style-name="ce8">
            <text:p><text:span text:style-name="T4">-</text:span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RUI OLIVEIRA DE CASTRO VIEIRA</text:span>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8">
            <text:p><text:span text:style-name="T4">-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3">
            <text:p><text:span text:style-name="T4">TÁLIA BARCELOS HORTEGAL BRAGA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4">
            <text:p><text:span text:style-name="T4">YURI HEIDER CARVALHO FERREIRA</text:span>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32">
            <text:p><text:span text:style-name="T6">Soma:</text:span></text:p>
          </table:table-cell>
          <table:covered-table-cell/>
          <table:table-cell office:value-type="float" office:value="163" table:style-name="ce10">
            <text:p>163</text:p>
          </table:table-cell>
          <table:table-cell office:value-type="float" office:value="636" table:style-name="ce10">
            <text:p>636</text:p>
          </table:table-cell>
          <table:table-cell office:value-type="float" office:value="165" table:style-name="ce10">
            <text:p>165</text:p>
          </table:table-cell>
          <table:table-cell office:value-type="float" office:value="2" table:style-name="ce10">
            <text:p>2</text:p>
          </table:table-cell>
          <table:table-cell office:value-type="float" office:value="69" table:style-name="ce10">
            <text:p>69</text:p>
          </table:table-cell>
          <table:table-cell table:number-columns-repeated="16377"/>
        </table:table-row>
        <table:table-row table:style-name="ro12">
          <table:table-cell office:value-type="string" table:style-name="ce11">
            <text:p><text:span text:style-name="T7">Nota: - Dado numérico igual a zero não resultante de arrendondamento.</text:span>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2">Tota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4">
            <text:p><text:span text:style-name="T6">12</text:span></text:p>
            <text:p><text:span text:style-name="T6">11</text:span></text:p>
            <text:p><text:span text:style-name="T6">16</text:span></text:p>
            <text:p><text:span text:style-name="T6">35</text:span></text:p>
            <text:p><text:span text:style-name="T6">12</text:span></text:p>
            <text:p><text:span text:style-name="T6">5</text:span></text:p>
            <text:p><text:span text:style-name="T6">12</text:span></text:p>
            <text:p><text:span text:style-name="T6">29</text:span></text:p>
            <text:p><text:span text:style-name="T6">25</text:span></text:p>
            <text:p><text:span text:style-name="T6">46</text:span></text:p>
            <text:p><text:span text:style-name="T6">24</text:span></text:p>
            <text:p><text:span text:style-name="T6">33</text:span></text:p>
            <text:p><text:span text:style-name="T6">51</text:span></text:p>
            <text:p><text:span text:style-name="T6">17</text:span></text:p>
            <text:p><text:span text:style-name="T6">11</text:span></text:p>
            <text:p><text:span text:style-name="T6">34</text:span></text:p>
            <text:p><text:span text:style-name="T6">10</text:span></text:p>
            <text:p><text:span text:style-name="T6">5</text:span></text:p>
            <text:p><text:span text:style-name="T6">36</text:span></text:p>
            <text:p><text:span text:style-name="T6">1</text:span></text:p>
            <text:p><text:span text:style-name="T6">3</text:span></text:p>
            <text:p><text:span text:style-name="T6">24</text:span></text:p>
            <text:p><text:span text:style-name="T6">27</text:span></text:p>
            <text:p><text:span text:style-name="T6">1</text:span></text:p>
            <text:p><text:span text:style-name="T6">7</text:span></text:p>
            <text:p><text:span text:style-name="T6">20</text:span></text:p>
            <text:p><text:span text:style-name="T6">17</text:span></text:p>
            <text:p><text:span text:style-name="T6">111</text:span></text:p>
            <text:p><text:span text:style-name="T6">25</text:span></text:p>
            <text:p><text:span text:style-name="T6">31</text:span></text:p>
            <text:p><text:span text:style-name="T6">1</text:span></text:p>
            <text:p><text:span text:style-name="T6">53</text:span></text:p>
            <text:p><text:span text:style-name="T6">38</text:span></text:p>
            <text:p><text:span text:style-name="T6">49</text:span></text:p>
            <text:p><text:span text:style-name="T6">7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5">
            <text:p><text:span text:style-name="T6">15</text:span></text:p>
            <text:p><text:span text:style-name="T6">8</text:span></text:p>
            <text:p><text:span text:style-name="T6">6</text:span></text:p>
            <text:p><text:span text:style-name="T6">51</text:span></text:p>
            <text:p><text:span text:style-name="T6">18</text:span></text:p>
            <text:p><text:span text:style-name="T6">98</text:span></text:p>
          </table:table-cell>
          <table:table-cell table:number-columns-repeated="16383"/>
        </table:table-row>
        <table:table-row table:style-name="ro6">
          <table:table-cell office:value-type="float" office:value="1035" table:style-name="ce16">
            <text:p>1,035</text:p>
          </table:table-cell>
          <table:table-cell table:number-columns-repeated="16383"/>
        </table:table-row>
        <table:table-row table:number-rows-repeated="104852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0T12:01:36Z</meta:creation-date>
    <dc:date>2025-11-10T11:01:38Z</dc:date>
    <meta:editing-duration>PT0S</meta:editing-duration>
  </office:meta>
</office:document-meta>
</file>