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5BA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C5C3C5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6C7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6C7FF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96C7FF" style:repeat-content="false"/>
      <style:paragraph-properties fo:text-align="start" fo:margin-left="0cm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FFF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3">
            <text:p><text:span text:style-name="T1">Processos Solucionados</text:span></text:p>
          </table:table-cell>
          <table:covered-table-cell table:number-columns-repeated="13"/>
          <table:table-cell office:value-type="string" table:number-columns-spanned="3" table:number-rows-spanned="1" table:style-name="ce32">
            <text:p><text:span text:style-name="T1">Processos</text:span></text:p>
            <text:p><text:span text:style-name="T1">Aguardando Prolação</text:span><text:span text:style-name="T2"><text:s/></text:span><text:span text:style-name="T1">de Sentença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35">
            <text:p><text:span text:style-name="T1">Juízes</text:span></text:p>
          </table:table-cell>
          <table:table-cell office:value-type="string" table:number-columns-spanned="7" table:number-rows-spanned="1" table:style-name="ce54">
            <text:p><text:span text:style-name="T3">Com Exame de Mérito</text:span></text:p>
          </table:table-cell>
          <table:covered-table-cell table:number-columns-repeated="6"/>
          <table:table-cell office:value-type="string" table:number-columns-spanned="6" table:number-rows-spanned="1" table:style-name="ce55">
            <text:p><text:span text:style-name="T3">Sem Exame de Mérito</text:span></text:p>
          </table:table-cell>
          <table:covered-table-cell table:number-columns-repeated="5"/>
          <table:table-cell table:number-columns-repeated="2" table:style-name="ce3"/>
          <table:table-cell office:value-type="string" table:style-name="ce4">
            <text:p><text:span text:style-name="T3">Prazo</text:span></text:p>
          </table:table-cell>
          <table:table-cell table:style-name="ce5"/>
          <table:table-cell table:number-columns-repeated="16366"/>
        </table:table-row>
        <table:table-row table:style-name="ro3">
          <table:covered-table-cell/>
          <table:table-cell office:value-type="string" table:style-name="ce6">
            <text:p><text:span text:style-name="T4">Conci-</text:span><text:span text:style-name="T5"><text:s/></text:span><text:span text:style-name="T4">liações</text:span></text:p>
          </table:table-cell>
          <table:table-cell office:value-type="string" table:style-name="ce6">
            <text:p><text:span text:style-name="T4">Julgados</text:span><text:span text:style-name="T5"><text:s/></text:span><text:span text:style-name="T4">Proce-</text:span><text:span text:style-name="T5"><text:s/></text:span><text:span text:style-name="T4">dentes</text:span></text:p>
          </table:table-cell>
          <table:table-cell office:value-type="string" table:style-name="ce7">
            <text:p><text:span text:style-name="T4">Julgados</text:span></text:p>
            <text:p><text:span text:style-name="T4">Proce-</text:span><text:span text:style-name="T5"><text:s/></text:span><text:span text:style-name="T4">dentes em</text:span><text:span text:style-name="T5"><text:s/></text:span><text:span text:style-name="T4">Parte</text:span></text:p>
          </table:table-cell>
          <table:table-cell office:value-type="string" table:style-name="ce7">
            <text:p><text:span text:style-name="T4">Julgados</text:span><text:span text:style-name="T5"><text:s/></text:span><text:span text:style-name="T4">Impro-</text:span><text:span text:style-name="T5"><text:s/></text:span><text:span text:style-name="T4">cedentes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8">
            <text:p><text:span text:style-name="T4">Extintos</text:span></text:p>
          </table:table-cell>
          <table:table-cell office:value-type="string" table:style-name="ce6">
            <text:p><text:span text:style-name="T4">Arquiva-</text:span><text:span text:style-name="T5"><text:s/></text:span><text:span text:style-name="T4">mento</text:span></text:p>
          </table:table-cell>
          <table:table-cell office:value-type="string" table:number-columns-spanned="2" table:number-rows-spanned="1" table:style-name="ce56">
            <text:p><text:span text:style-name="T4">Desis-</text:span><text:span text:style-name="T5"><text:s/></text:span><text:span text:style-name="T4">tência</text:span></text:p>
          </table:table-cell>
          <table:covered-table-cell/>
          <table:table-cell office:value-type="string" table:style-name="ce6">
            <text:p><text:span text:style-name="T4">Outras</text:span><text:span text:style-name="T5"><text:s/></text:span><text:span text:style-name="T4">decisões</text:span></text:p>
          </table:table-cell>
          <table:table-cell office:value-type="string" table:style-name="ce8">
            <text:p><text:span text:style-name="T4">Subtotal</text:span></text:p>
          </table:table-cell>
          <table:table-cell office:value-type="string" table:style-name="ce9">
            <text:p><text:span text:style-name="T3">Total</text:span></text:p>
          </table:table-cell>
          <table:table-cell office:value-type="string" table:style-name="ce9">
            <text:p><text:span text:style-name="T3">No Prazo</text:span></text:p>
          </table:table-cell>
          <table:table-cell office:value-type="string" table:style-name="ce10">
            <text:p><text:span text:style-name="T3">Ven-</text:span><text:span text:style-name="T6"><text:s/></text:span><text:span text:style-name="T3">cido</text:span></text:p>
          </table:table-cell>
          <table:table-cell office:value-type="string" table:style-name="ce11">
            <text:p><text:span text:style-name="T3">Total</text:span>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A CRISTINA CARVALHO</text:span><text:span text:style-name="T8"><text:s/></text:span><text:span text:style-name="T7">MOTA LUNA</text:span>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6">
            <text:p>2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ÂNGELA RIBEIRO DE JESUS</text:span><text:span text:style-name="T8"><text:s/></text:span><text:span text:style-name="T7">ALMADA LIMA</text:span>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51" table:style-name="ce15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37" table:style-name="ce16">
            <text:p>3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GELINA MOREIRA DE SOUSA</text:span><text:span text:style-name="T8"><text:s/></text:span><text:span text:style-name="T7">COSTA</text:span>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6" table:style-name="ce13">
            <text:p>5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6">
            <text:p>1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ANTONIO DE PÁDUA MUNIZ</text:span><text:span text:style-name="T8"><text:s/></text:span><text:span text:style-name="T7">CORREA</text:span>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3">
            <text:p>5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74" table:style-name="ce15">
            <text:p>74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6">
            <text:p>1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BRUNO DE CARVALHO</text:span><text:span text:style-name="T8"><text:s/></text:span><text:span text:style-name="T7">MOTEJUNAS</text:span>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9" table:style-name="ce13">
            <text:p>49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CARLOS EDUARDO</text:span><text:span text:style-name="T8"><text:s/></text:span><text:span text:style-name="T7">EVANGELISTA BATISTA DOS</text:span><text:span text:style-name="T8"><text:s/></text:span><text:span text:style-name="T7">SANTOS</text:span>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54" table:style-name="ce15">
            <text:p>5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" table:style-name="ce16">
            <text:p>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LOS GUSTAVO BRITO</text:span><text:span text:style-name="T8"><text:s/></text:span><text:span text:style-name="T7">CASTRO</text:span></text:p>
          </table:table-cell>
          <table:table-cell office:value-type="float" office:value="65" table:style-name="ce13">
            <text:p>65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2" table:style-name="ce13">
            <text:p>8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91" table:style-name="ce15">
            <text:p>91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CAROLINA BURLAMAQUI</text:span><text:span text:style-name="T8"><text:s/></text:span><text:span text:style-name="T7">CARVALHO</text:span>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61" table:style-name="ce15">
            <text:p>61</text:p>
          </table:table-cell>
          <table:table-cell office:value-type="float" office:value="44" table:style-name="ce13">
            <text:p>44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6">
            <text:p>45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ELZENIR CORRÊA LAUANDE</text:span>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8" table:style-name="ce13">
            <text:p>5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0" table:style-name="ce16">
            <text:p>4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CO RENATO SERRA</text:span><text:span text:style-name="T8"><text:s/></text:span><text:span text:style-name="T7">CORDEIRO</text:span>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3" table:style-name="ce15">
            <text:p>63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1" table:style-name="ce16">
            <text:p>3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ERIKA GUIMARAES</text:span><text:span text:style-name="T8"><text:s/></text:span><text:span text:style-name="T7">GONÇALVES</text:span>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5" table:style-name="ce13">
            <text:p>75</text:p>
          </table:table-cell>
          <table:table-cell office:value-type="float" office:value="6" table:style-name="ce13">
            <text:p>6</text:p>
          </table:table-cell>
          <table:table-cell office:value-type="float" office:value="33" table:style-name="ce13">
            <text:p>33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49" table:style-name="ce13">
            <text:p>49</text:p>
          </table:table-cell>
          <table:table-cell office:value-type="float" office:value="124" table:style-name="ce18">
            <text:p>12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FÁBIO RIBEIRO SOUSA</text:span>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3" table:style-name="ce15">
            <text:p>33</text:p>
          </table:table-cell>
          <table:table-cell office:value-type="float" office:value="131" table:style-name="ce19">
            <text:p>131</text:p>
          </table:table-cell>
          <table:table-cell office:value-type="float" office:value="31" table:style-name="ce13">
            <text:p>31</text:p>
          </table:table-cell>
          <table:table-cell office:value-type="float" office:value="162" table:style-name="ce20">
            <text:p>162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FERNANDA FRANKLIN DA</text:span><text:span text:style-name="T8"><text:s/></text:span><text:span text:style-name="T7">COSTA RAMOS</text:span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GABRIELLE AMADO BOUMANN</text:span>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9" table:style-name="ce13">
            <text:p>3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number-columns-spanned="2" table:number-rows-spanned="1" table:style-name="ce50">
            <text:p>5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1" table:style-name="ce16">
            <text:p>5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GUILHERME JOSÉ BARROS DA</text:span><text:span text:style-name="T8"><text:s/></text:span><text:span text:style-name="T7">SILVA</text:span>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9" table:style-name="ce13">
            <text:p>8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07" table:style-name="ce18">
            <text:p>10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HIGINO DIOMEDES GALVÃO</text:span></text:p>
          </table:table-cell>
          <table:table-cell office:value-type="float" office:value="27" table:style-name="ce13">
            <text:p>27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35" table:style-name="ce13">
            <text:p>35</text:p>
          </table:table-cell>
          <table:table-cell office:value-type="float" office:value="115" table:style-name="ce20">
            <text:p>11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INALDO ANDRÉ TERÇAS</text:span><text:span text:style-name="T8"><text:s/></text:span><text:span text:style-name="T7">SANTOS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45" table:style-name="ce15">
            <text:p>45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5" table:style-name="ce16">
            <text:p>2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JOANNA D'ARCK SANCHES DA</text:span><text:span text:style-name="T8"><text:s/></text:span><text:span text:style-name="T7">SILVA RIBEIRO</text:span>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8" table:style-name="ce13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64" table:style-name="ce16">
            <text:p>64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JULIANA OLIVEIRA DE ABREU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ARISSA ALCANTARA FREIRE</text:span><text:span text:style-name="T8"><text:s/></text:span><text:span text:style-name="T7">SIEBRA</text:span>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EONARDO HENRIQUE</text:span><text:span text:style-name="T8"><text:s/></text:span><text:span text:style-name="T7">FERREIRA</text:span>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8" table:style-name="ce13">
            <text:p>28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3" table:style-name="ce16">
            <text:p>23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LILIANA MARIA FERREIRA</text:span><text:span text:style-name="T8"><text:s/></text:span><text:span text:style-name="T7">SOARES BOUERES</text:span>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3" table:style-name="ce15">
            <text:p>33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LILIANE DE LIMA SILVA</text:span>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9" table:style-name="ce13">
            <text:p>5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68" table:style-name="ce15">
            <text:p>68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2" table:style-name="ce16">
            <text:p>22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LUZNARD DE SÁ CARDOSO</text:span>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4" table:style-name="ce13">
            <text:p>4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53" table:style-name="ce15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4" table:style-name="ce13">
            <text:p>4</text:p>
          </table:table-cell>
          <table:table-cell office:value-type="float" office:value="45" table:style-name="ce16">
            <text:p>45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ANOEL JOAQUIM NETO</text:span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NOEL LOPES VELOSO</text:span><text:span text:style-name="T8"><text:s/></text:span><text:span text:style-name="T7">SOBRINHO</text:span>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1" table:style-name="ce13">
            <text:p>8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92" table:style-name="ce15">
            <text:p>92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7" table:style-name="ce16">
            <text:p>37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ÁRCIA ROCHA DE NARDIN</text:span></text:p>
          </table:table-cell>
          <table:table-cell office:value-type="float" office:value="35" table:style-name="ce13">
            <text:p>3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5" table:style-name="ce13">
            <text:p>55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6">
            <text:p>1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ÁRCIA SUELY CORRÊA</text:span><text:span text:style-name="T8"><text:s/></text:span><text:span text:style-name="T7">MORAES BACELAR</text:span>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83" table:style-name="ce13">
            <text:p>8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99" table:style-name="ce15">
            <text:p>99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6">
            <text:p>3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RIA DA CONCEIÇÃO</text:span><text:span text:style-name="T8"><text:s/></text:span><text:span text:style-name="T7">MEIRELLES MENDES</text:span>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59" table:style-name="ce15">
            <text:p>59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6">
            <text:p>30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ÁRIO LUCIO BATIGNIANI</text:span>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number-columns-spanned="2" table:number-rows-spanned="1" table:style-name="ce50">
            <text:p>4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6" table:style-name="ce16">
            <text:p>16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MATHEUS BARRETO</text:span><text:span text:style-name="T8"><text:s/></text:span><text:span text:style-name="T7">CAMPELLO BIONE</text:span>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5" table:style-name="ce13">
            <text:p>15</text:p>
          </table:table-cell>
          <table:table-cell office:value-type="float" office:value="78" table:style-name="ce15">
            <text:p>78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6">
            <text:p>18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MAURÍLIO RICARDO NERIS</text:span></text:p>
          </table:table-cell>
          <table:table-cell office:value-type="float" office:value="26" table:style-name="ce13">
            <text:p>26</text:p>
          </table:table-cell>
          <table:table-cell office:value-type="float" office:value="8" table:style-name="ce13">
            <text:p>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2" table:style-name="ce13">
            <text:p>52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8" table:style-name="ce13">
            <text:p>18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60" table:style-name="ce16">
            <text:p>6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NELSON ROBSON COSTA DE</text:span><text:span text:style-name="T8"><text:s/></text:span><text:span text:style-name="T7">SOUZA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0" table:style-name="ce13">
            <text:p>3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39" table:style-name="ce15">
            <text:p>3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21">
            <text:p><text:span text:style-name="T9">-</text:span></text:p>
          </table:table-cell>
          <table:table-cell table:number-columns-repeated="16366"/>
        </table:table-row>
        <table:table-row table:style-name="ro5">
          <table:table-cell office:value-type="string" table:style-name="ce12">
            <text:p><text:span text:style-name="T7">NOÉLIA MARIA CAVALCANTI</text:span><text:span text:style-name="T8"><text:s/></text:span><text:span text:style-name="T7">MARTINS E ROCHA</text:span>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7" table:style-name="ce13">
            <text:p>77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89" table:style-name="ce15">
            <text:p>89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2" table:style-name="ce16">
            <text:p>12</text:p>
          </table:table-cell>
          <table:table-cell table:number-columns-repeated="16366"/>
        </table:table-row>
        <table:table-row table:style-name="ro4">
          <table:table-cell office:value-type="string" table:style-name="ce17">
            <text:p><text:span text:style-name="T7">NUBIA PRAZERES PINHEIRO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51" table:style-name="ce13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54" table:style-name="ce16">
            <text:p>54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FERNANDO DA SILVA</text:span><text:span text:style-name="T8"><text:s/></text:span><text:span text:style-name="T7">SANTOS JUNIOR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number-columns-spanned="2" table:number-rows-spanned="1" table:style-name="ce52">
            <text:p><text:span text:style-name="T7">-</text:span>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5">
            <text:p>7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6">
            <text:p>55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AULO SÉRGIO MONT'ALVERNE</text:span><text:span text:style-name="T8"><text:s/></text:span><text:span text:style-name="T7">FROTA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50" table:style-name="ce16">
            <text:p>50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POLLYANA LUCIA ROSADO</text:span><text:span text:style-name="T8"><text:s/></text:span><text:span text:style-name="T7">SOARES</text:span>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9" table:style-name="ce13">
            <text:p>39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6">
            <text:p>1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RUI OLIVEIRA DE CASTRO</text:span><text:span text:style-name="T8"><text:s/></text:span><text:span text:style-name="T7">VIEIRA</text:span></text:p>
          </table:table-cell>
          <table:table-cell office:value-type="float" office:value="24" table:style-name="ce13">
            <text:p>2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38" table:style-name="ce13">
            <text:p>38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3" table:number-columns-spanned="2" table:number-rows-spanned="1" table:style-name="ce50">
            <text:p>3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7" table:style-name="ce13">
            <text:p>27</text:p>
          </table:table-cell>
          <table:table-cell office:value-type="float" office:value="65" table:style-name="ce15">
            <text:p>65</text:p>
          </table:table-cell>
          <table:table-cell office:value-type="float" office:value="64" table:style-name="ce13">
            <text:p>64</text:p>
          </table:table-cell>
          <table:table-cell office:value-type="float" office:value="234" table:style-name="ce19">
            <text:p>234</text:p>
          </table:table-cell>
          <table:table-cell office:value-type="float" office:value="298" table:style-name="ce20">
            <text:p>298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TÁLIA BARCELOS HORTEGAL</text:span><text:span text:style-name="T8"><text:s/></text:span><text:span text:style-name="T7">BRAGA</text:span>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47" table:style-name="ce16">
            <text:p>47</text:p>
          </table:table-cell>
          <table:table-cell table:number-columns-repeated="16366"/>
        </table:table-row>
        <table:table-row table:style-name="ro4">
          <table:table-cell office:value-type="string" table:style-name="ce12">
            <text:p><text:span text:style-name="T7">YURI HEIDER CARVALHO</text:span><text:span text:style-name="T8"><text:s/></text:span><text:span text:style-name="T7">FERREIRA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style-name="ce14">
            <text:p><text:span text:style-name="T7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<text:span text:style-name="T7">-</text:span></text:p>
          </table:table-cell>
          <table:table-cell office:value-type="float" office:value="7" table:style-name="ce16">
            <text:p>7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pan text:style-name="T10">TOTAL</text:span></text:p>
          </table:table-cell>
          <table:table-cell office:value-type="float" office:value="830" table:style-name="ce23">
            <text:p>830</text:p>
          </table:table-cell>
          <table:table-cell office:value-type="float" office:value="142" table:style-name="ce23">
            <text:p>142</text:p>
          </table:table-cell>
          <table:table-cell office:value-type="float" office:value="611" table:style-name="ce23">
            <text:p>611</text:p>
          </table:table-cell>
          <table:table-cell office:value-type="float" office:value="239" table:style-name="ce23">
            <text:p>23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837" table:style-name="ce25">
            <text:p>1,837</text:p>
          </table:table-cell>
          <table:table-cell office:value-type="float" office:value="89" table:style-name="ce24">
            <text:p>89</text:p>
          </table:table-cell>
          <table:table-cell office:value-type="float" office:value="243" table:style-name="ce23">
            <text:p>243</text:p>
          </table:table-cell>
          <table:table-cell office:value-type="float" office:value="71" table:number-columns-spanned="2" table:number-rows-spanned="1" table:style-name="ce51">
            <text:p>71</text:p>
          </table:table-cell>
          <table:covered-table-cell/>
          <table:table-cell table:style-name="ce26"/>
          <table:table-cell office:value-type="float" office:value="403" table:style-name="ce23">
            <text:p>403</text:p>
          </table:table-cell>
          <table:table-cell office:value-type="float" office:value="2240" table:style-name="ce23">
            <text:p>2240</text:p>
          </table:table-cell>
          <table:table-cell office:value-type="float" office:value="1191" table:style-name="ce25">
            <text:p>1,191</text:p>
          </table:table-cell>
          <table:table-cell office:value-type="float" office:value="358" table:style-name="ce23">
            <text:p>358</text:p>
          </table:table-cell>
          <table:table-cell office:value-type="float" office:value="1549" table:style-name="ce27">
            <text:p>1,549</text:p>
          </table:table-cell>
          <table:table-cell table:number-columns-repeated="16366"/>
        </table:table-row>
        <table:table-row table:style-name="ro7">
          <table:table-cell office:value-type="string" table:style-name="ce28">
            <text:p><text:span text:style-name="T7">Nota: A consolidação total de Solucionados Sem Exame de Mérito e o TOTAL solucionado na Região Judiciária não confere com a soma por Juízes, visto que os processos solucionados por Outra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<text:span text:style-name="T7">decisões sem exame do mérito recebem um movimento de decisão terminativo na Vara para a qual o processo é redistribuíd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8">
            <text:p><text:span text:style-name="T7">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2-09T12:01:24Z</meta:creation-date>
    <dc:date>2025-12-09T11:01:27Z</dc:date>
    <meta:editing-duration>PT0S</meta:editing-duration>
  </office:meta>
</office:document-meta>
</file>