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A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CAC8D9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CAC8D9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CAC8D9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408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number-columns-spanned="2" table:number-rows-spanned="1" table:style-name="ce18"/>
          <table:covered-table-cell/>
          <table:table-cell office:value-type="string" table:number-columns-spanned="5" table:number-rows-spanned="1" table:style-name="ce19">
            <text:p><text:span text:style-name="T1">Execuções Extinta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<text:span text:style-name="T1">Juízes</text:span></text:p>
          </table:table-cell>
          <table:covered-table-cell/>
          <table:table-cell office:value-type="string" table:style-name="ce2">
            <text:p><text:span text:style-name="T2">Extintas por</text:span><text:span text:style-name="T3"><text:s/></text:span><text:span text:style-name="T2">Acordo</text:span></text:p>
          </table:table-cell>
          <table:table-cell office:value-type="string" table:style-name="ce2">
            <text:p><text:span text:style-name="T2">Extintas por</text:span><text:span text:style-name="T3"><text:s/></text:span><text:span text:style-name="T2">Pagamento</text:span></text:p>
          </table:table-cell>
          <table:table-cell office:value-type="string" table:style-name="ce3">
            <text:p><text:span text:style-name="T2">Extintas por</text:span><text:span text:style-name="T3"><text:s/></text:span><text:span text:style-name="T2">Prescrição</text:span><text:span text:style-name="T3"><text:s/></text:span><text:span text:style-name="T2">Intercorrente</text:span></text:p>
          </table:table-cell>
          <table:table-cell office:value-type="string" table:style-name="ce3">
            <text:p><text:span text:style-name="T2">Extintas por</text:span></text:p>
            <text:p><text:span text:style-name="T2">Cumprimento de</text:span><text:span text:style-name="T3"><text:s/></text:span><text:span text:style-name="T2">obrigação de</text:span><text:span text:style-name="T3"><text:s/></text:span><text:span text:style-name="T2">fazer ou não</text:span><text:span text:style-name="T3"><text:s/></text:span><text:span text:style-name="T2">fazer</text:span></text:p>
          </table:table-cell>
          <table:table-cell office:value-type="string" table:style-name="ce4">
            <text:p><text:span text:style-name="T2">Outros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<text:span text:style-name="T4">ANGELA CRISTINA CARVALHO MOTA</text:span><text:span text:style-name="T5"><text:s/></text:span><text:span text:style-name="T4">LUNA</text:span></text:p>
          </table:table-cell>
          <table:covered-table-cell/>
          <table:table-cell office:value-type="string" table:style-name="ce5">
            <text:p><text:span text:style-name="T4">-</text:span>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4">
            <text:p><text:span text:style-name="T4">ANGELINA MOREIRA DE SOUSA COSTA</text:span>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4">
            <text:p><text:span text:style-name="T4">ANTONIO DE PÁDUA MUNIZ CORREA</text:span></text:p>
          </table:table-cell>
          <table:covered-table-cell/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BRUNO DE CARVALHO MOTEJUNAS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CARLOS EDUARDO EVANGELISTA</text:span><text:span text:style-name="T5"><text:s/></text:span><text:span text:style-name="T4">BATISTA DOS SANTOS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CARLOS GUSTAVO BRITO CASTR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CAROLINA BURLAMAQUI CARVALHO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ELZENIR CORRÊA LAUANDE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ERICO RENATO SERRA CORDEIRO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ERIKA GUIMARAES GONÇALVES</text:span>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4">
            <text:p><text:span text:style-name="T4">FÁBIO RIBEIRO SOUSA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FERNANDA FRANKLIN DA COSTA RAMOS</text:span>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4">
            <text:p><text:span text:style-name="T4">GABRIELLE AMADO BOUMANN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GUILHERME JOSÉ BARROS DA SILVA</text:span>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HIGINO DIOMEDES GALVÃ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68" table:style-name="ce7">
            <text:p>68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4">
            <text:p><text:span text:style-name="T4">INALDO ANDRÉ TERÇAS SANTOS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LARISSA ALCANTARA FREIRE SIEBRA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4">
            <text:p><text:span text:style-name="T4">LEONARDO HENRIQUE FERREIRA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LILIANA MARIA FERREIRA SOARES</text:span><text:span text:style-name="T5"><text:s/></text:span><text:span text:style-name="T4">BOUERES</text:span>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LILIANE DE LIMA SILVA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LUZNARD DE SÁ CARDOSO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MANOEL JOAQUIM NET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MANOEL LOPES VELOSO SOBRINHO</text:span>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MÁRCIA ROCHA DE NARDIN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3">
            <text:p><text:span text:style-name="T4">MÁRCIA SUELY CORRÊA MORAES</text:span><text:span text:style-name="T5"><text:s/></text:span><text:span text:style-name="T4">BACELAR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3">
            <text:p><text:span text:style-name="T4">MARIA DA CONCEIÇÃO MEIRELLES</text:span><text:span text:style-name="T5"><text:s/></text:span><text:span text:style-name="T4">MENDES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4">
            <text:p><text:span text:style-name="T4">MÁRIO LUCIO BATIGNIANI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MATHEUS BARRETO CAMPELLO BIONE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4">
            <text:p><text:span text:style-name="T4">MAURÍLIO RICARDO NERIS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NELSON ROBSON COSTA DE SOUZA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NOÉLIA MARIA CAVALCANTI MARTINS E</text:span><text:span text:style-name="T5"><text:s/></text:span><text:span text:style-name="T4">ROCHA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34">
            <text:p><text:span text:style-name="T4">NUBIA PRAZERES PINHEIRO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-</text:span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33">
            <text:p><text:span text:style-name="T4">PAULO FERNANDO DA SILVA SANTOS</text:span><text:span text:style-name="T5"><text:s/></text:span><text:span text:style-name="T4">JUNIOR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4">
            <text:p><text:span text:style-name="T4">PAULO SÉRGIO MONT'ALVERNE FROT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4">
            <text:p><text:span text:style-name="T4">POLLYANA LUCIA ROSADO SOARES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RUI OLIVEIRA DE CASTRO VIEIR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35">
            <text:p><text:span text:style-name="T4">TÁLIA BARCELOS HORTEGAL BRAGA</text:span></text:p>
            <text:p><text:span text:style-name="T4">YURI HEIDER CARVALHO FERREIRA</text:span></text:p>
          </table:table-cell>
          <table:covered-table-cell/>
          <table:table-cell office:value-type="string" table:style-name="ce9">
            <text:p><text:span text:style-name="T4">1</text:span></text:p>
            <text:p><text:span text:style-name="T4">-</text:span></text:p>
          </table:table-cell>
          <table:table-cell office:value-type="string" table:style-name="ce9">
            <text:p><text:span text:style-name="T4">4</text:span></text:p>
            <text:p><text:span text:style-name="T4">4</text:span></text:p>
          </table:table-cell>
          <table:table-cell office:value-type="string" table:style-name="ce9">
            <text:p><text:span text:style-name="T4">0</text:span></text:p>
            <text:p><text:span text:style-name="T4">0</text:span></text:p>
          </table:table-cell>
          <table:table-cell office:value-type="string" table:style-name="ce9">
            <text:p><text:span text:style-name="T4">0</text:span></text:p>
            <text:p><text:span text:style-name="T4">0</text:span></text:p>
          </table:table-cell>
          <table:table-cell office:value-type="string" table:style-name="ce9">
            <text:p><text:span text:style-name="T4">1</text:span></text:p>
            <text:p><text:span text:style-name="T4">-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2">
            <text:p><text:span text:style-name="T6">Soma:</text:span></text:p>
          </table:table-cell>
          <table:covered-table-cell/>
          <table:table-cell office:value-type="float" office:value="257" table:style-name="ce10">
            <text:p>257</text:p>
          </table:table-cell>
          <table:table-cell office:value-type="float" office:value="634" table:style-name="ce10">
            <text:p>634</text:p>
          </table:table-cell>
          <table:table-cell office:value-type="float" office:value="185" table:style-name="ce10">
            <text:p>185</text:p>
          </table:table-cell>
          <table:table-cell office:value-type="float" office:value="4" table:style-name="ce10">
            <text:p>4</text:p>
          </table:table-cell>
          <table:table-cell office:value-type="float" office:value="59" table:style-name="ce10">
            <text:p>59</text:p>
          </table:table-cell>
          <table:table-cell table:number-columns-repeated="16377"/>
        </table:table-row>
        <table:table-row table:style-name="ro15">
          <table:table-cell office:value-type="string" table:style-name="ce11">
            <text:p><text:span text:style-name="T7">Nota: - Dado numérico igual a zero não resultante de arrendondamento.</text:span>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2">Total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4">
            <text:p><text:span text:style-name="T6">32</text:span></text:p>
            <text:p><text:span text:style-name="T6">41</text:span></text:p>
            <text:p><text:span text:style-name="T6">35</text:span></text:p>
            <text:p><text:span text:style-name="T6">12</text:span></text:p>
            <text:p><text:span text:style-name="T6">23</text:span></text:p>
            <text:p><text:span text:style-name="T6">6</text:span></text:p>
            <text:p><text:span text:style-name="T6">14</text:span></text:p>
            <text:p><text:span text:style-name="T6">11</text:span></text:p>
            <text:p><text:span text:style-name="T6">29</text:span></text:p>
            <text:p><text:span text:style-name="T6">28</text:span></text:p>
            <text:p><text:span text:style-name="T6">14</text:span></text:p>
            <text:p><text:span text:style-name="T6">52</text:span></text:p>
            <text:p><text:span text:style-name="T6">21</text:span></text:p>
            <text:p><text:span text:style-name="T6">82</text:span></text:p>
            <text:p><text:span text:style-name="T6">95</text:span></text:p>
            <text:p><text:span text:style-name="T6">11</text:span></text:p>
            <text:p><text:span text:style-name="T6">9</text:span></text:p>
            <text:p><text:span text:style-name="T6">10</text:span></text:p>
            <text:p><text:span text:style-name="T6">30</text:span></text:p>
            <text:p><text:span text:style-name="T6">26</text:span></text:p>
            <text:p><text:span text:style-name="T6">8</text:span></text:p>
            <text:p><text:span text:style-name="T6">8</text:span></text:p>
            <text:p><text:span text:style-name="T6">61</text:span></text:p>
            <text:p><text:span text:style-name="T6">13</text:span></text:p>
            <text:p><text:span text:style-name="T6">83</text:span></text:p>
            <text:p><text:span text:style-name="T6">74</text:span></text:p>
            <text:p><text:span text:style-name="T6">29</text:span></text:p>
            <text:p><text:span text:style-name="T6">29</text:span></text:p>
            <text:p><text:span text:style-name="T6">106</text:span></text:p>
            <text:p><text:span text:style-name="T6">44</text:span></text:p>
            <text:p><text:span text:style-name="T6">45</text:span></text:p>
            <text:p><text:span text:style-name="T6">2</text:span></text:p>
            <text:p><text:span text:style-name="T6">8</text:span></text:p>
            <text:p><text:span text:style-name="T6">3</text:span></text:p>
            <text:p><text:span text:style-name="T6">33</text:span></text:p>
            <text:p><text:span text:style-name="T6">2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5">
            <text:p><text:span text:style-name="T6">6</text:span></text:p>
            <text:p><text:span text:style-name="T6">4</text:span></text:p>
          </table:table-cell>
          <table:table-cell table:number-columns-repeated="16383" table:style-name="ce1"/>
        </table:table-row>
        <table:table-row table:style-name="ro5">
          <table:table-cell office:value-type="float" office:value="1139" table:style-name="ce16">
            <text:p>1,139</text:p>
          </table:table-cell>
          <table:table-cell table:number-columns-repeated="16383" table:style-name="ce1"/>
        </table:table-row>
        <table:table-row table:number-rows-repeated="104853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2-09T12:05:26Z</meta:creation-date>
    <dc:date>2025-12-09T11:05:29Z</dc:date>
    <meta:editing-duration>PT0S</meta:editing-duration>
  </office:meta>
</office:document-meta>
</file>