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9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11.621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2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c4bd9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c4bd9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ANEXO I - PROCESSOS AUDITÁVEIS COM AS RESPECTIVAS PONTUAÇÕES</text:p>
          </table:table-cell>
          <table:covered-table-cell table:number-columns-repeated="5" table:style-name="ce8"/>
          <table:covered-table-cell table:style-name="ce45"/>
          <table:table-cell table:number-columns-repeated="1017"/>
        </table:table-row>
        <table:table-row table:style-name="ro2">
          <table:table-cell table:style-name="ce3" office:value-type="string" calcext:value-type="string">
            <text:p>Objetivos Estratégicos</text:p>
          </table:table-cell>
          <table:table-cell table:style-name="ce9" office:value-type="string" calcext:value-type="string">
            <text:p>Macroprocessos</text:p>
          </table:table-cell>
          <table:table-cell table:style-name="ce9" office:value-type="string" calcext:value-type="string">
            <text:p>Processos Auditáveis</text:p>
          </table:table-cell>
          <table:table-cell table:style-name="ce32" office:value-type="string" calcext:value-type="string">
            <text:p>Materialidade</text:p>
          </table:table-cell>
          <table:table-cell table:style-name="ce38" office:value-type="string" calcext:value-type="string">
            <text:p>Relevância</text:p>
          </table:table-cell>
          <table:table-cell table:style-name="ce44" office:value-type="string" calcext:value-type="string">
            <text:p>Criticidade</text:p>
          </table:table-cell>
          <table:table-cell table:style-name="ce38" office:value-type="string" calcext:value-type="string">
            <text:p>Risco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9">
            <text:p>Incrementar modelo de gestão pessoas em ambito nacional</text:p>
          </table:table-cell>
          <table:table-cell table:style-name="ce10" office:value-type="string" calcext:value-type="string" table:number-columns-spanned="1" table:number-rows-spanned="7">
            <text:p>Gestão de Pessoas</text:p>
          </table:table-cell>
          <table:table-cell table:style-name="ce16" office:value-type="string" calcext:value-type="string">
            <text:p>Política de Gestão de Pessoas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3.2" calcext:value-type="float">
            <text:p>3,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Programa de Assistência à Saúde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Concessão e Pagamento de Benefícios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3.2" calcext:value-type="float">
            <text:p>3,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Remoção dos servidores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3.2" calcext:value-type="float">
            <text:p>3,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Programa de preparação de magistrados e servidores para aposentadoria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3.4" calcext:value-type="float">
            <text:p>3,4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11"/>
          <table:table-cell table:style-name="ce16" office:value-type="string" calcext:value-type="string">
            <text:p>Planejamento e Gerenciamento de Capacitaçã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7" office:value-type="float" office:value="4.2" calcext:value-type="float">
            <text:p>4,2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2"/>
          <table:table-cell table:style-name="ce18" office:value-type="string" calcext:value-type="string">
            <text:p>Concessão e Pagamento de GEC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8" office:value-type="float" office:value="2.2" calcext:value-type="float">
            <text:p>2,2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estão da Tecnologia da Informação</text:p>
          </table:table-cell>
          <table:table-cell table:style-name="ce19" office:value-type="string" calcext:value-type="string">
            <text:p>Gestão de Pessoas de TIC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42" office:value-type="float" office:value="4" calcext:value-type="float">
            <text:p>4</text:p>
          </table:table-cell>
          <table:table-cell table:style-name="ce49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covered-table-cell table:number-columns-repeated="2" table:style-name="ce6"/>
          <table:table-cell table:style-name="ce20" office:value-type="string" calcext:value-type="string">
            <text:p>Planejamento e Gerenciamento das Capacitações de TIC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5">
            <text:p>Aprimorar a Governaça de TIC e a proteção de dados</text:p>
          </table:table-cell>
          <table:table-cell table:style-name="ce4" office:value-type="string" calcext:value-type="string" table:number-columns-spanned="1" table:number-rows-spanned="25">
            <text:p>Gestão da Tecnologia da Informação</text:p>
          </table:table-cell>
          <table:table-cell table:style-name="ce16" office:value-type="string" calcext:value-type="string">
            <text:p>Gerenciamento de Demandas de TIC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42" office:value-type="float" office:value="5" calcext:value-type="float">
            <text:p>5</text:p>
          </table:table-cell>
          <table:table-cell table:style-name="ce49" office:value-type="float" office:value="3.2" calcext:value-type="float">
            <text:p>3,2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overnança de Tecnologia <text:s text:c="2"/>da <text:s text:c="2"/>Informação <text:s text:c="2"/>e <text:s text:c="2"/>Comunicação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Planejamento Estratégico e Tático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stão de Pessoas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2.8" calcext:value-type="float">
            <text:p>2,8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Planejamento e Gerenciamento das Capacitações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Segurança da Informação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.2" calcext:value-type="float">
            <text:p>2,2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Conscientização e Treinamento em Segurança da Informação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2.8" calcext:value-type="float">
            <text:p>2,8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stão de Riscos de Segurança de Informação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.2" calcext:value-type="float">
            <text:p>2,2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Monitoramento e Tratamento de Incidentes de Segurança da Informação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renciamento da Disponibilidade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Continuidade de Negocio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.2" calcext:value-type="float">
            <text:p>2,2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Cópia de Segurança e de Restauração de dados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.2" calcext:value-type="float">
            <text:p>2,2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Planejamento e Gestão do Plano de Contratações e Orçamentário de STIC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 office:value-type="float" office:value="2.6" calcext:value-type="float">
            <text:p>2,6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Contratações de Soluções de Tecnologia da Informação e Comunicações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renciamento de Portifolio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2.8" calcext:value-type="float">
            <text:p>2,8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renciamento de Projetos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2.8" calcext:value-type="float">
            <text:p>2,8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renciamento de software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2.6" calcext:value-type="float">
            <text:p>2,6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renciamento da Central de Serviços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3.2" calcext:value-type="float">
            <text:p>3,2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renciamento de Catálogo de Serviços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2.8" calcext:value-type="float">
            <text:p>2,8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renciamento de Nível de Serviço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3.2" calcext:value-type="float">
            <text:p>3,2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renciamento de Incidentes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renciamento de Requisições de Serviços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3.2" calcext:value-type="float">
            <text:p>3,2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renciamento de Problemas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2.6" calcext:value-type="float">
            <text:p>2,6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Gerenciamento de Mudança e Liberação de TIC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2.6" calcext:value-type="float">
            <text:p>2,6</text:p>
          </table:table-cell>
          <table:table-cell table:number-columns-repeated="1017"/>
        </table:table-row>
        <table:table-row table:style-name="ro2">
          <table:covered-table-cell table:number-columns-repeated="2" table:style-name="ce6"/>
          <table:table-cell table:style-name="ce20" office:value-type="string" calcext:value-type="string">
            <text:p>Gerenciamento da Configuração e Ativos de Serviço de TIC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8" office:value-type="float" office:value="2.6" calcext:value-type="float">
            <text:p>2,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8">
            <text:p>Fortalecer a Governança e a Gestão Estratégica</text:p>
          </table:table-cell>
          <table:table-cell table:style-name="ce13" office:value-type="string" calcext:value-type="string" table:number-columns-spanned="1" table:number-rows-spanned="6">
            <text:p>Governança e Estratégia Organizacional</text:p>
          </table:table-cell>
          <table:table-cell table:style-name="ce21" office:value-type="string" calcext:value-type="string">
            <text:p>Política de Governança Institucional (Funcionamento dos comitês, </text:p>
            <text:p>unidades e gestores)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9" office:value-type="float" office:value="2.2" calcext:value-type="float">
            <text:p>2,2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22" office:value-type="string" calcext:value-type="string">
            <text:p>Política de Planejamento Estratégico e Tático <text:s/>(PEI e PDI)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.8" calcext:value-type="float">
            <text:p>2,8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23" office:value-type="string" calcext:value-type="string">
            <text:p>Mapeamento de Processos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2.4" calcext:value-type="float">
            <text:p>2,4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22" office:value-type="string" calcext:value-type="string">
            <text:p>Governança e Gestão das Contratações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24" office:value-type="string" calcext:value-type="string">
            <text:p>Aprimoramento do sistema de controles interno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7" office:value-type="float" office:value="4.2" calcext:value-type="float">
            <text:p>4,2</text:p>
          </table:table-cell>
          <table:table-cell table:number-columns-repeated="1017"/>
        </table:table-row>
        <table:table-row table:style-name="ro2">
          <table:covered-table-cell table:number-columns-repeated="2" table:style-name="ce5"/>
          <table:table-cell table:style-name="ce25" office:value-type="string" calcext:value-type="string">
            <text:p>Disseminação de boas práticas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estão da Tecnologia da Informação</text:p>
          </table:table-cell>
          <table:table-cell table:style-name="ce17" office:value-type="string" calcext:value-type="string">
            <text:p>Governança de Tecnologia <text:s text:c="2"/>da <text:s text:c="2"/>Informação <text:s text:c="2"/>e <text:s text:c="2"/>Comunicação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>
            <text:p>Planejamento Estratégico e Tático de TIC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Promover a integridade e a transparência em relação aos atos de gestão praticados</text:p>
          </table:table-cell>
          <table:table-cell table:style-name="ce10" office:value-type="string" calcext:value-type="string" table:number-columns-spanned="1" table:number-rows-spanned="2">
            <text:p>Auditoria e Controle</text:p>
          </table:table-cell>
          <table:table-cell table:style-name="ce26" office:value-type="string" calcext:value-type="string">
            <text:p>Processo de auditoria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9" office:value-type="float" office:value="3.8" calcext:value-type="float">
            <text:p>3,8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2"/>
          <table:table-cell table:style-name="ce27" office:value-type="string" calcext:value-type="string">
            <text:p>Processo de monitoramento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8" office:value-type="float" office:value="3.4" calcext:value-type="float">
            <text:p>3,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4">
            <text:p>Aperfeiçoar a gestão orçamentária e financeira</text:p>
          </table:table-cell>
          <table:table-cell table:style-name="ce4" office:value-type="string" calcext:value-type="string" table:number-columns-spanned="1" table:number-rows-spanned="3">
            <text:p>Gestão Orçamentária e Financeira</text:p>
          </table:table-cell>
          <table:table-cell table:style-name="ce26" office:value-type="string" calcext:value-type="string">
            <text:p>Processo de Gestão Orçamentária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4.5" calcext:value-type="float">
            <text:p>4,5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2.4" calcext:value-type="float">
            <text:p>2,4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27" office:value-type="string" calcext:value-type="string">
            <text:p>Elaboração de Demonstrações Contábeis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6"/>
          <table:table-cell table:style-name="ce28" office:value-type="string" calcext:value-type="string">
            <text:p>Restos a Pagar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8" office:value-type="float" office:value="3.4" calcext:value-type="float">
            <text:p>3,4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14" office:value-type="string" calcext:value-type="string">
            <text:p>Gestão da Tecnologia da Informação</text:p>
          </table:table-cell>
          <table:table-cell table:style-name="ce17" office:value-type="string" calcext:value-type="string">
            <text:p>Planejamento e Gestão do Plano de Contratações e Orçamentário de STIC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0" office:value-type="float" office:value="2.6" calcext:value-type="float">
            <text:p>2,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5">
            <text:p>Promover o trabalho descente e sustentabilidade</text:p>
          </table:table-cell>
          <table:table-cell table:style-name="ce4" office:value-type="string" calcext:value-type="string" table:number-columns-spanned="1" table:number-rows-spanned="3">
            <text:p>Informação e Comunicação Institucional</text:p>
          </table:table-cell>
          <table:table-cell table:style-name="ce29" office:value-type="string" calcext:value-type="string">
            <text:p>Programa TRT na escola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9" office:value-type="float" office:value="3.2" calcext:value-type="float">
            <text:p>3,2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17" office:value-type="string" calcext:value-type="string">
            <text:p>Programa de erradicação do trabalho infantil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3.6" calcext:value-type="float">
            <text:p>3,6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6"/>
          <table:table-cell table:style-name="ce30" office:value-type="string" calcext:value-type="string">
            <text:p>Combate ao trabalho escravo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8" office:value-type="float" office:value="3.6" calcext:value-type="float">
            <text:p>3,6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estão de Logística e Infraestrutura</text:p>
          </table:table-cell>
          <table:table-cell table:style-name="ce31" office:value-type="string" calcext:value-type="string">
            <text:p>Plano de Logistica Sustentável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9" office:value-type="float" office:value="3.2" calcext:value-type="float">
            <text:p>3,2</text:p>
          </table:table-cell>
          <table:table-cell table:number-columns-repeated="1017"/>
        </table:table-row>
        <table:table-row table:style-name="ro2">
          <table:covered-table-cell table:number-columns-repeated="2" table:style-name="ce6"/>
          <table:table-cell table:style-name="ce20" office:value-type="string" calcext:value-type="string">
            <text:p>Política de Responsabilidade Socioambiental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8" office:value-type="float" office:value="3.2" calcext:value-type="float">
            <text:p>3,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Fortalecer a comunicação e as parceirias institucionais</text:p>
          </table:table-cell>
          <table:table-cell table:style-name="ce4" office:value-type="string" calcext:value-type="string" table:number-columns-spanned="1" table:number-rows-spanned="2">
            <text:p>Informação e Comunicação Institucional</text:p>
          </table:table-cell>
          <table:table-cell table:style-name="ce16" office:value-type="string" calcext:value-type="string">
            <text:p>Política de acessibilidade e inclusão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covered-table-cell table:number-columns-repeated="2" table:style-name="ce6"/>
          <table:table-cell table:style-name="ce28" office:value-type="string" calcext:value-type="string">
            <text:p>Transparência Pública 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8" office:value-type="float" office:value="3.4" calcext:value-type="float">
            <text:p>3,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laborado por: Coordenadoria de Controle Interno</text:p>
          </table:table-cell>
          <table:table-cell table:style-name="ce15"/>
          <table:table-cell table:style-name="ce7"/>
          <table:table-cell table:number-columns-repeated="102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 Augusto Pestana Junior</meta:initial-creator>
    <dc:creator>Fernando Augusto Pestana Junior</dc:creator>
    <meta:creation-date>2023-01-10T17:14:06</meta:creation-date>
    <dc:date>2023-01-10T17:15:09</dc:date>
    <meta:generator>LibreOffice/6.4.7.2$Windows_X86_64 LibreOffice_project/639b8ac485750d5696d7590a72ef1b496725cfb5</meta:generator>
    <meta:document-statistic meta:table-count="3" meta:cell-count="3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