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8.036cm"/>
    </style:style>
    <style:style style:name="co6" style:family="table-column">
      <style:table-column-properties fo:break-before="auto" style:column-width="4.089cm"/>
    </style:style>
    <style:style style:name="co7" style:family="table-column">
      <style:table-column-properties fo:break-before="auto" style:column-width="8.204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5.87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7.011cm" fo:break-before="auto" style:use-optimal-row-height="false"/>
    </style:style>
    <style:style style:name="ro8" style:family="table-row">
      <style:table-row-properties style:row-height="5.08cm" fo:break-before="auto" style:use-optimal-row-height="false"/>
    </style:style>
    <style:style style:name="ro9" style:family="table-row">
      <style:table-row-properties style:row-height="4.895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ta1" style:family="table" style:master-page-name="PageStyle_5f_AUDITORIA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DITORIAS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ce1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QUADRO X - DESCRIÇÃO SUMÁRIA DAS AÇÕES DE <text:s/>AUDITORIAS (ART. 38,iii, Res.CNJ nº 309/2020)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6" office:value-type="string" calcext:value-type="string" table:number-columns-spanned="1" table:number-rows-spanned="2">
            <text:p>nº</text:p>
          </table:table-cell>
          <table:table-cell table:style-name="ce6" office:value-type="string" calcext:value-type="string" table:number-columns-spanned="1" table:number-rows-spanned="2">
            <text:p>Tema </text:p>
          </table:table-cell>
          <table:table-cell table:style-name="ce16" office:value-type="string" calcext:value-type="string" table:number-columns-spanned="1" table:number-rows-spanned="2">
            <text:p>Riscos</text:p>
          </table:table-cell>
          <table:table-cell table:style-name="ce3" office:value-type="string" calcext:value-type="string" table:number-columns-spanned="1" table:number-rows-spanned="2">
            <text:p>Relevancia</text:p>
          </table:table-cell>
          <table:table-cell table:style-name="ce6" office:value-type="string" calcext:value-type="string" table:number-columns-spanned="1" table:number-rows-spanned="2">
            <text:p>Objetivo/escopo</text:p>
          </table:table-cell>
          <table:table-cell table:style-name="ce25" office:value-type="string" calcext:value-type="string" table:number-columns-spanned="1" table:number-rows-spanned="2">
            <text:p>dimensionamento da equipe</text:p>
          </table:table-cell>
          <table:table-cell table:style-name="ce25" office:value-type="string" calcext:value-type="string" table:number-columns-spanned="1" table:number-rows-spanned="2">
            <text:p>Resultado esperado</text:p>
          </table:table-cell>
          <table:table-cell table:style-name="ce25" office:value-type="string" calcext:value-type="string" table:number-columns-spanned="1" table:number-rows-spanned="2">
            <text:p>cronograma</text:p>
            <text:p> de execução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7"/>
          <table:covered-table-cell table:style-name="ce6"/>
          <table:covered-table-cell table:style-name="ce16"/>
          <table:covered-table-cell table:style-name="ce3"/>
          <table:covered-table-cell table:style-name="ce6"/>
          <table:covered-table-cell table:number-columns-repeated="3" table:style-name="ce25"/>
          <table:table-cell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Avaliação da gestão de segurança da informação no ambito da justiça do Trabalho da 1º e 2º graus.</text:p>
          </table:table-cell>
          <table:table-cell table:style-name="ce17" office:value-type="string" calcext:value-type="string">
            <text:p>Risco na segurança das informações constantes dos sistemas e aplicativos utilizados pela Justiça do Trabalho;</text:p>
            <text:p>Risco de vazamento de informações sigilosas;</text:p>
            <text:p>Risco de interrupção na prestação jurisdicional e/ ou perda de informações relevantes.</text:p>
          </table:table-cell>
          <table:table-cell table:style-name="ce20" office:value-type="string" calcext:value-type="string">
            <text:p> a segurança das informações tratadas pelos sistemas e aplicativos utilizados </text:p>
            <text:p>revela-se fundamental para que os orgãos alcancem os objetivos estratégicos traçados.</text:p>
          </table:table-cell>
          <table:table-cell table:style-name="ce20" office:value-type="string" calcext:value-type="string">
            <text:p>Avaliar o processo de tratamento e resposta a incidentes de segurança da informação e de gestão de continuidade de TI nos tribunais Regionais do Trabalho.</text:p>
          </table:table-cell>
          <table:table-cell table:style-name="ce20" office:value-type="string" calcext:value-type="string">
            <text:p>3 auditores da SECAUD/CSJT e 5 auditores das Unidades de Auditoria dos TRTs ( fase de planejamento);</text:p>
            <text:p>2 auditores do TRT 16 (fase de execução).</text:p>
          </table:table-cell>
          <table:table-cell table:style-name="ce20" office:value-type="string" calcext:value-type="string">
            <text:p>‒ Promover, nos Tribunais Regionais do Trabalho, o fortalecimento dos alicerces para a implementação da ENSEC-PJ (Resolução CNJ 396/2021), por meio do Aprimoramento do processo de tratamento e resposta a incidentes de segurança da informação e de gestão de continuidade de TI;</text:p>
            <text:p>- Construir uma visão executiva da segurança da informação nos tribunais regionais do Trabalho, no tocante aos temas escolhidos para a ação coordenada de auditoria;</text:p>
            <text:p>- Promover o intercambio de conhecimento em auditoria de TI entre as Unidades de Auditoria do CSJT e dos TRs, como o consequente fortalecimento do SIAUD-JT.</text:p>
          </table:table-cell>
          <table:table-cell table:style-name="ce20" office:value-type="string" calcext:value-type="string">
            <text:p>fev a nov/22</text:p>
          </table:table-cell>
          <table:table-cell table:style-name="ce29" table:number-columns-repeated="2"/>
          <table:table-cell table:number-columns-repeated="101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Avaliação da conformidade da Plataforma digital do Poder Judiciário</text:p>
          </table:table-cell>
          <table:table-cell table:style-name="ce18"/>
          <table:table-cell table:style-name="ce21"/>
          <table:table-cell table:style-name="ce20" office:value-type="string" calcext:value-type="string">
            <text:p>Avaliar a conformidade dos conselhos e tribunais com a Resolução CNJ nº 335/2020, as Portarias 252/2020, 253/2020, 131/2021 e legislação correlatas</text:p>
          </table:table-cell>
          <table:table-cell table:style-name="ce20" office:value-type="string" calcext:value-type="string">
            <text:p>2 auditores do TRT 16 (fase de execução)</text:p>
          </table:table-cell>
          <table:table-cell table:style-name="ce20"/>
          <table:table-cell table:style-name="ce21" office:value-type="string" calcext:value-type="string">
            <text:p>abr a jun/22</text:p>
          </table:table-cell>
          <table:table-cell table:style-name="ce1"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Auditoria de Contas exercício 2021</text:p>
          </table:table-cell>
          <table:table-cell table:style-name="ce19" office:value-type="string" calcext:value-type="string">
            <text:p>Risco de expressar uma opinião afirmando que as demonstrações financeiras não apresentam distorções relevantes quando, na verdade, apresentam.</text:p>
          </table:table-cell>
          <table:table-cell table:style-name="ce20" office:value-type="string" calcext:value-type="string">
            <text:p>Atender às necessidades de informação dos cidadãos e seus representantes, dos usuários de serviços públicos e dos provedores de recursos, e dos órgãos do Poder Legislativo e de controle para fins de transparência, responsabilização e tomada de decisão.</text:p>
          </table:table-cell>
          <table:table-cell table:style-name="ce14" office:value-type="string" calcext:value-type="string">
            <text:p>Obter segurança razoável para emitir relatório e certificado de auditoria com opinião conclusiva sobre: as demonstrações contábeis, financeiras e orçamentárias do Tribunal Regional do Trabalho da 16ª Região, referentes ao exercício de 2020, refletem adequadamente, em todos os aspectos relevantes, a posição patrimonial, financeira e orçamentária em 31/12/2020, de acordo com as práticas contábeis adotadas no Brasil aplicadas ao setor público; bem como sobre as atividades, operações ou transações e atos de gestão relevantes dos responsáveis subjacentes às demonstrações acima referidas estão em conformidade, em todos os aspectos relevantes, com as leis e regulamentos aplicáveis e com os princípios de administração pública que regem a gestão financeira responsável e a conduta de agentes públicos.</text:p>
          </table:table-cell>
          <table:table-cell table:style-name="ce20" office:value-type="string" calcext:value-type="string">
            <text:p>5 auditores do TRT 16 (fase de execução)</text:p>
          </table:table-cell>
          <table:table-cell table:style-name="ce20" office:value-type="string" calcext:value-type="string">
            <text:p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accountability, no âmbito do Tribunal Regional do Trabalho da 16ª Região.</text:p>
          </table:table-cell>
          <table:table-cell table:style-name="ce20" office:value-type="string" calcext:value-type="string">
            <text:p>jan a mar/22</text:p>
          </table:table-cell>
          <table:table-cell table:number-columns-repeated="101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string" calcext:value-type="string">
            <text:p>Auditoria de Contas exercício 2022</text:p>
          </table:table-cell>
          <table:table-cell table:style-name="ce14" office:value-type="string" calcext:value-type="string">
            <text:p>Risco de expressar uma opinião afirmando que as demonstrações financeiras não apresentam distorções relevantes quando, na verdade, apresentam.</text:p>
          </table:table-cell>
          <table:table-cell table:style-name="ce20" office:value-type="string" calcext:value-type="string">
            <text:p>Atender às necessidades de informação dos cidadãos e seus representantes, dos usuários de serviços públicos e dos provedores de recursos, e dos órgãos do Poder Legislativo e de controle para fins de transparência, responsabilização e tomada de decisão.</text:p>
          </table:table-cell>
          <table:table-cell table:style-name="ce23" office:value-type="string" calcext:value-type="string">
            <text:p>Obter segurança razoável para emitir relatório e certificado de auditoria com opinião conclusiva sobre: as demonstrações financeiras do TRT16, exercício de 2022, correspondentes notas explicativas e declaração do contador, refletem adequadamente, em todos os aspectos relevantes, a posição patrimonial, financeira e orçamentária em 31/12/2022, de acordo com as práticas contábeis adotadas no Brasil aplicadas ao setor público; bem como sobre as atividades, operações ou transações e atos de gestão relevantes dos responsáveis  subjacentes às demonstrações acima referidas estão em conformidade, em todos os aspectos relevantes, com as leis e regulamentos aplicáveis e com os princípios de</text:p>
            <text:p>administração pública que regem a gestão financeira responsável e a conduta de agentes públicos.</text:p>
            <text:p/>
            <text:p/>
          </table:table-cell>
          <table:table-cell table:style-name="ce20" office:value-type="string" calcext:value-type="string">
            <text:p>5 auditores do TRT 16 (fase de execução)</text:p>
          </table:table-cell>
          <table:table-cell table:style-name="ce27" office:value-type="string" calcext:value-type="string">
            <text:p>Melhorar as informações e os controles internos sobre a conformidade dos atos de gestão financeira e orçamentária e dos respectivos registros contábeis, bem</text:p>
            <text:p>como para o processo de elaboração das demonstrações contábeis e para o aperfeiçoamento da transparência e da accountability, no âmbito do Tribunal Regional do Trabalho da 16ª Região.</text:p>
          </table:table-cell>
          <table:table-cell table:style-name="ce28" office:value-type="string" calcext:value-type="string">
            <text:p>set a dez/22</text:p>
          </table:table-cell>
          <table:table-cell table:number-columns-repeated="1015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Planejamento e Gerenciamento de Capacitação</text:p>
          </table:table-cell>
          <table:table-cell table:style-name="ce14" office:value-type="string" calcext:value-type="string">
            <text:p>Risco de conflito de interesses haja vista a unidade de auditoria ser responsável pelo acompanhamento do cumprimento da Meta 11 do atual planejamento estratégico; Risco de Perda de independência visto que os magistrados possuem orçamento de capacitação próprio.</text:p>
          </table:table-cell>
          <table:table-cell table:style-name="ce22" office:value-type="string" calcext:value-type="string">
            <text:p>A capacitação de magistrados e servidores está diretamente relacionada a duas metas específicas do planejamento estratégico deste Regional bem como com duas metas nacionais do Poder Judiciário, além disso ela contribui indiretamente para o alcance dos demais objetivos estratégicos desta Corte ao diminuir as lacunas de capacitação das unidades que por ventura dificultariam a alcance das metas estabelecidas.</text:p>
          </table:table-cell>
          <table:table-cell table:style-name="ce24" office:value-type="string" calcext:value-type="string">
            <text:p>Verificar se as ações de capacitação de magistrados e servidores visam contribuir com o alcance dos objetivos estratégicos desta Corte direta ou indiretamente, cujo escopo abrande as ações de cpacitações realizadas em 2021 e as planejadas para o exercício de 2022.</text:p>
            <text:p/>
          </table:table-cell>
          <table:table-cell table:style-name="ce26" office:value-type="string" calcext:value-type="string">
            <text:p>2 auditores do TRT 16 (fase de execução)</text:p>
          </table:table-cell>
          <table:table-cell table:style-name="ce14" office:value-type="string" calcext:value-type="string">
            <text:p>Contribuir para o alcance dos objetivos estratégicos deste Regional alinhando as ações de capacitação de magistrados e servidores com as lacunas de treinamento de magistrados e servidores para o cumprimentos das metas estalecidas no planejamento estratégico.</text:p>
          </table:table-cell>
          <table:table-cell table:style-name="ce28" office:value-type="string" calcext:value-type="string">
            <text:p>Ago a Set/22</text:p>
          </table:table-cell>
          <table:table-cell table:number-columns-repeated="1015"/>
        </table:table-row>
        <table:table-row table:style-name="ro10">
          <table:table-cell table:style-name="ce5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Aprimoramento do sistema de controles internos</text:p>
          </table:table-cell>
          <table:table-cell table:style-name="ce14" office:value-type="string" calcext:value-type="string">
            <text:p>Risco de os controles internos das unidades não estarem desenhados, dificultando sua identificação; Risco da equipe de auditoria não tem conhecimento e experiência suficientes para realização dos trabalhos.</text:p>
          </table:table-cell>
          <table:table-cell table:style-name="ce22" office:value-type="string" calcext:value-type="string">
            <text:p>O aprimoramento do sistema de controle interno das unidades contribui diretamente para o alcance de dois objetivos estratégicos desta Corte e contribui de maneira estrutural para o fortalecimento da governança institucional.</text:p>
          </table:table-cell>
          <table:table-cell table:style-name="ce14" office:value-type="string" calcext:value-type="string">
            <text:p>Avaliar se os controles internos das unidades administrativas são efetivos e visam minimizar os riscos identificados, cujo escopo compoe os comtroles nas aquisições de bens e serviços, exceto terceirizações realizadas.</text:p>
            <text:p/>
          </table:table-cell>
          <table:table-cell table:style-name="ce26" office:value-type="string" calcext:value-type="string">
            <text:p>3 auditores do TRT 16 (fase de execução)</text:p>
          </table:table-cell>
          <table:table-cell table:style-name="ce14" office:value-type="string" calcext:value-type="string">
            <text:p>Fortalecimento da Governança Institucional e instituição de uma cultura baseada em risco dentro das unidades administrativas deste Regional.</text:p>
          </table:table-cell>
          <table:table-cell table:style-name="ce28" office:value-type="string" calcext:value-type="string">
            <text:p>Jul a Ago/22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Elaborado por:Coordenadoria de Controle Interno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UDITORIAS" style:display-name="PageStyle_AUDITO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LETRABALHO</meta:initial-creator>
    <dc:creator>Fernando Augusto Pestana Junior</dc:creator>
    <meta:editing-cycles>1</meta:editing-cycles>
    <meta:print-date>2021-12-03T17:36:25</meta:print-date>
    <meta:creation-date>2021-09-07T17:58:07</meta:creation-date>
    <dc:date>2023-01-10T17:36:27</dc:date>
    <dc:language>pt-BR</dc:language>
    <meta:editing-duration>PT12M</meta:editing-duration>
    <meta:generator>LibreOffice/6.4.7.2$Windows_X86_64 LibreOffice_project/639b8ac485750d5696d7590a72ef1b496725cfb5</meta:generator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