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52cm" style:rel-width="100%" fo:margin-left="-0.191cm" fo:margin-top="0cm" fo:margin-bottom="0cm" table:align="left" style:writing-mode="lr-tb"/>
    </style:style>
    <style:style style:name="Tabela1.A" style:family="table-column">
      <style:table-column-properties style:column-width="7.516cm" style:rel-column-width="4261*"/>
    </style:style>
    <style:style style:name="Tabela1.B" style:family="table-column">
      <style:table-column-properties style:column-width="1.789cm" style:rel-column-width="1014*"/>
    </style:style>
    <style:style style:name="Tabela1.C" style:family="table-column">
      <style:table-column-properties style:column-width="2.364cm" style:rel-column-width="1340*"/>
    </style:style>
    <style:style style:name="Tabela1.D" style:family="table-column">
      <style:table-column-properties style:column-width="2.223cm" style:rel-column-width="1260*"/>
    </style:style>
    <style:style style:name="Tabela1.E" style:family="table-column">
      <style:table-column-properties style:column-width="2.362cm" style:rel-column-width="1339*"/>
    </style:style>
    <style:style style:name="Tabela1.1" style:family="table-row">
      <style:table-row-properties style:row-height="1.833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2.709cm" fo:keep-together="auto"/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2.302cm" fo:keep-together="auto"/>
    </style:style>
    <style:style style:name="Tabe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row-height="2.26cm" fo:keep-together="auto"/>
    </style:style>
    <style:style style:name="Tabe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row-height="1.766cm" fo:keep-together="auto"/>
    </style:style>
    <style:style style:name="Tabe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row-height="3.242cm" fo:keep-together="auto"/>
    </style:style>
    <style:style style:name="Tabela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row-height="1.487cm" fo:keep-together="auto"/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row-height="1.552cm" fo:keep-together="auto"/>
    </style:style>
    <style:style style:name="Tabela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9" style:family="table-row">
      <style:table-row-properties style:row-height="1.752cm" fo:keep-together="auto"/>
    </style:style>
    <style:style style:name="Tabe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0" style:family="table-row">
      <style:table-row-properties style:row-height="1.727cm" fo:keep-together="auto"/>
    </style:style>
    <style:style style:name="Tabela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row-height="1.501cm" fo:keep-together="auto"/>
    </style:style>
    <style:style style:name="Tabela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2" style:family="table-row">
      <style:table-row-properties style:row-height="0.769cm" fo:keep-together="auto"/>
    </style:style>
    <style:style style:name="Tabela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Verdana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Header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officeooo:rsid="001d42bb" officeooo:paragraph-rsid="001d42bb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language="pt" fo:country="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Verdana" fo:font-size="9pt" style:letter-kerning="true" style:font-size-asian="9pt" style:font-name-complex="Times New Roman" style:font-size-complex="9pt"/>
    </style:style>
    <style:style style:name="P22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Text_20_body">
      <style:paragraph-properties fo:line-height="110%"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Text_20_body">
      <style:paragraph-properties fo:line-height="110%" fo:text-align="justify" style:justify-single-word="false"/>
    </style:style>
    <style:style style:name="P25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26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</style:style>
    <style:style style:name="P27" style:family="paragraph" style:parent-style-name="Text_20_body">
      <style:paragraph-properties fo:margin-left="0.25cm" fo:margin-right="0cm" fo:line-height="150%" fo:text-align="justify" style:justify-single-word="false" fo:text-indent="2.501cm" style:auto-text-indent="false"/>
    </style:style>
    <style:style style:name="P28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</style:style>
    <style:style style:name="P29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30" style:family="paragraph" style:parent-style-name="Text_20_body">
      <style:paragraph-properties fo:margin-left="1.803cm" fo:margin-right="0.623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6pt" style:font-size-asian="16pt" style:font-size-complex="16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language="pt" fo:country="PT" style:font-size-asian="10pt" style:font-size-complex="10pt"/>
    </style:style>
    <style:style style:name="T5" style:family="text">
      <style:text-properties style:font-name="Verdana" fo:font-size="9pt" fo:font-weight="bold" style:font-size-asian="9pt" style:font-weight-asian="bold" style:font-size-complex="9pt"/>
    </style:style>
    <style:style style:name="T6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Verdana" fo:font-size="9pt" fo:font-weight="bold" style:letter-kerning="true" style:font-size-asian="9pt" style:font-weight-asian="bold" style:font-name-complex="Times New Roman" style:font-size-complex="9pt"/>
    </style:style>
    <style:style style:name="T8" style:family="text">
      <style:text-properties style:font-name="Verdana" fo:font-size="9pt" style:letter-kerning="true" style:font-size-asian="9pt" style:font-name-complex="Times New Roman" style:font-size-complex="9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1pt" style:font-name-asian="F" style:font-size-asian="11pt" style:language-asian="pt" style:country-asian="BR" style:font-size-complex="11pt"/>
    </style:style>
    <style:style style:name="T12" style:family="text">
      <style:text-properties text:display="true"/>
    </style:style>
    <style:style style:name="T13" style:family="text">
      <style:text-properties fo:font-size="11pt" style:font-name-asian="F" style:font-size-asian="11pt" style:language-asian="pt" style:country-asian="BR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style:font-name="Verdana" fo:font-size="9pt" fo:font-weight="bold" style:letter-kerning="true" style:font-name-asian="Calibri1" style:font-size-asian="9pt" style:font-weight-asian="bold" style:font-name-complex="Times New Roman" style:font-size-complex="9pt"/>
    </style:style>
    <style:style style:name="T16" style:family="text">
      <style:text-properties style:use-window-font-color="true" style:font-name="Verdana" fo:font-size="9pt" style:letter-kerning="true" style:font-name-asian="Calibri1" style:font-size-asian="9pt" style:font-name-complex="Times New Roman" style:font-size-complex="9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Plano Anual de Capacitação de Auditoria – PAC - Aud </text:span></text:p>
      <text:p text:style-name="P13"><text:span text:style-name="T1">TRT 16ª Região</text:span></text:p>
      <text:p text:style-name="P13"><text:span text:style-name="T1">Exercício 2021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3"><text:span text:style-name="T2">São Luís – MA</text:span></text:p>
      <text:p text:style-name="P13"><text:span text:style-name="T2">2021</text:span>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TOC_20_Heading"><text:soft-page-break/><text:span text:style-name="T10">Sumário</text:span></text:p>
          </text:index-title>
          <text:p text:style-name="Contents_20_1"><text:a xlink:type="simple" xlink:href="#_Toc57045484" text:style-name="Index_20_Link" text:visited-style-name="Index_20_Link"><text:span text:style-name="T12">1.</text:span></text:a><text:a xlink:type="simple" xlink:href="#_Toc57045484" text:style-name="Index_20_Link" text:visited-style-name="Index_20_Link"><text:span text:style-name="T13"><text:tab/>Introdução..........</text:span></text:a>...............................................................................................3</text:p>
          <text:p text:style-name="Contents_20_1"><text:a xlink:type="simple" xlink:href="#_Toc57045485" text:style-name="Index_20_Link" text:visited-style-name="Index_20_Link"><text:span text:style-name="T12">2.</text:span></text:a><text:a xlink:type="simple" xlink:href="#_Toc57045485" text:style-name="Index_20_Link" text:visited-style-name="Index_20_Link"><text:span text:style-name="T13"><text:tab/>Objetivos........................................…</text:span></text:a>................................................................3</text:p>
          <text:p text:style-name="Contents_20_1"><text:a xlink:type="simple" xlink:href="#_Toc57045486" text:style-name="Index_20_Link" text:visited-style-name="Index_20_Link"><text:span text:style-name="T12">3.</text:span></text:a><text:a xlink:type="simple" xlink:href="#_Toc57045486" text:style-name="Index_20_Link" text:visited-style-name="Index_20_Link"><text:span text:style-name="T13"><text:tab/>Plublico alvo</text:span></text:a>......................................................................................................3</text:p>
          <text:p text:style-name="Contents_20_1"><text:a xlink:type="simple" xlink:href="#_Toc57045487" text:style-name="Index_20_Link" text:visited-style-name="Index_20_Link"><text:span text:style-name="T12">4.</text:span></text:a><text:a xlink:type="simple" xlink:href="#_Toc57045487" text:style-name="Index_20_Link" text:visited-style-name="Index_20_Link"><text:span text:style-name="T13"><text:tab/>Vigência..........................................…</text:span></text:a>.................................................................4</text:p>
          <text:p text:style-name="Contents_20_1">5. <text:s text:c="10"/>Metodologia .................................……................................................................4</text:p>
          <text:p text:style-name="Contents_20_1">6. <text:s text:c="10"/>Ações de capacitação selecionadas ….................................................................5</text:p>
          <text:p text:style-name="Standard"><text:span text:style-name="T14">7</text:span>. <text:s text:c="10"/>Valor estimado do Investimento.........................................................................5</text:p>
          <text:p text:style-name="Standard">8. <text:s text:c="10"/>Considerações finais......................…....................................................................5</text:p>
          <text:p text:style-name="P16"/>
        </text:index-body>
      </text:table-of-conten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text:span text:style-name="T2">1. INTRODUÇÃO </text:span></text:p>
      <text:p text:style-name="P11"/>
      <text:p text:style-name="P17"><text:span text:style-name="T3">A Resolução CNJ n° 309/2020 estabeleceu a obrigatoriedade aos Tribunais e Conselhos de elaborarem um plano de capacitação, anualmente, para desenvolver as competências técnicas e gerenciais necessárias à formação do quadro de auditores.</text:span></text:p>
      <text:p text:style-name="P17"><text:span text:style-name="T3">O Plano Anual de Capacitação de Auditoria - PAC-Aud deste Regional foi elaborado em consonância com os arts. 69 a 73 da Resolução CNJ n° 309/2020 e considerando as atividades de auditoria interna constantes no Plano Anual de Auditoria para o exercício de 2021, abrangendo tanto os serviços de avaliação como os de consultoria, bem como as lacunas de conhecimento identificadas dos auditores. </text:span></text:p>
      <text:p text:style-name="P17"><text:span text:style-name="T3">Os valores para investimento estão em consonância com a previsão orçamentária para capacitação da área de Auditoria Interna no exercício financeiro de 2021, mediante acordo com a Presidência do Tribunal e Escola Judicial.</text:span></text:p>
      <text:p text:style-name="P18"/>
      <text:p text:style-name="P14"><text:span text:style-name="T2">2. OBJETIVOS:</text:span></text:p>
      <text:p text:style-name="P14"><text:span text:style-name="T2">2.1 Objetivos Gerais:</text:span></text:p>
      <text:p text:style-name="P17"><text:span text:style-name="T3">Desenvolver as competências técnicas, comportamentais e gerenciais necessárias à formação e desenvolvimento da equipe de auditoria interna para o ciclo de 2021 como medida de aumentar a proficiência de seus auditores</text:span></text:p>
      <text:p text:style-name="P14"><text:span text:style-name="T2">2.2 Objetivos específicos</text:span></text:p>
      <text:p text:style-name="P17"><text:span text:style-name="T3">Preencher as lacunas de conhecimento dos auditores de modo que estes possam executar o Plano Anual de Auditoria dentro das normas e padrões internacionais que regem à área ou tema auditável de forma a possibilitar a melhoria continua da atividade de auditoria. </text:span></text:p>
      <text:p text:style-name="P10"/>
      <text:p text:style-name="P14"><text:span text:style-name="T2">3. PÚBLICO-ALVO</text:span></text:p>
      <text:p text:style-name="P17"><text:span text:style-name="T3">O público-alvo deste plano é a totalidade dos auditores lotados na Coordenadoria de Controle Interno, sendo assim foram destinadas o mínimo de 40 (quarenta) horas de capacitação para cada auditor, em atendimento ao art. 72 da Resolução CNJ n° 309/2020. <text:s/></text:span></text:p>
      <text:p text:style-name="P18"/>
      <text:p text:style-name="P14"><text:soft-page-break/><text:span text:style-name="T2">4. VIGÊNCIA DO PLANO</text:span></text:p>
      <text:p text:style-name="P17"><text:span text:style-name="T3">O plano está estruturado para ser executado ao longo do exercício de 2021, podendo sofrer ajustes no decorrer de sua execução para restabelecer o alinhamento ao Plano de Anual de Auditoria - PAA.</text:span></text:p>
      <text:p text:style-name="P18"/>
      <text:p text:style-name="P14"><text:span text:style-name="T2">5. METODOLOGIA</text:span></text:p>
      <text:p text:style-name="P17"><text:span text:style-name="T3">Os cursos selecionados para a capacitação dos auditores foram escolhidos levando-se em conta as competências necessárias para a execução do Plano Anual de Auditoria, após sua aprovação pela Presidência, e as lacunas de conhecimentos dos auditores em relação às ações de avaliação e consultoria que deverão ser executadas pela Coordenadoria de Controle Interno no exercício de 2021.</text:span></text:p>
      <text:p text:style-name="P18"/>
      <text:p text:style-name="P14"><text:span text:style-name="T2">6. AÇOES DE CAPACITAÇÕES SELECIONADAS</text:span></text:p>
      <text:p text:style-name="P17"><text:span text:style-name="T3">As ações de capacitações abaixo elencadas visam dar o suporte necessário aos servidores lotados na Coordenadoria de Controle Interno para que possam executar plenamente o PAA. Dessa forma, as capacitações aqui elencadas estão relacionadas diretamente aos processos auditáveis das 06 (seis) atividades de avaliação ali destacadas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6">Ações de Capacitação</text:span></text:p>
          </table:table-cell>
          <table:table-cell table:style-name="Tabela1.A1" office:value-type="string">
            <text:p text:style-name="P1"><text:span text:style-name="T6">Carga horária</text:span></text:p>
          </table:table-cell>
          <table:table-cell table:style-name="Tabela1.A1" office:value-type="string">
            <text:p text:style-name="P1"><text:span text:style-name="T6">Servidores</text:span></text:p>
          </table:table-cell>
          <table:table-cell table:style-name="Tabela1.D1" office:value-type="string">
            <text:p text:style-name="P1"><text:span text:style-name="T6">Custo estimado unitário</text:span></text:p>
            <text:p text:style-name="P1"><text:span text:style-name="T6">(R$)</text:span></text:p>
          </table:table-cell>
          <table:table-cell table:style-name="Tabela1.E1" office:value-type="string">
            <text:p text:style-name="P1"><text:span text:style-name="T6">Custo estimado total</text:span></text:p>
            <text:p text:style-name="P1"><text:span text:style-name="T6">(R$)</text:span></text:p>
          </table:table-cell>
        </table:table-row>
        <table:table-row table:style-name="Tabela1.2">
          <table:table-cell table:style-name="Tabela1.A1" office:value-type="string">
            <text:h text:style-name="P20" text:outline-level="1"><text:span text:style-name="T7">A Auditoria Baseada em Risco agregando valor ao Setor Público</text:span><text:span text:style-name="T8"> https://ibgp.net.br/cursos/gestao-de-riscos-e-auditoria/a-auditoria-baseada-em-risco-agregando-valor-ao-setor-publico</text:span></text:h>
          </table:table-cell>
          <table:table-cell table:style-name="Tabela1.A1" office:value-type="string">
            <text:p text:style-name="P3"/>
            <text:p text:style-name="P1"><text:span text:style-name="T9">24</text:span></text:p>
          </table:table-cell>
          <table:table-cell table:style-name="Tabela1.A1" office:value-type="string">
            <text:p text:style-name="P3"/>
            <text:p text:style-name="P1"><text:span text:style-name="T9">02</text:span></text:p>
          </table:table-cell>
          <table:table-cell table:style-name="Tabela1.D2" office:value-type="string">
            <text:p text:style-name="P3"/>
            <text:p text:style-name="P3"/>
            <text:p text:style-name="P3"/>
            <text:p text:style-name="P3"/>
            <text:p text:style-name="P1"><text:span text:style-name="T9">2.880,00</text:span></text:p>
          </table:table-cell>
          <table:table-cell table:style-name="Tabela1.E2" office:value-type="string">
            <text:p text:style-name="P3"/>
            <text:p text:style-name="P3"/>
            <text:p text:style-name="P3"/>
            <text:p text:style-name="P3"/>
            <text:p text:style-name="P1"><text:span text:style-name="T9">5.760,00</text:span></text:p>
          </table:table-cell>
        </table:table-row>
        <table:table-row table:style-name="Tabela1.3">
          <table:table-cell table:style-name="Tabela1.A1" office:value-type="string">
            <text:p text:style-name="Header"><text:span text:style-name="T5">Controle Interno e Análise de Risco na Gestão de Processos</text:span><text:span text:style-name="T9"> https://www.onecursos.com.br/eventos/eventos/saibamais/id/1337/?tipo=aovivo</text:span></text:p>
          </table:table-cell>
          <table:table-cell table:style-name="Tabela1.A1" office:value-type="string">
            <text:p text:style-name="P1"><text:span text:style-name="T9">16</text:span></text:p>
          </table:table-cell>
          <table:table-cell table:style-name="Tabela1.A1" office:value-type="string">
            <text:p text:style-name="P1"><text:span text:style-name="T9">02</text:span></text:p>
          </table:table-cell>
          <table:table-cell table:style-name="Tabela1.D3" office:value-type="string">
            <text:p text:style-name="P3"/>
            <text:p text:style-name="P3"/>
            <text:p text:style-name="P3"/>
            <text:p text:style-name="P1"><text:span text:style-name="T9">1.590,00</text:span></text:p>
          </table:table-cell>
          <table:table-cell table:style-name="Tabela1.E3" office:value-type="string">
            <text:p text:style-name="P3"/>
            <text:p text:style-name="P3"/>
            <text:p text:style-name="P3"/>
            <text:p text:style-name="P1"><text:span text:style-name="T9">3.180,00</text:span></text:p>
          </table:table-cell>
        </table:table-row>
        <table:table-row table:style-name="Tabela1.4">
          <table:table-cell table:style-name="Tabela1.A1" office:value-type="string">
            <text:p text:style-name="P5"><text:span text:style-name="T5">Curso de Auditoria de Gestão e Certificação de Contas</text:span><text:span text:style-name="T9">: http://engoverno.com.br/-site/curso-de-auditoria-de-gestao-e-certificacao-de-contas/</text:span></text:p>
            <text:p text:style-name="P2"/>
          </table:table-cell>
          <table:table-cell table:style-name="Tabela1.A1" office:value-type="string">
            <text:p text:style-name="P1"><text:span text:style-name="T9">16</text:span></text:p>
          </table:table-cell>
          <table:table-cell table:style-name="Tabela1.A1" office:value-type="string">
            <text:p text:style-name="P1"><text:span text:style-name="T9">02</text:span></text:p>
          </table:table-cell>
          <table:table-cell table:style-name="Tabela1.D4" office:value-type="string">
            <text:p text:style-name="P3"/>
            <text:p text:style-name="P3"/>
            <text:p text:style-name="P3"/>
            <text:p text:style-name="P1"><text:span text:style-name="T9">1.280,00</text:span></text:p>
            <text:p text:style-name="P3"/>
            <text:p text:style-name="P3"/>
            <text:p text:style-name="P3"/>
            <text:p text:style-name="P3"/>
          </table:table-cell>
          <table:table-cell table:style-name="Tabela1.E4" office:value-type="string">
            <text:p text:style-name="P3"/>
            <text:p text:style-name="P3"/>
            <text:p text:style-name="P3"/>
            <text:p text:style-name="P1"><text:span text:style-name="T9">2.560,00</text:span></text:p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ela1.5">
          <table:table-cell table:style-name="Tabela1.A1" office:value-type="string">
            <text:p text:style-name="Header"><text:span text:style-name="T5">Planejamento Estratégico para Organizações Públicas </text:span><text:span text:style-name="T9">https://www.escolavirtual.gov.br/curso/107 </text:span></text:p>
          </table:table-cell>
          <table:table-cell table:style-name="Tabela1.A1" office:value-type="string">
            <text:p text:style-name="P1"><text:span text:style-name="T9">40</text:span></text:p>
          </table:table-cell>
          <table:table-cell table:style-name="Tabela1.A1" office:value-type="string">
            <text:p text:style-name="P1"><text:span text:style-name="T9">02</text:span></text:p>
          </table:table-cell>
          <table:table-cell table:style-name="Tabela1.D5" office:value-type="string">
            <text:p text:style-name="P3"/>
            <text:p text:style-name="P3"/>
            <text:p text:style-name="P1"><text:span text:style-name="T9">Gratuito</text:span></text:p>
          </table:table-cell>
          <table:table-cell table:style-name="Tabela1.E5" office:value-type="string">
            <text:p text:style-name="P3"/>
            <text:p text:style-name="P3"/>
            <text:p text:style-name="P1"><text:span text:style-name="T9">Gratuito</text:span></text:p>
          </table:table-cell>
        </table:table-row>
        <table:table-row table:style-name="Tabela1.6">
          <table:table-cell table:style-name="Tabela1.A1" office:value-type="string">
            <text:p text:style-name="Header"><text:span text:style-name="T5">Gestão de Processos de Negócio</text:span><text:span text:style-name="T9"> </text:span></text:p>
            <text:p text:style-name="Header"><text:span text:style-name="T9">https://educacao-executiva.fgv.br/rj/rio-de-janeiro/cursos/curta-media-duracao/curta-media-duracao-presencial/gestao-de-processos-de-negocio?oferta=86295&amp;geo-popup=hide&amp;gclid=EAIaIQobChMI_Ke1lP_a7gIVEoWRCh2XrQ8mEAAYAiAAEgLA1vD_BwE&amp;unidade=qualquer-</text:span></text:p>
          </table:table-cell>
          <table:table-cell table:style-name="Tabela1.A1" office:value-type="string">
            <text:p text:style-name="P1"><text:span text:style-name="T9">16</text:span></text:p>
          </table:table-cell>
          <table:table-cell table:style-name="Tabela1.A1" office:value-type="string">
            <text:p text:style-name="P1"><text:span text:style-name="T9">02</text:span></text:p>
          </table:table-cell>
          <table:table-cell table:style-name="Tabela1.D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9">1.420,00</text:span></text:p>
          </table:table-cell>
          <table:table-cell table:style-name="Tabela1.E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1"><text:span text:style-name="T9">2.840,00</text:span></text:p>
          </table:table-cell>
        </table:table-row>
        <table:table-row table:style-name="Tabela1.7">
          <table:table-cell table:style-name="Tabela1.A7" office:value-type="string">
            <text:h text:style-name="P20" text:outline-level="1"><text:span text:style-name="T7">VI Fórum de Boas práticas em Auditoria e Controles Internos do Judiciário</text:span></text:h>
            <text:p text:style-name="P4"/>
          </table:table-cell>
          <table:table-cell table:style-name="Tabela1.A7" office:value-type="string">
            <text:p text:style-name="P1"><text:span text:style-name="T9">24</text:span></text:p>
          </table:table-cell>
          <table:table-cell table:style-name="Tabela1.A7" office:value-type="string">
            <text:p text:style-name="P1"><text:span text:style-name="T9">02</text:span></text:p>
          </table:table-cell>
          <table:table-cell table:style-name="Tabela1.D7" office:value-type="string">
            <text:p text:style-name="P3"/>
            <text:p text:style-name="P1"><text:span text:style-name="T9">Gratuito</text:span></text:p>
          </table:table-cell>
          <table:table-cell table:style-name="Tabela1.E7" office:value-type="string">
            <text:p text:style-name="P3"/>
            <text:p text:style-name="P1"><text:span text:style-name="T9">Gratuito</text:span></text:p>
          </table:table-cell>
        </table:table-row>
        <table:table-row table:style-name="Tabela1.8">
          <table:table-cell table:style-name="Tabela1.A1" office:value-type="string">
            <text:h text:style-name="Heading_20_3" text:outline-level="3"><text:span text:style-name="T15">Elaboração de Relatórios de Auditoria</text:span></text:h>
            <text:p text:style-name="Standard"><text:span text:style-name="T17">https://www.escolavirtual.gov.br/curso/314</text:span></text:p>
            <text:h text:style-name="P21" text:outline-level="1"/>
          </table:table-cell>
          <table:table-cell table:style-name="Tabela1.A1" office:value-type="string">
            <text:p text:style-name="P1"><text:span text:style-name="T9">30</text:span></text:p>
          </table:table-cell>
          <table:table-cell table:style-name="Tabela1.A1" office:value-type="string">
            <text:p text:style-name="P1"><text:span text:style-name="T9">04</text:span></text:p>
          </table:table-cell>
          <table:table-cell table:style-name="Tabela1.D8" office:value-type="string">
            <text:p text:style-name="P3"/>
            <text:p text:style-name="P3"/>
            <text:p text:style-name="P1"><text:span text:style-name="T9">Gratuito</text:span></text:p>
          </table:table-cell>
          <table:table-cell table:style-name="Tabela1.E8" office:value-type="string">
            <text:p text:style-name="P3"/>
            <text:p text:style-name="P3"/>
            <text:p text:style-name="P1"><text:span text:style-name="T9">Gratuito</text:span></text:p>
          </table:table-cell>
        </table:table-row>
        <table:table-row table:style-name="Tabela1.9">
          <table:table-cell table:style-name="Tabela1.A1" office:value-type="string">
            <text:h text:style-name="Heading_20_3" text:outline-level="3"><text:span text:style-name="T15">Normas Internacionais de Auditoria Financeira – NIA</text:span></text:h>
            <text:p text:style-name="Standard"><text:span text:style-name="T17">https://www.escolavirtual.gov.br/curso/209</text:span></text:p>
          </table:table-cell>
          <table:table-cell table:style-name="Tabela1.A1" office:value-type="string">
            <text:p text:style-name="P1"><text:span text:style-name="T9">40</text:span></text:p>
          </table:table-cell>
          <table:table-cell table:style-name="Tabela1.A1" office:value-type="string">
            <text:p text:style-name="P1"><text:span text:style-name="T9">04</text:span></text:p>
          </table:table-cell>
          <table:table-cell table:style-name="Tabela1.D9" office:value-type="string">
            <text:p text:style-name="P3"/>
            <text:p text:style-name="P3"/>
            <text:p text:style-name="P1"><text:span text:style-name="T9">Gratuito</text:span></text:p>
          </table:table-cell>
          <table:table-cell table:style-name="Tabela1.E9" office:value-type="string">
            <text:p text:style-name="P3"/>
            <text:p text:style-name="P3"/>
            <text:p text:style-name="P1"><text:span text:style-name="T9">Gratuito</text:span></text:p>
          </table:table-cell>
        </table:table-row>
        <table:table-row table:style-name="Tabela1.10">
          <table:table-cell table:style-name="Tabela1.A1" office:value-type="string">
            <text:h text:style-name="Heading_20_3" text:outline-level="3"><text:span text:style-name="T15">Técnicas de Auditoria Interna Governamental</text:span></text:h>
            <text:p text:style-name="Standard"><text:bookmark-start text:name="_GoBack"/><text:span text:style-name="T17">https://www.escolavirtual.gov.br/curso/312</text:span><text:bookmark-end text:name="_GoBack"/></text:p>
          </table:table-cell>
          <table:table-cell table:style-name="Tabela1.A1" office:value-type="string">
            <text:p text:style-name="P1"><text:span text:style-name="T9">40</text:span></text:p>
          </table:table-cell>
          <table:table-cell table:style-name="Tabela1.A1" office:value-type="string">
            <text:p text:style-name="P1"><text:span text:style-name="T9">04</text:span></text:p>
          </table:table-cell>
          <table:table-cell table:style-name="Tabela1.D10" office:value-type="string">
            <text:p text:style-name="P3"/>
            <text:p text:style-name="P3"/>
            <text:p text:style-name="P1"><text:span text:style-name="T9">Gratuito</text:span></text:p>
          </table:table-cell>
          <table:table-cell table:style-name="Tabela1.E10" office:value-type="string">
            <text:p text:style-name="P3"/>
            <text:p text:style-name="P3"/>
            <text:p text:style-name="P1"><text:span text:style-name="T9">Gratuito</text:span></text:p>
          </table:table-cell>
        </table:table-row>
        <table:table-row table:style-name="Tabela1.11">
          <table:table-cell table:style-name="Tabela1.A1" office:value-type="string">
            <text:h text:style-name="Heading_20_3" text:outline-level="3"><text:span text:style-name="T15">Curso Tesouro Gerencial (Enap)</text:span></text:h>
            <text:h text:style-name="Heading_20_3" text:outline-level="3"><text:span text:style-name="T16">https://www.escolavirtual.gov.br/curso/283 </text:span></text:h>
          </table:table-cell>
          <table:table-cell table:style-name="Tabela1.A1" office:value-type="string">
            <text:p text:style-name="P1"><text:span text:style-name="T9">60h</text:span></text:p>
          </table:table-cell>
          <table:table-cell table:style-name="Tabela1.A1" office:value-type="string">
            <text:p text:style-name="P1"><text:span text:style-name="T9">04</text:span></text:p>
          </table:table-cell>
          <table:table-cell table:style-name="Tabela1.D11" office:value-type="string">
            <text:p text:style-name="P3"/>
            <text:p text:style-name="P3"/>
            <text:p text:style-name="P1"><text:span text:style-name="T9">Gratuito</text:span></text:p>
          </table:table-cell>
          <table:table-cell table:style-name="Tabela1.E11" office:value-type="string">
            <text:p text:style-name="P3"/>
            <text:p text:style-name="P3"/>
            <text:p text:style-name="P1"><text:span text:style-name="T9">Gratuito</text:span></text:p>
          </table:table-cell>
        </table:table-row>
        <table:table-row table:style-name="Tabela1.12">
          <table:table-cell table:style-name="Tabela1.A1" office:value-type="string">
            <text:h text:style-name="Heading_20_3" text:outline-level="3"><text:span text:style-name="T15">VALOR TOTAL</text:span></text:h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3"/>
            <text:p text:style-name="P6"><text:span text:style-name="T5">14.340,00</text:span></text:p>
          </table:table-cell>
        </table:table-row>
      </table:table>
      <text:p text:style-name="P14"><text:span text:style-name="T3"><text:s text:c="2"/></text:span></text:p>
      <text:p text:style-name="P10"/>
      <text:p text:style-name="P14"><text:span text:style-name="T2">7. VALOR ESTIMADO DO INVESTIMENTO:</text:span></text:p>
      <text:p text:style-name="P17"><text:span text:style-name="T3">O valor total do investimento para atender a capacitação dos servidores vinculados a este plano estimou-se em R$ 14.340,00(quatorze mil, trezentos e quarenta reais).</text:span></text:p>
      <text:p text:style-name="P25"/>
      <text:p text:style-name="P23"/>
      <text:p text:style-name="P24"><text:span text:style-name="T2">8. CONSIDERAÇÕES FINAIS</text:span></text:p>
      <text:p text:style-name="P25"/>
      <text:p text:style-name="P25"/>
      <text:p text:style-name="P28"><text:span text:style-name="T3">Em cumprimento à determinação disposta no artigo 30, inciso IX, Estatuto da Auditoria Interna da Justiça do Trabalho, aprovado pelo ato CSJT.GP.SG Nº 142/2020 e, com base no Item VII do Plano Anual de Auditoria (PAA-2021), encaminha-se o PAC-Aud para apreciação e aprovação da presidencia desta egrégia Corte.</text:span></text:p>
      <text:p text:style-name="P29"><text:soft-page-break/></text:p>
      <text:p text:style-name="P28"><text:span text:style-name="T3">Se julgar conveniente, poderá ser submetido à unidade de educação corporativa do TRT da 16ª Região para análise, deliberação sobre a disponibilidade orçamentária e consolidação do Plano Anual de Capacitação dos Magistrados/Servidores deste Regional.</text:span></text:p>
      <text:p text:style-name="P26"/>
      <text:p text:style-name="P27"><text:span text:style-name="T3">Após aprovação do aludido Plano, em conformidade ao art. 70 da Resolução CNJ 308/2020, deverá ser submetido à unidade responsavel pela contratação de cursos e eventos do Órgão, bem como para divulgação no Portal da tansparência deste Tribunal a fim de garantir a sua publicidade.</text:span></text:p>
      <text:p text:style-name="P30"/>
      <text:p text:style-name="P14"><text:span text:style-name="T4">São Luis, 10 de fevereiro de 2021</text:span></text:p>
      <text:p text:style-name="P12"/>
      <text:p text:style-name="P15"><text:span text:style-name="T4">Socorro de Maria Costa Bezerra</text:span></text:p>
      <text:p text:style-name="P15"><text:span text:style-name="T4">Coordenadora de Controle Inter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font-size="24pt" fo:font-weight="bold" style:letter-kerning="true" style:font-name-asian="Calibri1" style:font-family-asian="Calibri" style:font-family-generic-asian="system" style:font-pitch-asian="variable" style:font-size-asian="24pt" style:language-asian="pt" style:country-asian="BR" style:font-weight-asian="bold" style:font-name-complex="Calibri1" style:font-family-complex="Calibri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text:display="none"/>
    </style:style>
    <style:style style:name="Index_20_Link" style:display-name="Index Link" style:family="tex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8.758cm" svg:height="1.535cm" draw:z-index="5"><draw:image xlink:href="Pictures/100002010000040B000000B40C8C84F58C0C08A8.png" xlink:type="simple" xlink:show="embed" xlink:actuate="onLoad" loext:mime-type="image/png"/><svg:desc>T:\Controle Interno\logomarca 2020\04.Logomarca nova JT versão 1.1. set.2019.pn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38</meta:editing-cycles>
    <meta:print-date>2021-02-10T14:28:00</meta:print-date>
    <meta:creation-date>2021-02-09T11:34:00</meta:creation-date>
    <dc:date>2025-02-07T13:23:50.967000000</dc:date>
    <dc:language>pt-BR</dc:language>
    <meta:editing-duration>PT4H40M21S</meta:editing-duration>
    <meta:generator>LibreOffice/6.4.7.2$Windows_X86_64 LibreOffice_project/639b8ac485750d5696d7590a72ef1b496725cfb5</meta:generator>
    <meta:document-statistic meta:table-count="1" meta:image-count="1" meta:object-count="0" meta:page-count="6" meta:paragraph-count="106" meta:word-count="758" meta:character-count="6405" meta:non-whitespace-character-count="56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