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90000005F6BFC0CB119708D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7.488cm" style:rel-column-width="4245*"/>
    </style:style>
    <style:style style:name="Tabela1.B" style:family="table-column">
      <style:table-column-properties style:column-width="4.921cm" style:rel-column-width="2790*"/>
    </style:style>
    <style:style style:name="Tabela1.C" style:family="table-column">
      <style:table-column-properties style:column-width="3.593cm" style:rel-column-width="2037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C1" style:family="table-cell">
      <style:table-cell-properties fo:background-color="#b4c7dc" fo:padding="0.049cm" fo:border="0.05pt solid #000000" style:writing-mode="page">
        <style:background-image/>
      </style:table-cell-properties>
    </style:style>
    <style:style style:name="Tabela1.A2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2" style:family="table-cell">
      <style:table-cell-properties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2pt" fo:background-color="transparent" style:font-size-asian="12pt" style:font-size-complex="12pt"/>
    </style:style>
    <style:style style:name="P5" style:family="paragraph" style:parent-style-name="Table_20_Contents">
      <style:text-properties style:font-name="Calibri1" fo:font-size="12pt" officeooo:rsid="0018e8ae" officeooo:paragraph-rsid="0018e8ae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2pt" officeooo:rsid="0018e8ae" officeooo:paragraph-rsid="0018e8ae" fo:background-color="transparent" style:font-size-asian="12pt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padding="0cm" fo:border="none" fo:keep-with-next="auto"/>
      <style:text-properties style:font-name="Calibri1" fo:font-size="15pt" style:font-name-asian="Calibri2" style:font-size-asian="15pt" style:font-name-complex="Calibri2" style:font-size-complex="15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padding="0cm" fo:border="none" fo:keep-with-next="auto"/>
      <style:text-properties style:font-name="Calibri1" fo:font-size="12pt" style:font-name-asian="Courier1" style:font-size-asian="12pt" style:font-name-complex="Courier1" style:font-size-complex="12pt"/>
    </style:style>
    <style:style style:name="P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1" fo:break-before="auto" fo:break-after="auto" fo:background-color="transparent" fo:padding="0cm" fo:border="none" fo:keep-with-next="auto"/>
      <style:text-properties style:font-name="Calibri1" fo:font-size="15pt" style:font-name-asian="Calibri2" style:font-size-asian="15pt" style:font-name-complex="Calibri2" style:font-size-complex="15pt"/>
    </style:style>
    <style:style style:name="P10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11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12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13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462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padding="0cm" fo:border="none" fo:keep-with-next="auto"/>
      <style:text-properties style:font-name="Calibri1" fo:font-size="12pt" style:font-size-asian="12pt" style:font-size-complex="12pt"/>
    </style:style>
    <style:style style:name="P15" style:family="paragraph" style:parent-style-name="normal" style:master-page-name="">
      <loext:graphic-properties draw:fill="none" draw:fill-color="#ffffff"/>
      <style:paragraph-properties fo:margin-left="0cm" fo:margin-right="0cm" fo:margin-top="0.462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16" style:family="paragraph" style:parent-style-name="normal" style:master-page-name="">
      <loext:graphic-properties draw:fill="none" draw:fill-color="#ffffff"/>
      <style:paragraph-properties fo:margin-left="0cm" fo:margin-right="0cm" fo:margin-top="0.462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17" style:family="paragraph" style:parent-style-name="normal" style:master-page-name="">
      <loext:graphic-properties draw:fill="none" draw:fill-color="#ffffff"/>
      <style:paragraph-properties fo:margin-left="0cm" fo:margin-right="0cm" fo:margin-top="0.469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18" style:family="paragraph" style:parent-style-name="normal" style:master-page-name="">
      <loext:graphic-properties draw:fill="none" draw:fill-color="#ffffff"/>
      <style:paragraph-properties fo:margin-left="0cm" fo:margin-right="0cm" fo:margin-top="0.453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19" style:family="paragraph" style:parent-style-name="normal" style:master-page-name="">
      <loext:graphic-properties draw:fill="none" draw:fill-color="#ffffff"/>
      <style:paragraph-properties fo:margin-left="0cm" fo:margin-right="0cm" fo:margin-top="0.453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20" style:family="paragraph" style:parent-style-name="normal" style:master-page-name="">
      <loext:graphic-properties draw:fill="none" draw:fill-color="#ffffff"/>
      <style:paragraph-properties fo:margin-left="0cm" fo:margin-right="0cm" fo:margin-top="0.021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21" style:family="paragraph" style:parent-style-name="normal" style:master-page-name="">
      <loext:graphic-properties draw:fill="none" draw:fill-color="#ffffff"/>
      <style:paragraph-properties fo:margin-left="0cm" fo:margin-right="0cm" fo:margin-top="0.457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22" style:family="paragraph" style:parent-style-name="normal" style:master-page-name="">
      <loext:graphic-properties draw:fill="none" draw:fill-color="#ffffff"/>
      <style:paragraph-properties fo:margin-left="0cm" fo:margin-right="0cm" fo:margin-top="0.457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23" style:family="paragraph" style:parent-style-name="normal" style:master-page-name="">
      <loext:graphic-properties draw:fill="none" draw:fill-color="#ffffff"/>
      <style:paragraph-properties fo:margin-left="0cm" fo:margin-right="0cm" fo:margin-top="0.457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24" style:family="paragraph" style:parent-style-name="normal" style:master-page-name="">
      <loext:graphic-properties draw:fill="none" draw:fill-color="#ffffff"/>
      <style:paragraph-properties fo:margin-left="0cm" fo:margin-right="0cm" fo:margin-top="0.457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25" style:family="paragraph" style:parent-style-name="normal" style:master-page-name="">
      <loext:graphic-properties draw:fill="none" draw:fill-color="#ffffff"/>
      <style:paragraph-properties fo:margin-left="0cm" fo:margin-right="0cm" fo:margin-top="0.446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26" style:family="paragraph" style:parent-style-name="normal" style:master-page-name="">
      <loext:graphic-properties draw:fill="none" draw:fill-color="#ffffff"/>
      <style:paragraph-properties fo:margin-left="0cm" fo:margin-right="0cm" fo:margin-top="0.46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27" style:family="paragraph" style:parent-style-name="normal" style:master-page-name="">
      <loext:graphic-properties draw:fill="none" draw:fill-color="#ffffff"/>
      <style:paragraph-properties fo:margin-left="0cm" fo:margin-right="0cm" fo:margin-top="0.152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28" style:family="paragraph" style:parent-style-name="normal" style:master-page-name="">
      <loext:graphic-properties draw:fill="none" draw:fill-color="#ffffff"/>
      <style:paragraph-properties fo:margin-left="0cm" fo:margin-right="0cm" fo:margin-top="0.859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.466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30" style:family="paragraph" style:parent-style-name="normal" style:master-page-name="">
      <loext:graphic-properties draw:fill="none" draw:fill-color="#ffffff"/>
      <style:paragraph-properties fo:margin-left="0cm" fo:margin-right="0cm" fo:margin-top="0.464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31" style:family="paragraph" style:parent-style-name="normal" style:master-page-name="">
      <loext:graphic-properties draw:fill="none" draw:fill-color="#ffffff"/>
      <style:paragraph-properties fo:margin-left="0cm" fo:margin-right="0cm" fo:margin-top="0.464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.349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33" style:family="paragraph" style:parent-style-name="normal" style:master-page-name="">
      <loext:graphic-properties draw:fill="none" draw:fill-color="#ffffff"/>
      <style:paragraph-properties fo:margin-left="0cm" fo:margin-right="0cm" fo:margin-top="0.349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34" style:family="paragraph" style:parent-style-name="normal" style:master-page-name="">
      <loext:graphic-properties draw:fill="none" draw:fill-color="#ffffff"/>
      <style:paragraph-properties fo:margin-left="0cm" fo:margin-right="0cm" fo:margin-top="0.66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.66cm" fo:margin-bottom="0cm" loext:contextual-spacing="false" fo:line-height="100%" fo:text-align="justify" style:justify-single-word="false" fo:orphans="0" fo:widows="0" fo:text-indent="2.499cm" style:auto-text-indent="false" fo:background-color="transparent" fo:padding="0cm" fo:border="none" style:writing-mode="lr-tb"/>
      <style:text-properties style:font-name="Calibri1" fo:font-size="12pt" style:font-size-asian="12pt" style:font-size-complex="12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.699cm" fo:margin-bottom="0cm" loext:contextual-spacing="false" fo:line-height="100%" fo:text-align="justify" style:justify-single-word="false" fo:keep-together="auto" fo:orphans="0" fo:widows="0" fo:text-indent="2.499cm" style:auto-text-indent="false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37" style:family="paragraph" style:parent-style-name="normal" style:master-page-name="">
      <loext:graphic-properties draw:fill="none" draw:fill-color="#ffffff"/>
      <style:paragraph-properties fo:margin-left="0cm" fo:margin-right="0cm" fo:margin-top="0.905cm" fo:margin-bottom="0cm" loext:contextual-spacing="false" fo:line-height="100%" fo:text-align="justify" style:justify-single-word="false" fo:orphans="0" fo:widows="0" fo:text-indent="2.499cm" style:auto-text-indent="false" style:page-number="auto" fo:background-color="transparent" fo:padding="0cm" fo:border="none" style:writing-mode="lr-tb"/>
      <style:text-properties style:font-name="Calibri1" fo:font-size="12pt" officeooo:paragraph-rsid="00177f19" style:font-size-asian="12pt" style:font-size-complex="12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2pt" style:font-size-asian="12pt" style:font-size-complex="12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5pt" style:font-size-asian="15pt" style:font-size-complex="15pt"/>
    </style:style>
    <style:style style:name="P40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loext:contextual-spacing="false" fo:line-height="9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style:font-name="Calibri1" fo:font-size="12pt" style:font-size-asian="12pt" style:font-size-complex="12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.45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2pt" style:font-size-asian="12pt" style:font-size-complex="12pt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.453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5pt" style:font-size-asian="15pt" style:font-size-complex="15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.453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5pt" officeooo:paragraph-rsid="00177d6c" style:font-size-asian="15pt" style:font-size-complex="15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.453cm" fo:margin-bottom="0cm" loext:contextual-spacing="false" fo:line-height="100%" fo:text-align="center" style:justify-single-word="false" fo:orphans="0" fo:widows="0" fo:text-indent="0cm" style:auto-text-indent="false" fo:background-color="transparent" fo:padding="0cm" fo:border="none"/>
      <style:text-properties style:font-name="Calibri1" fo:font-size="15pt" officeooo:paragraph-rsid="00177d6c" style:font-size-asian="15pt" style:font-size-complex="15pt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4.059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5pt" style:font-size-asian="15pt" style:font-size-complex="15pt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1.24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2pt" style:font-size-asian="12pt" style:font-size-complex="12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.905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2pt" officeooo:paragraph-rsid="00177f19" style:font-size-asian="12pt" style:font-size-complex="12pt"/>
    </style:style>
    <style:style style:name="P49" style:family="paragraph" style:parent-style-name="normal" style:master-page-name="">
      <loext:graphic-properties draw:fill="none" draw:fill-color="#ffffff"/>
      <style:paragraph-properties fo:margin-left="0cm" fo:margin-right="0cm" fo:margin-top="0.905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.351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2pt" style:font-size-asian="12pt" style:font-size-complex="12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.466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2pt" style:font-size-asian="12pt" style:font-size-complex="12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.885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2pt" style:font-size-asian="12pt" style:font-size-complex="12pt"/>
    </style:style>
    <style:style style:name="P53" style:family="paragraph" style:parent-style-name="normal" style:master-page-name="">
      <loext:graphic-properties draw:fill="none" draw:fill-color="#ffffff"/>
      <style:paragraph-properties fo:margin-left="0cm" fo:margin-right="0cm" fo:margin-top="1.238cm" fo:margin-bottom="0cm" loext:contextual-spacing="false" fo:line-height="100%" fo:text-align="center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.012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.91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56" style:family="paragraph" style:parent-style-name="normal">
      <loext:graphic-properties draw:fill="none" draw:fill-color="#ffffff"/>
      <style:paragraph-properties fo:margin-left="0cm" fo:margin-right="0.353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text-position="sub 58%" style:font-name="Calibri1" fo:font-size="15pt" style:font-name-asian="Courier1" style:font-size-asian="15pt" style:font-name-complex="Courier1" style:font-size-complex="15pt"/>
    </style:style>
    <style:style style:name="P57" style:family="paragraph" style:parent-style-name="normal">
      <loext:graphic-properties draw:fill="none" draw:fill-color="#ffffff"/>
      <style:paragraph-properties fo:margin-left="0cm" fo:margin-right="0.353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5pt" style:font-name-asian="Courier1" style:font-size-asian="15pt" style:font-name-complex="Courier1" style:font-size-complex="15pt"/>
    </style:style>
    <style:style style:name="P58" style:family="paragraph" style:parent-style-name="normal">
      <loext:graphic-properties draw:fill="none" draw:fill-color="#ffffff"/>
      <style:paragraph-properties fo:margin-left="0cm" fo:margin-right="0.353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1" fo:font-size="15pt" style:font-size-asian="15pt" style:font-size-complex="15pt"/>
    </style:style>
    <style:style style:name="P59" style:family="paragraph" style:parent-style-name="normal">
      <loext:graphic-properties draw:fill="none" draw:fill-color="#ffffff"/>
      <style:paragraph-properties fo:margin-left="0cm" fo:margin-right="3.978cm" fo:margin-top="0cm" fo:margin-bottom="0cm" loext:contextual-spacing="false" fo:line-height="100%" fo:text-align="center" style:justify-single-word="false" fo:keep-together="auto" fo:orphans="0" fo:widows="0" fo:text-indent="2.499cm" style:auto-text-indent="false" fo:break-before="auto" fo:break-after="auto" fo:background-color="transparent" fo:padding="0cm" fo:border="none" fo:keep-with-next="auto"/>
      <style:text-properties style:font-name="Calibri1" fo:font-size="12pt" style:font-size-asian="12pt" style:font-size-complex="12pt"/>
    </style:style>
    <style:style style:name="P60" style:family="paragraph" style:parent-style-name="normal">
      <loext:graphic-properties draw:fill="none" draw:fill-color="#ffffff"/>
      <style:paragraph-properties fo:margin-left="0cm" fo:margin-right="0.353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fo:background-color="transparent" style:font-name-asian="Courier1" style:font-size-asian="12pt" style:font-style-asian="normal" style:font-weight-asian="normal" style:font-name-complex="Courier1" style:font-size-complex="12pt"/>
    </style:style>
    <style:style style:name="P61" style:family="paragraph" style:parent-style-name="normal">
      <loext:graphic-properties draw:fill="none" draw:fill-color="#ffffff"/>
      <style:paragraph-properties fo:margin-left="0cm" fo:margin-right="1.291cm" fo:margin-top="8.724cm" fo:margin-bottom="0cm" loext:contextual-spacing="false" fo:line-height="92%" fo:text-align="justify" style:justify-single-word="false" fo:keep-together="auto" fo:orphans="0" fo:widows="0" fo:text-indent="2.499cm" style:auto-text-indent="false" fo:break-before="auto" fo:break-after="auto" fo:background-color="transparent" fo:padding="0cm" fo:border="none" fo:keep-with-next="auto"/>
      <style:text-properties style:font-name="Calibri1" fo:font-size="12pt" style:font-size-asian="12pt" style:font-size-complex="12pt"/>
    </style:style>
    <style:style style:name="P62" style:family="paragraph" style:parent-style-name="normal" style:master-page-name="">
      <loext:graphic-properties draw:fill="none" draw:fill-color="#ffffff"/>
      <style:paragraph-properties fo:margin-left="1cm" fo:margin-right="0cm" fo:margin-top="0.836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officeooo:paragraph-rsid="0018e8ae" style:font-size-asian="12pt" style:font-size-complex="12pt"/>
    </style:style>
    <style:style style:name="P63" style:family="paragraph" style:parent-style-name="normal" style:master-page-name="">
      <loext:graphic-properties draw:fill="none" draw:fill-color="#ffffff"/>
      <style:paragraph-properties fo:margin-left="1cm" fo:margin-right="0cm" fo:margin-top="0.554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64" style:family="paragraph" style:parent-style-name="normal" style:master-page-name="">
      <loext:graphic-properties draw:fill="none" draw:fill-color="#ffffff"/>
      <style:paragraph-properties fo:margin-left="1cm" fo:margin-right="0cm" fo:margin-top="0.554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P65" style:family="paragraph" style:parent-style-name="normal" style:master-page-name="">
      <loext:graphic-properties draw:fill="none" draw:fill-color="#ffffff"/>
      <style:paragraph-properties fo:margin-left="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style:font-name="Calibri1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Courier1" style:font-style-asian="normal" style:font-weight-asian="normal" style:font-name-complex="Courier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Noto Sans Symbols1" style:font-style-asian="normal" style:font-weight-asian="normal" style:font-name-complex="Noto Sans Symbols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Calibri2" style:font-style-asian="normal" style:font-weight-asian="bold" style:font-name-complex="Calibri2"/>
    </style:style>
    <style:style style:name="T6" style:family="text">
      <style:text-properties fo:font-variant="normal" fo:text-transform="none" fo:color="#000000" style:text-line-through-style="none" style:text-line-through-type="none" style:text-position="sub 58%" fo:font-style="normal" style:text-underline-style="none" fo:font-weight="normal" fo:background-color="transparent" loext:char-shading-value="0" style:font-name-asian="Courier1" style:font-style-asian="normal" style:font-weight-asian="normal" style:font-name-complex="Courier1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8" style:family="text">
      <style:text-properties fo:font-variant="normal" fo:text-transform="none" fo:color="#212121" style:text-line-through-style="none" style:text-line-through-type="none" style:text-position="0% 100%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9" style:family="text">
      <style:text-properties style:font-name="Calibri" fo:font-size="10.5pt" style:font-size-asian="10.5pt"/>
    </style:style>
    <style:style style:name="T10" style:family="text">
      <style:text-properties fo:color="#212121" style:font-name-asian="Calibri2" style:font-name-complex="Calibri2"/>
    </style:style>
    <style:style style:name="T11" style:family="text">
      <style:text-properties style:font-name-asian="Calibri2" style:font-name-complex="Calibri2"/>
    </style:style>
    <style:style style:name="T12" style:family="text">
      <style:text-properties style:font-name-asian="Courier1" style:font-name-complex="Courier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/>
      <text:p text:style-name="P39"><text:span text:style-name="T1">COORDENADORIA DE CONTROLE INTERNO </text:span>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><text:span text:style-name="T2"><text:s/></text:span></text:p>
      <text:p text:style-name="P39"><text:span text:style-name="T1">TRIBUNAL REGIONAL DO TRABALHO DA 16ª REGIÃO </text:span></text:p>
      <text:p text:style-name="P43"><text:span text:style-name="T1">MARANHÃO </text:span></text:p>
      <text:p text:style-name="P46"><text:span text:style-name="T1">CERTIFICADO DE AUDITORIA </text:span></text:p>
      <text:p text:style-name="P44"><text:span text:style-name="T1">EXERCÍCIO 2022 </text:span></text:p>
      <text:p text:style-name="P45"><text:span text:style-name="T1"/></text:p>
      <text:p text:style-name="P45"><text:span text:style-name="T1"/></text:p>
      <text:p text:style-name="P45"><text:span text:style-name="T1"/></text:p>
      <text:p text:style-name="P45"><text:span text:style-name="T1"/></text:p>
      <text:p text:style-name="P45"><text:span text:style-name="T1"/></text:p>
      <text:p text:style-name="P45"><text:span text:style-name="T1">São Luís, 31 de março de 2023 </text:span></text:p>
      <text:p text:style-name="P59"><text:soft-page-break/><text:span text:style-name="T5">CERTIFICADO DE AUDITORIA </text:span></text:p>
      <text:p text:style-name="P47"><text:span text:style-name="T3">Unidade Auditada: Tribunal Regional do Trabalho da 16ª </text:span></text:p>
      <text:p text:style-name="P38"><text:span text:style-name="T3">Região (TRT16/MA) </text:span></text:p>
      <text:p text:style-name="P38"><text:span text:style-name="T3">Exercício: 2022 </text:span></text:p>
      <text:p text:style-name="P41"><text:span text:style-name="T3"/></text:p>
      <text:p text:style-name="P40"><text:span text:style-name="T3">Aos administradores responsáveis pela auditoria nas contas - exercício de 2022 do <text:s/>Tribunal Regional do Trabalho da 16ª Região (TRT16), </text:span></text:p>
      <text:p text:style-name="P48"><text:span text:style-name="T5">Contextualização <text:s/></text:span></text:p>
      <text:p text:style-name="P37"><text:span text:style-name="T1">Examinamos, com amparo na competência estabelecida no art. 74, inciso IV,</text:span><text:span text:style-name="T11"> </text:span><text:span text:style-name="T1">da Constituição Federal, nos termos do art. 9º, inciso III, e do art. 50, inciso II da Lei 8.443, de 16/7/1992, no art. 13, § 2º, da Instrução Normativa TCU 84/2020 as demonstrações contábeis do Tribunal Regional do Trabalho da 16ª Região, compreendendo os Balanços Orçamentário, Financeiro e Patrimonial, as Demonstrações das Variações Patrimoniais, dos Fluxos de Caixa para o exercício findo, levantados em 31/12/2022, e as correspondentes notas explicativas, <text:s/>incluindo o resumo dos principais critérios e políticas contábeis. </text:span></text:p>
      <text:p text:style-name="P50"><text:span text:style-name="T5">Opinião sobre as demonstrações contábeis <text:s/></text:span></text:p>
      <text:p text:style-name="P14"><text:span text:style-name="T1">Em nossa opinião, para fins do disposto no inciso I do § 4º do art. 14 da IN TCU 84, de 22/4/2020, as demonstrações contábeis acima referidas apresentam adequadamente, <text:s/>em todos os aspectos relevantes, a posição patrimonial e financeira do Tribunal Regional do <text:s/>Trabalho da 16ª Região em 31/12/2022, de acordo com as práticas contábeis adotadas no <text:s/>Brasil aplicadas ao setor público, </text:span><text:span text:style-name="T5">exceto o Balanço Patrimonial e Demonstração das Variações <text:s/>Patrimoniais. <text:s/></text:span></text:p>
      <text:p text:style-name="P51"><text:span text:style-name="T5">Opinião sobre a conformidade das transações subjacentes <text:s/></text:span></text:p>
      <text:p text:style-name="P17"><text:span text:style-name="T1">Em nossa opinião, para fins do disposto no inciso II do § 4º do art. 14 da IN TCU <text:s/>84, de 22/4/2020, as transações subjacentes às demonstrações contábeis acima referidas e os <text:s/>atos de gestão relevantes dos responsáveis estão em conformidade, em todos os aspectos <text:s/>relevantes, com as leis e regulamentos aplicáveis e com os princípios de administração pública <text:s/>que regem a gestão financeira responsável e a conduta de agentes públicos. </text:span></text:p>
      <text:p text:style-name="P50"><text:span text:style-name="T5">Base para as opiniões <text:s/></text:span></text:p>
      <text:p text:style-name="P18"><text:span text:style-name="T1">A auditoria foi conduzida de acordo com as normas brasileiras e internacionais <text:s/>de auditoria aplicáveis ao setor público. As responsabilidades da Secretaria de Auditoria do <text:s/>Tribunal Regional do Trabalho da 16ª Região, em conformidade com tais </text:span><text:soft-page-break/><text:span text:style-name="T1">normas, estão <text:s/>descritas na seção intitulada “Responsabilidades do auditor pela auditoria das demonstrações <text:s/>contábeis”. </text:span></text:p>
      <text:p text:style-name="P8"/>
      <text:p text:style-name="P10"><text:span text:style-name="T1">O Balanço Orçamentário, Balanço Financeiro e a Demonstração dos Fluxos de</text:span><text:span text:style-name="T11"> C</text:span><text:span text:style-name="T1">aixa representam adequadamente, em todos os aspectos relevantes, a posição patrimonial e <text:s/>financeira do Tribunal Regional do Trabalho da 16ª Região em 31/12/2022, o resultado de suas <text:s/>operações, as mutações de seu patrimônio líquido e as origens e aplicações de seus recursos <text:s/>referentes ao exercício findo naquela data, de acordo com as práticas contábeis aplicadas ao</text:span><text:span text:style-name="T11"> </text:span><text:span text:style-name="T1">setor público. <text:s/></text:span></text:p>
      <text:p text:style-name="P20"><text:span text:style-name="T1">No tocante ao Balanço Patrimonial e a Demonstração das Variações Patrimoniais foi detectado um registro contábil na conta Ajuste de Exercícios Anteriores no <text:s/>valor de R$ 10.674.397,89 (dez milhões, seiscentos e setenta e quatro mil, trezentos e noventa</text:span><text:span text:style-name="T12"> </text:span><text:span text:style-name="T1">e sete reais e oitenta e nove</text:span><text:span text:style-name="T11"> </text:span><text:span text:style-name="T1">centavos), quando tal registro deveria ter sido realizado em uma <text:s/>conta de Variação Patrimonial Diminutiva – VPD, conforme Nota Técnica SEOFI. CSJT n° <text:s/>01/2019 e Macrofunção 021141. </text:span></text:p>
      <text:p text:style-name="P21"><text:span text:style-name="T1">O registro acima foi oriundo da publicação da Resolução CSJT n° 343, de 26 de <text:s/>agosto de 2022, alterou os índices de correção monetária e juros de mora aplicados aos <text:s/>passivos administrativos reconhecidos dentro da Justiça do Trabalho e que resultou no <text:s/>recálculo de passivos administrativos já reconhecidos. </text:span></text:p>
      <text:p text:style-name="P21"><text:span text:style-name="T1">O registro acima mencionado resultou na majoração da conta Resultado do <text:s/>Exercício em R$ 10.674.397,89 (dez milhões, seiscentos e setenta e quatro mil, trezentos e <text:s/>noventa e sete reais e oitenta e nove centavos), visto que tal montante deixou de ser <text:s/>reconhecido como uma Variação Patrimonial Diminutiva – VPD do exercício de ocorrência do <text:s/>fato gerador. </text:span></text:p>
      <text:p text:style-name="P25"><text:span text:style-name="T1">Dessa forma, entendemos que o Resultado do Exercício do exercício de 2022 <text:s/>foi de R$ 6.446.773,36 (seis milhões, quatrocentos e quarenta e seis reais e trinta e seis <text:s/>centavos), um resultado 62,35% menor que o atualmente registrado no Balanço Patrimonial e <text:s/>na Demonstração das Variações Patrimoniais. </text:span></text:p>
      <text:p text:style-name="P21"><text:span text:style-name="T1">Além disso, observamos que a conta Ajuste de Exercícios Anteriores no <text:s/>Balanço Patrimonial apresentou um saldo negativo de R$ 13.141.608,17 (treze milhões, cento <text:s/>e quarenta e um mil, seiscentos e oito reais e dezessete centavos) em razão do registro dos <text:s/>passivos administrativos recalculados no valor de R$ 10.674.397,89 (dez milhões, seiscentos e <text:s/>setenta e quatro mil, trezentos e noventa e sete reais e oitenta e nove centavos). Entretanto, <text:s/>como já dito anteriormente tais passivos deveriam ter sido registrados como VPD por si tratar <text:s/>de fato gerador ocorrido no exercício de 2022. <text:s/></text:span></text:p>
      <text:p text:style-name="P21"><text:span text:style-name="T1">Isto posto, entendemos que o saldo da conta Ajuste de Exercícios Anteriores deveria apresentar um saldo negativo de R$ 2.467.210,28 (dois milhões, quatrocentos e <text:s/>sessenta e sete reais e vinte e oito centavos). </text:span></text:p>
      <text:p text:style-name="P18"><text:soft-page-break/><text:span text:style-name="T1">Ressaltamos que o impacto desse registro impreciso foi destacado em Nota <text:s/>Explicativa - NOTA 8 – AJUSTE DE REGISTRO DE PASSIVOS DE PESSOAL EM DECORRÊNCIA DA <text:s/>Resolução CSJT Nº 343/2022. </text:span></text:p>
      <text:p text:style-name="P26"><text:span text:style-name="T1">Não foram identificados outros desvios de conformidade relevantes, tomados <text:s/>individualmente ou em conjunto, ou generalizados nas transações subjacentes às <text:s/>demonstrações contábeis acima referidas. <text:s/></text:span></text:p>
      <text:p text:style-name="P8"/>
      <text:p text:style-name="P10"><text:span text:style-name="T1">A atuação da Secretaria de Auditoria foi baseada nos atributos da independência e da objetividade, de acordo com os princípios éticos relevantes previstos nas <text:s/>normas internacionais de auditoria e nas normas profissionais emitidas pelo Conselho Federal <text:s/>de Contabilidade – CFC. </text:span></text:p>
      <text:p text:style-name="P27"><text:span text:style-name="T6"><text:s/></text:span><text:span text:style-name="T1">Acreditamos que as evidências de auditoria obtidas são suficientes e apropriadas para fundamentar nossa </text:span><text:span text:style-name="T5">opinião com ressalvas </text:span><text:span text:style-name="T1">sobre Balanço Patrimonial e a <text:s/>Demonstração das Variações Patrimoniais e </text:span><text:span text:style-name="T5">opinião sem ressalva </text:span><text:span text:style-name="T1">sobre as demais <text:s/>demonstrações contábeis acima referidas e sobre a conformidade das transações subjacentes a estas demonstrações. </text:span></text:p>
      <text:p text:style-name="P52"><text:span text:style-name="T5">Principais assuntos de auditoria </text:span></text:p>
      <text:p text:style-name="P15"><text:span text:style-name="T1">Os Principais Assuntos de Auditoria são aqueles que, em nosso julgamento <text:s/>profissional, foram os mais significativos na auditoria do exercício corrente. Esses assuntos <text:s/>foram tratados no contexto de nossa auditoria das demonstrações contábeis como um todo e <text:s/>na formação de nossa opinião sobre essas demonstrações e, portanto, não expressamos uma <text:s/>opinião separada sobre esses assuntos. </text:span></text:p>
      <text:p text:style-name="P49"><text:span text:style-name="T5">Outras informações que apresentam ou fazem referências às demonstrações contábeis </text:span></text:p>
      <text:p text:style-name="P28"><text:span text:style-name="T1">A administração do Tribunal Regional do Trabalho da 16ª Região é responsável <text:s/>por essas outras informações que compreendem o Relatório de Gestão. Nossa opinião sobre <text:s/>as demonstrações contábeis e a conformidade das transações subjacentes não abrange o <text:s/>Relatório de Gestão e não expressamos qualquer forma de conclusão de auditorias sobre esse <text:s/>relatório. <text:s/></text:span></text:p>
      <text:p text:style-name="P29"><text:span text:style-name="T1">Em conexão com a auditoria das demonstrações contábeis individuais, nossa responsabilidade é a de ler o Relatório de Gestão e, ao fazê-lo, considerar se esse relatório <text:s/>está, de forma relevante, e consistente com as demonstrações contábeis ou com nosso <text:s/>conhecimento obtido na auditoria ou, de outra forma, aparenta estar distorcido de forma <text:s/>relevante. Se, com base no trabalho realizado, concluirmos que há distorção relevante no <text:s/>Relatório de Gestão da entidade, somos requeridos a comunicar esse fato. </text:span></text:p>
      <text:p text:style-name="P30"><text:soft-page-break/><text:span text:style-name="T1">Como descrito na seção “Base para as opiniões” não foram detectados desvios relevantes nas demonstrações Balanço Orçamentário, Balanço Financeiro e a Demonstração <text:s/>dos Fluxos de Caixa do Tribunal Regional do Trabalho da 16ª Região, sendo elaboradas de <text:s/>acordo com a estrutura de relatório financeiro aplicável. Entretanto, em relação ao Balanço <text:s/>Patrimonial e a Demonstração de Variações Patrimoniais foi detectado registro relevante que <text:s/>majorou o Resultado do Exercício em R$ 10.674.397,89 (dez milhões, seiscentos e setenta e <text:s/>quatro mil, trezentos e noventa e sete reais e oitenta e nove centavos). <text:s/></text:span></text:p>
      <text:p text:style-name="P32"><text:span text:style-name="T1">Apesar da ressalva acima, concluímos que as outras informações que</text:span><text:span text:style-name="T11"> </text:span><text:span text:style-name="T1">compreendem o relatório de gestão, por não conterem as demonstrações contábeis e/ou a <text:s/>elas fazer referências, </text:span><text:span text:style-name="T5">não apresentam distorção relevante</text:span><text:span text:style-name="T1">, pela mesma razão, com relação <text:s/>aos valores ou outros itens demonstrados. </text:span></text:p>
      <text:p text:style-name="P8"/>
      <text:p text:style-name="P8"/>
      <text:p text:style-name="P38"><text:span text:style-name="T5">Responsabilidades da administração pelas demonstrações contábeis <text:s/></text:span></text:p>
      <text:p text:style-name="P15"><text:span text:style-name="T1">A administração é responsável pela elaboração e adequada apresentação das demonstrações contábeis de acordo com as práticas contábeis adotadas no Brasil pelo setor <text:s/>público e pelos controles internos que ela determinou como necessários para permitir a <text:s/>elaboração de demonstrações contábeis livres de distorção relevante, independentemente se <text:s/>causada por fraude ou erro. <text:s/></text:span></text:p>
      <text:p text:style-name="P42"><text:span text:style-name="T5">Responsabilidades do auditor pela auditoria das demonstrações contábeis <text:s/></text:span></text:p>
      <text:p text:style-name="P60"/>
      <text:p text:style-name="P10"><text:span text:style-name="T1">Nossos objetivos são obter segurança razoável de que as demonstrações <text:s/>contábeis, tomadas em conjunto, estão livres de distorção relevante, independentemente se <text:s/>causada por fraude ou erro, e emitir certificado de auditoria contendo nossa opinião. <text:s/>Segurança razoável é um alto nível de segurança, mas não uma garantia de que a auditoria <text:s/>realizada de acordo com as normas brasileiras e internacionais de auditoria no setor público <text:s/>sempre detecta as eventuais distorções relevantes existentes. As distorções podem ser <text:s/>decorrentes de fraude ou erro e são consideradas relevantes quando, individualmente ou em <text:s/>conjunto, possam influenciar, dentro de uma perspectiva razoável, as decisões econômicas dos <text:s/>usuários tomadas com base nas referidas demonstrações contábeis. <text:s/></text:span></text:p>
      <text:p text:style-name="P34"><text:span text:style-name="T8">Isto posto, nesta auditoria foram determinadas a materialidade global (MG), a</text:span><text:span text:style-name="T10"> </text:span><text:span text:style-name="T8">materialidade para execução da auditoria (ME) e o limite para acumulação de distorções (LAD) <text:s/>considerando a relevância financeira individual das contas, classes ou ciclos de transações em <text:s/>relação à despesa do </text:span><text:span text:style-name="T5">Tribunal Regional do Trabalho da 16ª Região </text:span><text:span text:style-name="T8">em DEZ/2022. A tabela a <text:s/>seguir apresenta os níveis de materialidade com seus respectivos valores estabelecidos no <text:s/>planejamento a serem utilizados na execução da auditoria. </text:span></text:p>
      <text:p text:style-name="P35"><text:span text:style-name="T8"/></text:p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5">VR – Valor de referência</text:p>
          </table:table-cell>
          <table:table-cell table:style-name="Tabela1.A1" office:value-type="string">
            <text:p text:style-name="P6">DESPESAS</text:p>
          </table:table-cell>
          <table:table-cell table:style-name="Tabela1.C1" office:value-type="string">
            <text:p text:style-name="P4"><text:span text:style-name="T9">R$ 269.887.870,00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9">MG – Materialidade global</text:span></text:p>
          </table:table-cell>
          <table:table-cell table:style-name="Tabela1.A2" office:value-type="string">
            <text:p text:style-name="P3"><text:span text:style-name="T9">2% do VR</text:span></text:p>
          </table:table-cell>
          <table:table-cell table:style-name="Tabela1.C2" office:value-type="string">
            <text:p text:style-name="P2"><text:span text:style-name="T9">R$ 5.397.757,40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9">ME – Materialidade para execução</text:span></text:p>
          </table:table-cell>
          <table:table-cell table:style-name="Tabela1.A2" office:value-type="string">
            <text:p text:style-name="P3"><text:span text:style-name="T9">75% da MG</text:span></text:p>
          </table:table-cell>
          <table:table-cell table:style-name="Tabela1.C2" office:value-type="string">
            <text:p text:style-name="P2"><text:span text:style-name="T9">R$ 4.048.318,0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9">LAD – Limite para acumulação de distorções</text:span></text:p>
          </table:table-cell>
          <table:table-cell table:style-name="Tabela1.A2" office:value-type="string">
            <text:p text:style-name="P3"><text:span text:style-name="T9">5% da MG</text:span></text:p>
          </table:table-cell>
          <table:table-cell table:style-name="Tabela1.C2" office:value-type="string">
            <text:p text:style-name="P2"><text:span text:style-name="T9">R$ 269.887,87</text:span></text:p>
          </table:table-cell>
        </table:table-row>
      </table:table>
      <text:p text:style-name="P36"><text:span text:style-name="T1">Como parte da auditoria realizada, de acordo com as normas brasileiras e</text:span><text:span text:style-name="T11"> </text:span><text:span text:style-name="T1">internacionais de auditoria aplicáveis ao setor público, exercemos julgamento profissional e <text:s/>mantemos ceticismo profissional ao longo da auditoria. Além disso: </text:span></text:p>
      <text:p text:style-name="P62"><text:span text:style-name="T1">•</text:span><text:span text:style-name="T4"> </text:span><text:span text:style-name="T1">Identificamos e avaliamos os riscos de distorção relevante nas demonstrações <text:s/>contábeis, independentemente se causada por fraude ou erro, planejamos e <text:s/>executamos procedimentos de auditoria em resposta a tais riscos, bem como obtemos <text:s/>evidência de auditoria apropriada e suficiente para fundamentar nossa opinião. <text:s/></text:span></text:p>
      <text:p text:style-name="P63"><text:span text:style-name="T1">• Obtivemos entendimento dos controles internos relevantes para a auditoria para <text:s/>planejar os procedimentos de auditoria apropriados nas circunstâncias, mas, não, com <text:s/>o objetivo de expressarmos opinião sobre a eficácia dos controles internos do TRT 16. <text:s/></text:span></text:p>
      <text:p text:style-name="P8"/>
      <text:p text:style-name="P65"><text:span text:style-name="T1">• Avaliamos a adequação das políticas contábeis utilizadas e a razoabilidade das <text:s/>estimativas contábeis e respectivas divulgações feitas pela administração. <text:s/></text:span></text:p>
      <text:p text:style-name="P63"><text:span text:style-name="T1">• Avaliamos a apresentação geral, a estrutura e o conteúdo das demonstrações <text:s/>contábeis, inclusive as divulgações, e se as demonstrações contábeis representam as <text:s/>correspondentes transações e os eventos de maneira compatível com o objetivo de <text:s/>apresentação adequada. </text:span></text:p>
      <text:p text:style-name="P60"/>
      <text:p text:style-name="P10"><text:span text:style-name="T1">Comunicamo-nos com os responsáveis pela administração a respeito, entre outros aspectos, do alcance planejado, da época da auditoria e das constatações significativas <text:s/>de auditoria, inclusive as eventuais deficiências significativas nos controles internos que <text:s/>identificamos durante nossos trabalhos. Fornecemos também aos responsáveis pela <text:s/>administração declaração de que cumprimos com as exigências éticas relevantes, incluindo os <text:s/>requisitos aplicáveis de independência. <text:s/></text:span></text:p>
      <text:p text:style-name="P30"><text:span text:style-name="T1">Dos assuntos que foram objeto de comunicação com os responsáveis pela <text:s/>administração, esclarecemos que as inconsistências detectadas preliminarmente foram <text:s/>relativas às deficiências de controle interno, as quais não modificam as opiniões de auditoria <text:s/>sobre as demonstrações contábeis e sobre a conformidade das operações, transações ou dos <text:s/>atos de gestão relevantes, </text:span><text:span text:style-name="T5">exceto no que diz respeito ao Balanço Patrimonial e a <text:s/>Demonstração de Variações Patrimoniais. </text:span></text:p>
      <text:p text:style-name="P33"><text:span text:style-name="T1">Por fim, dos assuntos que foram objeto de comunicação com os responsáveis</text:span><text:span text:style-name="T11"> </text:span><text:span text:style-name="T1">pela administração, determinamos aqueles que foram considerados como mais significativos <text:s/></text:span><text:soft-page-break/><text:span text:style-name="T1">na auditoria das demonstrações contábeis do exercício corrente e que, dessa maneira, <text:s/>constituem os principais assuntos de auditoria. </text:span></text:p>
      <text:p text:style-name="P53"><text:span text:style-name="T1">São Luís, 31 de março de 2023. </text:span></text:p>
      <text:p text:style-name="P55"><text:span text:style-name="T1">José Augusto Castelo Branco Filho </text:span></text:p>
      <text:p text:style-name="P54"><text:span text:style-name="T1">Secretário de Auditoria </text:span>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5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2.704cm" svg:y="-2.09cm" svg:width="8.823cm" svg:height="1.609cm" draw:z-index="5"><draw:image xlink:href="Pictures/10000201000002090000005F6BFC0CB119708D4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2-05T11:27:57.676000000</dc:date>
    <meta:editing-duration>PT7M27S</meta:editing-duration>
    <meta:editing-cycles>1</meta:editing-cycles>
    <meta:generator>LibreOffice/6.4.7.2$Windows_X86_64 LibreOffice_project/639b8ac485750d5696d7590a72ef1b496725cfb5</meta:generator>
    <meta:document-statistic meta:table-count="1" meta:image-count="1" meta:object-count="0" meta:page-count="7" meta:paragraph-count="66" meta:word-count="1863" meta:character-count="12937" meta:non-whitespace-character-count="10958"/>
  </office:meta>
</office:document-meta>
</file>