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center" style:justify-single-word="false"/>
      <style:text-properties style:font-name="Calibri" style:font-name-complex="Calibri1"/>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9.102cm"/>
        </style:tab-stops>
      </style:paragraph-properties>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list-style-name="WWNum1">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style>
    <style:style style:name="P9" style:family="paragraph" style:parent-style-name="Standard">
      <style:paragraph-properties fo:margin-top="0cm" fo:margin-bottom="0cm" loext:contextual-spacing="false" fo:line-height="100%"/>
      <style:text-properties style:font-name="Calibri" style:font-name-complex="Calibri1"/>
    </style:style>
    <style:style style:name="P10" style:family="paragraph" style:parent-style-name="Standard">
      <style:paragraph-properties fo:margin-top="0cm" fo:margin-bottom="0cm" loext:contextual-spacing="false" fo:line-height="100%" fo:text-align="justify" style:justify-single-word="false"/>
      <style:text-properties style:font-name="Calibri" style:font-name-complex="Calibri1"/>
    </style:style>
    <style:style style:name="P11"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Calibri" style:font-name-complex="Calibri1"/>
    </style:style>
    <style:style style:name="P12"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text-properties style:font-name="Calibri" style:font-name-complex="Calibri1"/>
    </style:style>
    <style:style style:name="P13" style:family="paragraph" style:parent-style-name="Standard">
      <style:paragraph-properties fo:margin-left="0cm" fo:margin-right="0cm" fo:text-align="justify" style:justify-single-word="false" fo:text-indent="2.501cm" style:auto-text-indent="false"/>
    </style:style>
    <style:style style:name="P14" style:family="paragraph" style:parent-style-name="Standard">
      <style:paragraph-properties fo:margin-left="0cm" fo:margin-right="0cm" fo:text-align="justify" style:justify-single-word="false" fo:text-indent="2.501cm" style:auto-text-indent="false"/>
      <style:text-properties style:font-name="Calibri" style:font-name-complex="Calibri1"/>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Calibri" style:font-name-complex="Calibri1"/>
    </style:style>
    <style:style style:name="P17" style:family="paragraph" style:parent-style-name="Standard" style:list-style-name="WWNum1">
      <style:paragraph-properties fo:margin-top="0cm" fo:margin-bottom="0.048cm" loext:contextual-spacing="false" fo:line-height="100%" fo:text-align="justify" style:justify-single-word="false"/>
    </style:style>
    <style:style style:name="P18" style:family="paragraph" style:parent-style-name="Standard">
      <style:paragraph-properties fo:margin-top="0cm" fo:margin-bottom="0.048cm" loext:contextual-spacing="false" fo:line-height="100%" fo:text-align="justify" style:justify-single-word="false"/>
      <style:text-properties style:font-name="Calibri" style:font-name-complex="Calibri1"/>
    </style:style>
    <style:style style:name="P19" style:family="paragraph" style:parent-style-name="Standard">
      <style:paragraph-properties fo:margin-left="1.27cm" fo:margin-right="0cm" fo:margin-top="0cm" fo:margin-bottom="0.048cm" loext:contextual-spacing="false" fo:line-height="100%" fo:text-align="justify" style:justify-single-word="false" fo:text-indent="0cm" style:auto-text-indent="false"/>
      <style:text-properties style:font-name="Calibri" style:font-name-complex="Calibri1"/>
    </style:style>
    <style:style style:name="P20" style:family="paragraph" style:parent-style-name="Standard" style:master-page-name="Standard">
      <style:paragraph-properties fo:text-align="center" style:justify-single-word="false" style:page-number="auto"/>
      <style:text-properties style:font-name="Calibri" style:font-name-complex="Calibri1"/>
    </style:style>
    <style:style style:name="T1" style:family="text">
      <style:text-properties style:font-name="Calibri" fo:font-size="16pt" style:font-size-asian="16pt" style:font-name-complex="Calibri1" style:font-size-complex="16pt"/>
    </style:style>
    <style:style style:name="T2" style:family="text">
      <style:text-properties style:font-name="Calibri" style:font-name-complex="Calibri1"/>
    </style:style>
    <style:style style:name="T3" style:family="text">
      <style:text-properties style:font-name="Calibri" fo:font-size="14pt" style:font-size-asian="14pt" style:font-name-complex="Calibri1" style:font-size-complex="14pt"/>
    </style:style>
    <style:style style:name="T4" style:family="text">
      <style:text-properties style:font-name="Calibri" fo:font-weight="bold" style:font-weight-asian="bold" style:font-name-complex="Calibri1" style:font-weight-complex="bold"/>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Calibri" fo:font-weight="bold" style:font-weight-asian="bold" style:font-name-complex="Calibri1" style:font-weight-complex="bold"/>
    </style:style>
    <style:style style:name="T7" style:family="text">
      <style:text-properties fo:color="#000000"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
      <text:p text:style-name="P3"><text:span text:style-name="T1">SECRETARIA DE AUDITORIA - SECAUD</text:span></text:p>
      <text:p text:style-name="P2"/>
      <text:p text:style-name="P2"/>
      <text:p text:style-name="P2"/>
      <text:p text:style-name="P3"><text:span text:style-name="T1">TRIBUNAL REGIONAL DO TRABALHO DA 16ª REGIÃO</text:span></text:p>
      <text:p text:style-name="P3"><text:span text:style-name="T1">MARANHÃO</text:span></text:p>
      <text:p text:style-name="P2"/>
      <text:p text:style-name="P2"/>
      <text:p text:style-name="P2"/>
      <text:p text:style-name="P2"/>
      <text:p text:style-name="P3"><text:span text:style-name="T1">CERTIFICADO DE AUDITORIA</text:span></text:p>
      <text:p text:style-name="P3"><text:span text:style-name="T1">EXERCÍCIO 2023</text:span></text:p>
      <text:p text:style-name="P2"/>
      <text:p text:style-name="P2"/>
      <text:p text:style-name="P2"/>
      <text:p text:style-name="P2"/>
      <text:p text:style-name="P2"/>
      <text:p text:style-name="P2"/>
      <text:p text:style-name="P2"/>
      <text:p text:style-name="P4"><text:span text:style-name="T2"><text:tab/></text:span></text:p>
      <text:p text:style-name="P2"/>
      <text:p text:style-name="P3"><text:span text:style-name="T3">São Luís, <text:s/>22 de março de 2024</text:span></text:p>
      <text:p text:style-name="P3"><text:soft-page-break/><text:span text:style-name="T4">CERTIFICADO DE AUDITORIA</text:span></text:p>
      <text:p text:style-name="P2"/>
      <text:p text:style-name="P5"><text:span text:style-name="T5">Unidade Auditada: Tribunal Regional do Trabalho da 16ª</text:span></text:p>
      <text:p text:style-name="P5"><text:span text:style-name="T5"><text:s/>Região (TRT16/MA)</text:span></text:p>
      <text:p text:style-name="P5"><text:span text:style-name="T5">Exercício: 2023</text:span></text:p>
      <text:p text:style-name="P9"/>
      <text:p text:style-name="P9"/>
      <text:p text:style-name="P6"><text:span text:style-name="T5">Aos administradores responsáveis pela auditoria nas contas - exercício de 2023 do Tribunal Regional do Trabalho da 16ª Região (TRT16),</text:span></text:p>
      <text:p text:style-name="P10"/>
      <text:p text:style-name="P9"/>
      <text:p text:style-name="P5"><text:span text:style-name="T6">Contextualização </text:span></text:p>
      <text:p text:style-name="P2"/>
      <text:p text:style-name="P13"><text:span text:style-name="T2">Examinamos, com amparo na competência estabelecida no art. 74, inciso IV, da Constituição Federal, nos termos do art. 9º, inciso III, e do art. 50, inciso II da Lei 8.443, de 16/7/1992, no art. 13, § 2º, da Instrução Normativa TCU 84/2020 as demonstrações contábeis do Tribunal Regional do Trabalho da 16ª Região, compreendendo o Balanços Patrimonial e as Demonstrações das Variações Patrimoniais para o exercício findo, levantados em 31/12/2023, e as correspondentes notas explicativas, incluindo o resumo dos principais critérios e políticas contábeis.</text:span></text:p>
      <text:p text:style-name="P5"><text:span text:style-name="T6">Opinião sobre as demonstrações contábeis </text:span></text:p>
      <text:p text:style-name="P9"/>
      <text:p text:style-name="P15"><text:span text:style-name="T7">Em nossa opinião, para fins do disposto no inciso I do § 4º do art. 14 da IN TCU 84, de 22/4/2020, as demonstrações contábeis acima referidas apresentam adequadamente, em todos os aspectos relevantes, a posição patrimonial e financeira do Tribunal Regional do Trabalho da 16ª Região em 31/12/2023, de acordo com as práticas contábeis adotadas no Brasil aplicadas ao setor público. </text:span></text:p>
      <text:p text:style-name="P9"/>
      <text:p text:style-name="P5"><text:span text:style-name="T6">Opinião sobre a conformidade das transações subjacentes </text:span></text:p>
      <text:p text:style-name="P9"/>
      <text:p text:style-name="P13"><text:span text:style-name="T2">Em nossa opinião, para fins do disposto no inciso II do § 4º do art. 14 da IN TCU 84, de 22/4/2020,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5"><text:span text:style-name="T6">Base para as opiniões </text:span></text:p>
      <text:p text:style-name="P9"/>
      <text:p text:style-name="P15"><text:span text:style-name="T7">A auditoria foi conduzida de acordo com as normas brasileiras e internacionais de auditoria aplicáveis ao setor público. As responsabilidades da Secretaria de Auditoria do Tribunal Regional do Trabalho da 16ª Região, em conformidade com tais normas, estão descritas na seção intitulada “Responsabilidades do auditor pela auditoria das demonstrações contábeis”. </text:span></text:p>
      <text:p text:style-name="P16"/>
      <text:p text:style-name="P15"><text:soft-page-break/><text:span text:style-name="T7">As demonstrações contábeis acima referidas representam adequadamente, em todos os aspectos relevantes, a posição patrimonial e financeira do Tribunal Regional do Trabalho da 16ª Região em 31/12/2023, o resultado de suas operações, as mutações de seu patrimônio líquido e as origens e aplicações de seus recursos referentes ao exercício findo naquela data, de acordo com as práticas contábeis aplicadas ao setor público. </text:span></text:p>
      <text:p text:style-name="P16"/>
      <text:p text:style-name="P15"><text:span text:style-name="T7">Não foram identificados desvios de conformidade relevantes, tomados individualmente ou em conjunto, ou generalizados nas transações subjacentes às demonstrações contábeis acima referidas. </text:span></text:p>
      <text:p text:style-name="P16"/>
      <text:p text:style-name="P15"><text:span text:style-name="T7">A atuação da Secretaria de Auditoria foi baseada nos atributos da independência e da objetividade, de acordo com os princípios éticos relevantes previstos nas normas internacionais de auditoria e nas normas profissionais emitidas pelo Conselho Federal de Contabilidade – CFC.</text:span></text:p>
      <text:p text:style-name="P16"/>
      <text:p text:style-name="P15"><text:span text:style-name="T7">Acreditamos que as evidências de auditoria obtidas são suficientes e apropriadas para fundamentar nossa </text:span><text:span text:style-name="T6">opinião sem ressalvas</text:span><text:span text:style-name="T7"> sobre as demonstrações contábeis acima referidas e sobre a conformidade das transações subjacentes.</text:span></text:p>
      <text:p text:style-name="P14"/>
      <text:p text:style-name="P5"><text:span text:style-name="T4">Principais assuntos de auditoria</text:span></text:p>
      <text:p text:style-name="P9"/>
      <text:p text:style-name="P15"><text:span text:style-name="T2">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10"/>
      <text:p text:style-name="P9"/>
      <text:p text:style-name="P5"><text:span text:style-name="T4">Outras informações que apresentam ou fazem referências às demonstrações contábeis</text:span></text:p>
      <text:p text:style-name="P14"/>
      <text:p text:style-name="P15"><text:span text:style-name="T7">A administração do Tribunal Regional do Trabalho da 16ª Região é responsável por essas outras informações que compreendem o Relatório de Gestão. Nossa opinião sobre as demonstrações contábeis e a conformidade das transações subjacentes não abrange o Relatório de Gestão e não expressamos qualquer forma de conclusão de auditorias sobre esse relatório. </text:span></text:p>
      <text:p text:style-name="P16"/>
      <text:p text:style-name="P15"><text:span text:style-name="T7">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16"/>
      <text:p text:style-name="P13"><text:span text:style-name="T2">Como descrito na seção “Base para as opiniões” não foram detectados desvios relevantes nas demonstrações contábeis do Tribunal Regional do Trabalho da 16ª Região e foram elaboradas de acordo com a estrutura de relatório financeiro aplicável. Assim, concluímos que as outras informações que compreendem o relatório de gestão, por conterem as demonstrações </text:span><text:soft-page-break/><text:span text:style-name="T2">contábeis e/ou a elas fazer referências, não apresentam distorção relevante, pela mesma razão, com relação aos valores ou outros itens demonstrados.</text:span></text:p>
      <text:p text:style-name="P5"><text:span text:style-name="T6">Responsabilidades da administração pelas demonstrações contábeis </text:span></text:p>
      <text:p text:style-name="P9"/>
      <text:p text:style-name="P15"><text:span text:style-name="T7">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 </text:span></text:p>
      <text:p text:style-name="P16"/>
      <text:p text:style-name="P5"><text:span text:style-name="T6">Responsabilidades do auditor pela auditoria das demonstrações contábeis </text:span></text:p>
      <text:p text:style-name="P9"/>
      <text:p text:style-name="P15"><text:span text:style-name="T7">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 </text:span></text:p>
      <text:p text:style-name="P16"/>
      <text:p text:style-name="P13"><text:span text:style-name="T2">Como parte da auditoria realizada, de acordo com as normas brasileiras e internacionais de auditoria aplicáveis ao setor público, exercemos julgamento profissional e mantemos ceticismo profissional ao longo da auditoria. Além disso:</text:span></text:p>
      <text:p text:style-name="P9"/>
      <text:list xml:id="list2845681699" text:style-name="WWNum1">
        <text:list-item>
          <text:p text:style-name="P17"><text:span text:style-name="T7">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text:span></text:p>
        </text:list-item>
      </text:list>
      <text:p text:style-name="P19"/>
      <text:list xml:id="list105420232721253" text:continue-numbering="true" text:style-name="WWNum1">
        <text:list-item>
          <text:p text:style-name="P17"><text:span text:style-name="T7">Obtivemos entendimento dos controles internos relevantes para a auditoria para planejar os procedimentos de auditoria apropriados nas circunstâncias, mas, não, com o objetivo de expressarmos opinião sobre a eficácia dos controles internos do TRT 16. </text:span></text:p>
        </text:list-item>
      </text:list>
      <text:p text:style-name="P19"/>
      <text:list xml:id="list105419112547395" text:continue-numbering="true" text:style-name="WWNum1">
        <text:list-item>
          <text:p text:style-name="P17"><text:span text:style-name="T7">Avaliamos a adequação das políticas contábeis utilizadas e a razoabilidade das estimativas contábeis e respectivas divulgações feitas pela administração. </text:span></text:p>
        </text:list-item>
      </text:list>
      <text:p text:style-name="P18"/>
      <text:list xml:id="list105419226310640" text:continue-numbering="true" text:style-name="WWNum1">
        <text:list-item>
          <text:p text:style-name="P7"><text:span text:style-name="T7">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list-item>
      </text:list>
      <text:p text:style-name="P10"/>
      <text:p text:style-name="P15"><text:span text:style-name="T7">Comunicamo-nos com os responsáveis pela administração a respeito, entre outros aspectos, do alcance planejado, da época da auditoria e das constatações significativas de auditoria, inclusive as eventuais deficiências significativas nos controles internos que identificamos </text:span><text:soft-page-break/><text:span text:style-name="T7">durante nossos trabalhos. Fornecemos também aos responsáveis pela administração declaração de que cumprimos com as exigências éticas relevantes, incluindo os requisitos aplicáveis de independência. </text:span></text:p>
      <text:p text:style-name="P16"/>
      <text:p text:style-name="P13"><text:span text:style-name="T2">Dos assuntos que foram objeto de comunicação com os responsáveis pela administração, esclarecemos que as inconsistências detectadas preliminarmente foram relativas às deficiências significativas de controle interno, as quais não modificam as opiniões de auditoria sobre as demonstrações contábeis e sobre a conformidade das operações, transações ou dos atos de gestão relevantes.</text:span></text:p>
      <text:p text:style-name="P13"><text:span text:style-name="T2">Por fim, dos assuntos que foram objeto de comunicação com os responsáveis pela administração, </text:span><text:span text:style-name="T7">determinamos aqueles que foram considerados como mais significativos na auditoria das demonstrações contábeis do exercício corrente e que, dessa maneira, constituem os principais assuntos de auditoria.</text:span></text:p>
      <text:p text:style-name="P16"/>
      <text:p text:style-name="P11"/>
      <text:p text:style-name="P8"><text:span text:style-name="T7">São Luís, 22 de março de 2024.</text:span></text:p>
      <text:p text:style-name="P12"/>
      <text:p text:style-name="P12"/>
      <text:p text:style-name="P8"><text:span text:style-name="T7">José Augusto Castelo Branco Filho</text:span></text:p>
      <text:p text:style-name="P8"><text:span text:style-name="T7">Secretário de Auditoria</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t16</meta:initial-creator>
    <dc:creator>trt16</dc:creator>
    <meta:editing-cycles>1</meta:editing-cycles>
    <meta:creation-date>2024-03-19T00:57:00</meta:creation-date>
    <dc:date>2024-03-19T00:58:00</dc:date>
    <meta:editing-duration>PT1M</meta:editing-duration>
    <meta:generator>LibreOffice/6.4.7.2$Windows_X86_64 LibreOffice_project/639b8ac485750d5696d7590a72ef1b496725cfb5</meta:generator>
    <meta:document-statistic meta:table-count="0" meta:image-count="0" meta:object-count="0" meta:page-count="5" meta:paragraph-count="45" meta:word-count="1271" meta:character-count="8929" meta:non-whitespace-character-count="76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