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E1000000E8BFDC24672CC6BEB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5.379cm" fo:margin-left="-0.572cm" fo:margin-top="0cm" fo:margin-bottom="0cm" table:align="left" style:writing-mode="lr-tb"/>
    </style:style>
    <style:style style:name="Tabela1.A" style:family="table-column">
      <style:table-column-properties style:column-width="1.39cm"/>
    </style:style>
    <style:style style:name="Tabela1.B" style:family="table-column">
      <style:table-column-properties style:column-width="12.984cm"/>
    </style:style>
    <style:style style:name="Tabela1.C" style:family="table-column">
      <style:table-column-properties style:column-width="1.005cm"/>
    </style:style>
    <style:style style:name="Tabela1.1" style:family="table-row">
      <style:table-row-properties fo:keep-together="always"/>
    </style:style>
    <style:style style:name="Tabela1.A1" style:family="table-cell">
      <style:table-cell-properties style:vertical-align="" fo:padding-left="0.191cm" fo:padding-right="0.191cm" fo:padding-top="0cm" fo:padding-bottom="0cm" fo:border="0.5pt solid #000000" style:writing-mode="lr-tb"/>
    </style:style>
    <style:style style:name="Tabela2" style:family="table">
      <style:table-properties style:width="15.247cm" fo:margin-left="-0.37cm" fo:margin-top="0cm" fo:margin-bottom="0cm" table:align="left" style:writing-mode="lr-tb"/>
    </style:style>
    <style:style style:name="Tabela2.A" style:family="table-column">
      <style:table-column-properties style:column-width="1.169cm"/>
    </style:style>
    <style:style style:name="Tabela2.B" style:family="table-column">
      <style:table-column-properties style:column-width="8.821cm"/>
    </style:style>
    <style:style style:name="Tabela2.C" style:family="table-column">
      <style:table-column-properties style:column-width="5.256cm"/>
    </style:style>
    <style:style style:name="Tabela2.1" style:family="table-row">
      <style:table-row-properties style:min-row-height="0.556cm" fo:keep-together="always"/>
    </style:style>
    <style:style style:name="Tabela2.A1" style:family="table-cell">
      <style:table-cell-properties style:vertical-align="middle" fo:background-color="#d8d8d8" fo:padding-left="0.191cm" fo:padding-right="0.191cm" fo:padding-top="0cm" fo:padding-bottom="0cm" fo:border="1pt solid #000000" style:writing-mode="lr-tb">
        <style:background-image/>
      </style:table-cell-properties>
    </style:style>
    <style:style style:name="Tabela2.C2" style:family="table-cell">
      <style:table-cell-properties style:vertical-align="bottom" fo:background-color="#d8d8d8" fo:padding-left="0.191cm" fo:padding-right="0.191cm" fo:padding-top="0cm" fo:padding-bottom="0cm" fo:border="1pt solid #000000" style:writing-mode="lr-tb">
        <style:background-image/>
      </style:table-cell-properties>
    </style:style>
    <style:style style:name="Tabela2.3" style:family="table-row">
      <style:table-row-properties style:min-row-height="0.529cm" fo:keep-together="always"/>
    </style:style>
    <style:style style:name="Tabela2.A3" style:family="table-cell">
      <style:table-cell-properties style:vertical-align="bottom" fo:padding-left="0.191cm" fo:padding-right="0.191cm" fo:padding-top="0cm" fo:padding-bottom="0cm" fo:border-left="1pt solid #000000" fo:border-right="0.5pt solid #000000" fo:border-top="0.5pt solid #000000" fo:border-bottom="0.5pt solid #000000" style:writing-mode="lr-tb"/>
    </style:style>
    <style:style style:name="Tabela2.B3" style:family="table-cell">
      <style:table-cell-properties style:vertical-align="bottom" fo:padding-left="0.191cm" fo:padding-right="0.191cm" fo:padding-top="0cm" fo:padding-bottom="0cm" fo:border="1pt solid #000000" style:writing-mode="lr-tb"/>
    </style:style>
    <style:style style:name="Tabela2.C3" style:family="table-cell">
      <style:table-cell-properties style:vertical-align="bottom" fo:padding-left="0.191cm" fo:padding-right="0.191cm" fo:padding-top="0cm" fo:padding-bottom="0cm" fo:border-left="0.5pt solid #000000" fo:border-right="1pt solid #000000" fo:border-top="0.5pt solid #000000" fo:border-bottom="0.5pt solid #000000" style:writing-mode="lr-tb"/>
    </style:style>
    <style:style style:name="Tabela2.A4" style:family="table-cell">
      <style:table-cell-properties style:vertical-align="bottom" fo:padding-left="0.191cm" fo:padding-right="0.191cm" fo:padding-top="0cm" fo:padding-bottom="0cm" fo:border-left="1pt solid #000000" fo:border-right="0.5pt solid #000000" fo:border-top="0.5pt solid #000000" fo:border-bottom="0.5pt solid #000000" style:writing-mode="lr-tb"/>
    </style:style>
    <style:style style:name="Tabela2.B4"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Tabela2.C4" style:family="table-cell">
      <style:table-cell-properties style:vertical-align="bottom" fo:padding-left="0.191cm" fo:padding-right="0.191cm" fo:padding-top="0cm" fo:padding-bottom="0cm" fo:border-left="0.5pt solid #000000" fo:border-right="1pt solid #000000" fo:border-top="0.5pt solid #000000" fo:border-bottom="0.5pt solid #000000" style:writing-mode="lr-tb"/>
    </style:style>
    <style:style style:name="Tabela2.A5" style:family="table-cell">
      <style:table-cell-properties style:vertical-align="bottom" fo:padding-left="0.191cm" fo:padding-right="0.191cm" fo:padding-top="0cm" fo:padding-bottom="0cm" fo:border-left="1pt solid #000000" fo:border-right="0.5pt solid #000000" fo:border-top="0.5pt solid #000000" fo:border-bottom="0.5pt solid #000000" style:writing-mode="lr-tb"/>
    </style:style>
    <style:style style:name="Tabela2.B5"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Tabela2.C5" style:family="table-cell">
      <style:table-cell-properties style:vertical-align="bottom" fo:padding-left="0.191cm" fo:padding-right="0.191cm" fo:padding-top="0cm" fo:padding-bottom="0cm" fo:border-left="0.5pt solid #000000" fo:border-right="1pt solid #000000" fo:border-top="0.5pt solid #000000" fo:border-bottom="0.5pt solid #000000" style:writing-mode="lr-tb"/>
    </style:style>
    <style:style style:name="Tabela2.A6" style:family="table-cell">
      <style:table-cell-properties style:vertical-align="bottom" fo:padding-left="0.191cm" fo:padding-right="0.191cm" fo:padding-top="0cm" fo:padding-bottom="0cm" fo:border-left="1pt solid #000000" fo:border-right="0.5pt solid #000000" fo:border-top="0.5pt solid #000000" fo:border-bottom="0.5pt solid #000000" style:writing-mode="lr-tb"/>
    </style:style>
    <style:style style:name="Tabela2.B6"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Tabela2.C6" style:family="table-cell">
      <style:table-cell-properties style:vertical-align="bottom" fo:padding-left="0.191cm" fo:padding-right="0.191cm" fo:padding-top="0cm" fo:padding-bottom="0cm" fo:border-left="0.5pt solid #000000" fo:border-right="1pt solid #000000" fo:border-top="0.5pt solid #000000" fo:border-bottom="0.5pt solid #000000" style:writing-mode="lr-tb"/>
    </style:style>
    <style:style style:name="Tabela3" style:family="table">
      <style:table-properties style:width="15.381cm" fo:margin-left="-0.572cm" fo:margin-top="0cm" fo:margin-bottom="0cm" table:align="left" style:writing-mode="lr-tb"/>
    </style:style>
    <style:style style:name="Tabela3.A" style:family="table-column">
      <style:table-column-properties style:column-width="6.883cm"/>
    </style:style>
    <style:style style:name="Tabela3.B" style:family="table-column">
      <style:table-column-properties style:column-width="3.237cm"/>
    </style:style>
    <style:style style:name="Tabela3.C" style:family="table-column">
      <style:table-column-properties style:column-width="2.977cm"/>
    </style:style>
    <style:style style:name="Tabela3.D" style:family="table-column">
      <style:table-column-properties style:column-width="2.282cm"/>
    </style:style>
    <style:style style:name="Tabela3.1" style:family="table-row">
      <style:table-row-properties fo:keep-together="always"/>
    </style:style>
    <style:style style:name="Tabela3.A1"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5.381cm" fo:margin-left="-0.383cm" fo:margin-top="0cm" fo:margin-bottom="0cm" table:align="left" style:writing-mode="lr-tb"/>
    </style:style>
    <style:style style:name="Tabela4.A" style:family="table-column">
      <style:table-column-properties style:column-width="3.194cm"/>
    </style:style>
    <style:style style:name="Tabela4.B" style:family="table-column">
      <style:table-column-properties style:column-width="3.812cm"/>
    </style:style>
    <style:style style:name="Tabela4.C" style:family="table-column">
      <style:table-column-properties style:column-width="0.436cm"/>
    </style:style>
    <style:style style:name="Tabela4.D" style:family="table-column">
      <style:table-column-properties style:column-width="4.856cm"/>
    </style:style>
    <style:style style:name="Tabela4.E" style:family="table-column">
      <style:table-column-properties style:column-width="0.189cm"/>
    </style:style>
    <style:style style:name="Tabela4.F" style:family="table-column">
      <style:table-column-properties style:column-width="2.752cm"/>
    </style:style>
    <style:style style:name="Tabela4.G" style:family="table-column">
      <style:table-column-properties style:column-width="0.143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0.5pt solid #000000" style:writing-mode="lr-tb"/>
    </style:style>
    <style:style style:name="Tabela4.A3" style:family="table-cell">
      <style:table-cell-properties style:vertical-align="middle" fo:padding-left="0.191cm" fo:padding-right="0.191cm" fo:padding-top="0cm" fo:padding-bottom="0cm" fo:border="0.5pt solid #000000" style:writing-mode="lr-tb"/>
    </style:style>
    <style:style style:name="Tabela4.15" style:family="table-row">
      <style:table-row-properties style:min-row-height="5.403cm" fo:keep-together="auto"/>
    </style:style>
    <style:style style:name="Tabela5" style:family="table">
      <style:table-properties style:width="15.381cm" fo:margin-left="-0.383cm" fo:margin-top="0cm" fo:margin-bottom="0cm" table:align="left" style:writing-mode="lr-tb"/>
    </style:style>
    <style:style style:name="Tabela5.A" style:family="table-column">
      <style:table-column-properties style:column-width="2.676cm"/>
    </style:style>
    <style:style style:name="Tabela5.B" style:family="table-column">
      <style:table-column-properties style:column-width="3.916cm"/>
    </style:style>
    <style:style style:name="Tabela5.C" style:family="table-column">
      <style:table-column-properties style:column-width="6.089cm"/>
    </style:style>
    <style:style style:name="Tabela5.D" style:family="table-column">
      <style:table-column-properties style:column-width="2.699cm"/>
    </style:style>
    <style:style style:name="Tabela5.1" style:family="table-row">
      <style:table-row-properties fo:keep-together="auto"/>
    </style:style>
    <style:style style:name="Tabela5.A1" style:family="table-cell">
      <style:table-cell-properties style:vertical-align="" fo:padding-left="0.191cm" fo:padding-right="0.191cm" fo:padding-top="0cm" fo:padding-bottom="0cm" fo:border="0.5pt solid #000000" style:writing-mode="lr-tb"/>
    </style:style>
    <style:style style:name="Tabela5.7" style:family="table-row">
      <style:table-row-properties style:min-row-height="2.642cm" fo:keep-together="auto"/>
    </style:style>
    <style:style style:name="Tabela6" style:family="table">
      <style:table-properties style:width="15.381cm" fo:margin-left="-0.383cm" fo:margin-top="0cm" fo:margin-bottom="0cm" table:align="left" style:writing-mode="lr-tb"/>
    </style:style>
    <style:style style:name="Tabela6.A" style:family="table-column">
      <style:table-column-properties style:column-width="2.676cm"/>
    </style:style>
    <style:style style:name="Tabela6.B" style:family="table-column">
      <style:table-column-properties style:column-width="3.087cm"/>
    </style:style>
    <style:style style:name="Tabela6.C" style:family="table-column">
      <style:table-column-properties style:column-width="6.918cm"/>
    </style:style>
    <style:style style:name="Tabela6.D" style:family="table-column">
      <style:table-column-properties style:column-width="2.699cm"/>
    </style:style>
    <style:style style:name="Tabela6.1" style:family="table-row">
      <style:table-row-properties fo:keep-together="auto"/>
    </style:style>
    <style:style style:name="Tabela6.A1" style:family="table-cell">
      <style:table-cell-properties style:vertical-align="" fo:padding-left="0.191cm" fo:padding-right="0.191cm" fo:padding-top="0cm" fo:padding-bottom="0cm" fo:border="0.5pt solid #000000" style:writing-mode="lr-tb"/>
    </style:style>
    <style:style style:name="Tabela6.7" style:family="table-row">
      <style:table-row-properties style:min-row-height="2.642cm" fo:keep-together="auto"/>
    </style:style>
    <style:style style:name="Tabela7" style:family="table">
      <style:table-properties style:width="11.254cm" fo:margin-left="1.505cm" fo:margin-top="0cm" fo:margin-bottom="0cm" table:align="left" style:writing-mode="lr-tb"/>
    </style:style>
    <style:style style:name="Tabela7.A" style:family="table-column">
      <style:table-column-properties style:column-width="6.248cm"/>
    </style:style>
    <style:style style:name="Tabela7.B" style:family="table-column">
      <style:table-column-properties style:column-width="5.004cm"/>
    </style:style>
    <style:style style:name="Tabela7.1" style:family="table-row">
      <style:table-row-properties style:min-row-height="0.529cm" fo:keep-together="always"/>
    </style:style>
    <style:style style:name="Tabela7.A1" style:family="table-cell">
      <style:table-cell-properties style:vertical-align="bottom" fo:background-color="#bfbfbf" fo:padding-left="0.191cm" fo:padding-right="0.191cm" fo:padding-top="0cm" fo:padding-bottom="0cm" fo:border-left="1pt solid #000000" fo:border-right="1pt solid #000000" fo:border-top="1pt solid #000000" fo:border-bottom="none" style:writing-mode="lr-tb">
        <style:background-image/>
      </style:table-cell-properties>
    </style:style>
    <style:style style:name="Tabela7.A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ela7.B2" style:family="table-cell">
      <style:table-cell-properties style:vertical-align="bottom" fo:background-color="#bfbfbf" fo:padding-left="0.191cm" fo:padding-right="0.191cm" fo:padding-top="0cm" fo:padding-bottom="0cm" fo:border="0.5pt solid #000000" style:writing-mode="lr-tb">
        <style:background-image/>
      </style:table-cell-properties>
    </style:style>
    <style:style style:name="Tabela7.A3" style:family="table-cell">
      <style:table-cell-properties style:vertical-align="middle" fo:padding-left="0.191cm" fo:padding-right="0.191cm" fo:padding-top="0cm" fo:padding-bottom="0cm" fo:border="0.5pt solid #000000" style:writing-mode="lr-tb"/>
    </style:style>
    <style:style style:name="Tabela7.B3" style:family="table-cell">
      <style:table-cell-properties style:vertical-align="bottom" fo:padding-left="0.191cm" fo:padding-right="0.191cm" fo:padding-top="0cm" fo:padding-bottom="0cm" fo:border="0.5pt solid #000000" style:writing-mode="lr-tb"/>
    </style:style>
    <style:style style:name="Tabela7.A4" style:family="table-cell">
      <style:table-cell-properties style:vertical-align="middle" fo:padding-left="0.191cm" fo:padding-right="0.191cm" fo:padding-top="0cm" fo:padding-bottom="0cm" fo:border="0.5pt solid #000000" style:writing-mode="lr-tb"/>
    </style:style>
    <style:style style:name="Tabela7.B4" style:family="table-cell">
      <style:table-cell-properties style:vertical-align="bottom" fo:padding-left="0.191cm" fo:padding-right="0.191cm" fo:padding-top="0cm" fo:padding-bottom="0cm" fo:border="0.5pt solid #000000" style:writing-mode="lr-tb"/>
    </style:style>
    <style:style style:name="Tabela7.A5" style:family="table-cell">
      <style:table-cell-properties style:vertical-align="middle" fo:padding-left="0.191cm" fo:padding-right="0.191cm" fo:padding-top="0cm" fo:padding-bottom="0cm" fo:border="0.5pt solid #000000" style:writing-mode="lr-tb"/>
    </style:style>
    <style:style style:name="Tabela7.B5" style:family="table-cell">
      <style:table-cell-properties style:vertical-align="bottom" fo:padding-left="0.191cm" fo:padding-right="0.191cm" fo:padding-top="0cm" fo:padding-bottom="0cm" fo:border="0.5pt solid #000000" style:writing-mode="lr-tb"/>
    </style:style>
    <style:style style:name="P1" style:family="paragraph" style:parent-style-name="List_20_Paragraph">
      <style:paragraph-properties fo:margin-left="0cm" fo:margin-right="0cm" fo:line-height="150%" fo:text-align="justify" style:justify-single-word="false" fo:text-indent="0cm" style:auto-text-indent="false" style:writing-mode="lr-tb">
        <style:tab-stops/>
      </style:paragraph-properties>
    </style:style>
    <style:style style:name="P2" style:family="paragraph" style:parent-style-name="List_20_Paragraph">
      <style:paragraph-properties fo:margin-left="0cm" fo:margin-right="0cm" fo:text-align="justify" style:justify-single-word="false" fo:text-indent="0cm" style:auto-text-indent="false" style:writing-mode="lr-tb">
        <style:tab-stops/>
      </style:paragraph-properties>
    </style:style>
    <style:style style:name="P3" style:family="paragraph" style:parent-style-name="List_20_Paragraph" style:list-style-name="WWNum2">
      <style:paragraph-properties fo:margin-left="1.27cm" fo:margin-right="0cm" fo:line-height="150%" fo:text-align="justify" style:justify-single-word="false" fo:hyphenation-ladder-count="no-limit" fo:text-indent="-0.635cm" style:auto-text-indent="false" style:writing-mode="lr-tb">
        <style:tab-stops/>
      </style:paragraph-properties>
      <style:text-properties fo:hyphenate="false" fo:hyphenation-remain-char-count="2" fo:hyphenation-push-char-count="2" loext:hyphenation-no-caps="false"/>
    </style:style>
    <style:style style:name="P4" style:family="paragraph" style:parent-style-name="List_20_Paragraph" style:list-style-name="WWNum3">
      <style:paragraph-properties fo:margin-left="1.27cm" fo:margin-right="0cm" fo:line-height="150%" fo:text-align="justify" style:justify-single-word="false" fo:hyphenation-ladder-count="no-limit" fo:text-indent="-0.635cm" style:auto-text-indent="false" style:writing-mode="lr-tb">
        <style:tab-stops/>
      </style:paragraph-properties>
      <style:text-properties fo:hyphenate="false" fo:hyphenation-remain-char-count="2" fo:hyphenation-push-char-count="2" loext:hyphenation-no-caps="false"/>
    </style:style>
    <style:style style:name="P5" style:family="paragraph" style:parent-style-name="List_20_Paragraph" style:list-style-name="WWNum4">
      <style:paragraph-properties fo:margin-left="1.27cm" fo:margin-right="0cm" fo:text-align="justify" style:justify-single-word="false" fo:text-indent="-0.635cm" style:auto-text-indent="false" style:writing-mode="lr-tb">
        <style:tab-stops/>
      </style:paragraph-properties>
    </style:style>
    <style:style style:name="P6" style:family="paragraph" style:parent-style-name="Standard">
      <style:paragraph-properties fo:margin-left="0cm" fo:margin-right="0cm" fo:line-height="115%" fo:text-indent="0cm" style:auto-text-indent="false" style:writing-mode="lr-tb"/>
    </style:style>
    <style:style style:name="P7" style:family="paragraph" style:parent-style-name="Standard">
      <style:paragraph-properties fo:margin-left="0cm" fo:margin-right="0cm" fo:line-height="115%" fo:text-align="center" style:justify-single-word="false" fo:text-indent="0cm" style:auto-text-indent="false" style:writing-mode="lr-tb"/>
    </style:style>
    <style:style style:name="P8" style:family="paragraph" style:parent-style-name="Standard">
      <style:paragraph-properties fo:margin-left="0cm" fo:margin-right="0cm" fo:line-height="115%" fo:text-align="center" style:justify-single-word="false" fo:text-indent="0cm" style:auto-text-indent="false" style:writing-mode="lr-tb">
        <style:tab-stops/>
      </style:paragraph-properties>
    </style:style>
    <style:style style:name="P9" style:family="paragraph" style:parent-style-name="Standard">
      <style:paragraph-properties fo:margin-left="0cm" fo:margin-right="0cm" fo:line-height="115%" fo:text-indent="0cm" style:auto-text-indent="false" style:writing-mode="lr-tb">
        <style:tab-stops/>
      </style:paragraph-properties>
    </style:style>
    <style:style style:name="P10" style:family="paragraph" style:parent-style-name="Standard">
      <style:paragraph-properties fo:margin-left="0cm" fo:margin-right="0cm" fo:line-height="115%" fo:text-align="justify" style:justify-single-word="false" fo:text-indent="0cm" style:auto-text-indent="false" style:writing-mode="lr-tb"/>
    </style:style>
    <style:style style:name="P11" style:family="paragraph" style:parent-style-name="Standard">
      <style:paragraph-properties fo:margin-left="0cm" fo:margin-right="0cm" fo:line-height="115%" fo:text-align="justify" style:justify-single-word="false" fo:text-indent="0cm" style:auto-text-indent="false" style:writing-mode="lr-tb">
        <style:tab-stops/>
      </style:paragraph-properties>
    </style:style>
    <style:style style:name="P12" style:family="paragraph" style:parent-style-name="Standard">
      <style:paragraph-properties fo:margin-left="0cm" fo:margin-right="0cm" fo:line-height="115%" fo:text-indent="0cm" style:auto-text-indent="false" style:writing-mode="lr-tb"/>
      <style:text-properties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margin-left="0cm" fo:margin-right="0cm" fo:line-height="115%" fo:text-align="center" style:justify-single-word="false" fo:text-indent="0cm" style:auto-text-indent="false" style:writing-mode="lr-tb"/>
      <style:text-properties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margin-left="0cm" fo:margin-right="0cm" fo:line-height="115%" fo:text-indent="0cm" style:auto-text-indent="false" style:writing-mode="lr-tb"/>
      <style:text-properties style:font-name="Times New Roman" fo:font-size="12pt" style:font-size-asian="12pt" style:font-name-complex="Times New Roman1" style:font-size-complex="12pt"/>
    </style:style>
    <style:style style:name="P15" style:family="paragraph" style:parent-style-name="Standard">
      <style:paragraph-properties fo:margin-left="0cm" fo:margin-right="0cm" fo:line-height="115%" fo:text-align="end" style:justify-single-word="false" fo:text-indent="0cm" style:auto-text-indent="false" style:writing-mode="lr-tb"/>
      <style:text-properties style:font-name="Times New Roman" fo:font-size="12pt" style:font-size-asian="12pt" style:font-name-complex="Times New Roman1" style:font-size-complex="12pt"/>
    </style:style>
    <style:style style:name="P16" style:family="paragraph" style:parent-style-name="Standard">
      <style:paragraph-properties fo:margin-left="0cm" fo:margin-right="0cm" fo:line-height="150%" fo:text-align="center" style:justify-single-word="false" fo:text-indent="0cm" style:auto-text-indent="false" style:writing-mode="lr-tb"/>
    </style:style>
    <style:style style:name="P17" style:family="paragraph" style:parent-style-name="Standard">
      <style:paragraph-properties fo:margin-left="0cm" fo:margin-right="0cm" fo:line-height="150%" fo:text-align="center" style:justify-single-word="false" fo:text-indent="0cm" style:auto-text-indent="false" style:writing-mode="lr-tb">
        <style:tab-stops/>
      </style:paragraph-properties>
    </style:style>
    <style:style style:name="P18" style:family="paragraph" style:parent-style-name="Standard">
      <style:paragraph-properties fo:margin-left="0cm" fo:margin-right="0cm" fo:line-height="150%" fo:text-align="justify" style:justify-single-word="false" fo:text-indent="0cm" style:auto-text-indent="false" style:writing-mode="lr-tb"/>
    </style:style>
    <style:style style:name="P19" style:family="paragraph" style:parent-style-name="Standard">
      <style:paragraph-properties fo:margin-left="0cm" fo:margin-right="0cm" fo:line-height="150%" fo:text-align="justify" style:justify-single-word="false" fo:text-indent="0cm" style:auto-text-indent="false" style:writing-mode="lr-tb">
        <style:tab-stops/>
      </style:paragraph-properties>
    </style:style>
    <style:style style:name="P20" style:family="paragraph" style:parent-style-name="Standard">
      <style:paragraph-properties fo:margin-left="0cm" fo:margin-right="0cm" fo:line-height="150%" fo:text-align="justify" style:justify-single-word="false" fo:text-indent="0cm" style:auto-text-indent="false" style:writing-mode="lr-tb">
        <style:tab-stops>
          <style:tab-stop style:position="9.737cm"/>
        </style:tab-stops>
      </style:paragraph-properties>
    </style:style>
    <style:style style:name="P21" style:family="paragraph" style:parent-style-name="Standard">
      <style:paragraph-properties fo:margin-left="0cm" fo:margin-right="0cm" fo:line-height="150%" fo:text-align="justify" style:justify-single-word="false" fo:text-indent="0cm" style:auto-text-indent="false" style:writing-mode="lr-tb">
        <style:tab-stops>
          <style:tab-stop style:position="6.56cm"/>
        </style:tab-stops>
      </style:paragraph-properties>
    </style:style>
    <style:style style:name="P22" style:family="paragraph" style:parent-style-name="Standard">
      <style:paragraph-properties fo:margin-left="0cm" fo:margin-right="0cm" fo:line-height="150%" fo:text-align="justify" style:justify-single-word="false" fo:text-indent="0cm" style:auto-text-indent="false" style:writing-mode="lr-tb"/>
      <style:text-properties officeooo:paragraph-rsid="000d8ec6"/>
    </style:style>
    <style:style style:name="P23" style:family="paragraph" style:parent-style-name="Standard">
      <style:paragraph-properties fo:margin-left="0cm" fo:margin-right="0cm" fo:line-height="150%" fo:text-align="start" style:justify-single-word="false" fo:text-indent="0cm" style:auto-text-indent="false" style:writing-mode="lr-tb">
        <style:tab-stops/>
      </style:paragraph-properties>
    </style:style>
    <style:style style:name="P24" style:family="paragraph" style:parent-style-name="Standard">
      <style:paragraph-properties fo:margin-left="0cm" fo:margin-right="0cm" fo:line-height="115%" fo:text-align="justify" style:justify-single-word="false" fo:text-indent="0cm" style:auto-text-indent="false" style:writing-mode="lr-tb"/>
      <style:text-properties fo:color="#ff0000" style:font-name="Times New Roman" fo:font-size="12pt" fo:font-weight="bold" style:font-size-asian="12pt" style:font-weight-asian="bold" style:font-name-complex="Times New Roman1" style:font-size-complex="12pt"/>
    </style:style>
    <style:style style:name="P25"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style>
    <style:style style:name="P26"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tab-stop style:position="7.795cm" style:type="center"/>
          <style:tab-stop style:position="15.589cm" style:type="right"/>
        </style:tab-stops>
      </style:paragraph-properties>
    </style:style>
    <style:style style:name="P27"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paragraph-properties>
    </style:style>
    <style:style style:name="P28" style:family="paragraph" style:parent-style-name="Standard">
      <style:paragraph-properties fo:margin-left="0cm" fo:margin-right="0cm" fo:margin-top="0cm" fo:margin-bottom="0cm" loext:contextual-spacing="false" fo:line-height="115%" fo:text-indent="0cm" style:auto-text-indent="false" style:writing-mode="lr-tb">
        <style:tab-stops/>
      </style:paragraph-properties>
      <style:text-properties style:font-name="Times New Roman" fo:font-size="12pt" fo:font-weight="bold" style:font-size-asian="12pt" style:font-weight-asian="bold" style:font-name-complex="Times New Roman1"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fo:font-weight="bold" style:font-size-asian="12pt" style:font-weight-asian="bold" style:font-name-complex="Times New Roman1" style:font-size-complex="12pt"/>
    </style:style>
    <style:style style:name="P30"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font-name="Times New Roman" fo:font-size="12pt" fo:font-weight="bold" style:font-size-asian="12pt" style:font-weight-asian="bold" style:font-name-complex="Times New Roman1" style:font-size-complex="12pt"/>
    </style:style>
    <style:style style:name="P3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2pt" style:font-size-asian="12pt" style:font-name-complex="Times New Roman1" style:font-size-complex="12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0pt" fo:font-weight="bold" style:font-size-asian="10pt" style:font-weight-asian="bold" style:font-name-complex="Times New Roman1" style:font-size-complex="10pt"/>
    </style:style>
    <style:style style:name="P33"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font-name="Times New Roman" fo:font-size="10pt" fo:font-weight="bold" style:font-size-asian="10pt" style:font-weight-asian="bold" style:font-name-complex="Times New Roman1" style:font-size-complex="10pt"/>
    </style:style>
    <style:style style:name="P34"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text-properties style:font-name="Times New Roman" fo:font-size="10pt" fo:font-weight="bold" style:font-size-asian="10pt" style:font-weight-asian="bold" style:font-name-complex="Times New Roman1" style:font-size-complex="10pt"/>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text-properties style:font-name="Times New Roman" fo:font-size="10pt" style:font-size-asian="10pt" style:font-name-complex="Times New Roman1" style:font-size-complex="10pt"/>
    </style:style>
    <style:style style:name="P36"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ext-properties style:font-name="Times New Roman" fo:font-size="10pt" style:font-size-asian="10pt" style:font-name-complex="Times New Roman1" style:font-size-complex="10pt"/>
    </style:style>
    <style:style style:name="P3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Times New Roman" fo:font-size="10pt" style:font-size-asian="10pt" style:font-name-complex="Times New Roman1" style:font-size-complex="10pt"/>
    </style:style>
    <style:style style:name="P38"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ab-stops/>
      </style:paragraph-properties>
      <style:text-properties style:font-name="Times New Roman" fo:font-size="10pt" style:font-size-asian="10pt" style:font-name-complex="Times New Roman1" style:font-size-complex="10pt"/>
    </style:style>
    <style:style style:name="P3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Times New Roman" fo:font-size="10pt" fo:font-style="italic" style:font-size-asian="10pt" style:font-style-asian="italic" style:font-name-complex="Times New Roman1" style:font-size-complex="10pt" style:font-style-complex="italic"/>
    </style:style>
    <style:style style:name="P40" style:family="paragraph" style:parent-style-name="Standard">
      <style:paragraph-properties fo:margin-left="0cm" fo:margin-right="0cm" fo:margin-top="0cm" fo:margin-bottom="0cm" loext:contextual-spacing="false" fo:text-indent="0cm" style:auto-text-indent="false" style:writing-mode="lr-tb"/>
      <style:text-properties fo:color="#000000" fo:font-size="12pt" style:font-size-asian="12pt" style:font-size-complex="12pt"/>
    </style:style>
    <style:style style:name="P4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7.795cm" style:type="center"/>
          <style:tab-stop style:position="15.589cm" style:type="right"/>
        </style:tab-stops>
      </style:paragraph-properties>
      <style:text-properties fo:color="#000000" style:font-name="Times New Roman" fo:font-size="10pt" style:font-size-asian="10pt" style:font-name-complex="Times New Roman1" style:font-size-complex="10pt"/>
    </style:style>
    <style:style style:name="P4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7.795cm" style:type="center"/>
          <style:tab-stop style:position="15.589cm" style:type="right"/>
        </style:tab-stops>
      </style:paragraph-properties>
      <style:text-properties fo:color="#000000" style:font-name="Times New Roman" fo:font-size="12pt" fo:font-weight="bold" style:font-size-asian="12pt" style:font-weight-asian="bold" style:font-name-complex="Times New Roman1" style:font-size-complex="12pt"/>
    </style:style>
    <style:style style:name="P43" style:family="paragraph" style:parent-style-name="Standard">
      <style:paragraph-properties fo:margin-left="0cm" fo:margin-right="0cm" fo:margin-top="0cm" fo:margin-bottom="0cm" loext:contextual-spacing="false" fo:line-height="150%" fo:text-indent="0cm" style:auto-text-indent="false" style:writing-mode="lr-tb"/>
    </style:style>
    <style:style style:name="P44"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style>
    <style:style style:name="P45" style:family="paragraph" style:parent-style-name="Standard">
      <style:paragraph-properties fo:margin-left="0cm" fo:margin-right="0cm" fo:margin-top="0cm" fo:margin-bottom="0cm" loext:contextual-spacing="false" fo:line-height="150%" fo:text-align="center" style:justify-single-word="false" fo:text-indent="0cm" style:auto-text-indent="false" style:writing-mode="lr-tb">
        <style:tab-stops/>
      </style:paragraph-properties>
    </style:style>
    <style:style style:name="P46" style:family="paragraph" style:parent-style-name="Standard">
      <style:paragraph-properties fo:margin-left="0cm" fo:margin-right="0cm" fo:margin-top="0cm" fo:margin-bottom="0cm" loext:contextual-spacing="false" fo:line-height="150%" fo:text-indent="0cm" style:auto-text-indent="false" style:writing-mode="lr-tb">
        <style:tab-stops/>
      </style:paragraph-properties>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writing-mode="lr-tb"/>
    </style:style>
    <style:style style:name="P4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7.795cm" style:type="center"/>
          <style:tab-stop style:position="15.589cm" style:type="right"/>
        </style:tab-stops>
      </style:paragraph-properties>
    </style:style>
    <style:style style:name="P4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0.159cm"/>
        </style:tab-stops>
      </style:paragraph-properties>
    </style:style>
    <style:style style:name="P50" style:family="paragraph" style:parent-style-name="Standard">
      <style:paragraph-properties fo:margin-left="0cm" fo:margin-right="0cm" fo:margin-top="0cm" fo:margin-bottom="0cm" loext:contextual-spacing="false" fo:line-height="115%" fo:text-align="center" style:justify-single-word="false" fo:text-indent="0cm" style:auto-text-indent="false" fo:break-before="page" style:writing-mode="lr-tb"/>
    </style:style>
    <style:style style:name="P51" style:family="paragraph" style:parent-style-name="Standard">
      <style:paragraph-properties fo:margin-left="0cm" fo:margin-right="0cm" fo:margin-top="0cm" fo:margin-bottom="0cm" loext:contextual-spacing="false" fo:line-height="115%" fo:text-align="center" style:justify-single-word="false" fo:text-indent="0cm" style:auto-text-indent="false" fo:break-before="page" style:writing-mode="lr-tb"/>
      <style:text-properties style:font-name="Times New Roman" fo:font-size="12pt" fo:font-weight="bold" style:font-size-asian="12pt" style:font-weight-asian="bold" style:font-name-complex="Times New Roman1" style:font-size-complex="12pt"/>
    </style:style>
    <style:style style:name="P52" style:family="paragraph" style:parent-style-name="Standard">
      <style:paragraph-properties fo:margin-left="0cm" fo:margin-right="0cm" fo:margin-top="0cm" fo:margin-bottom="0cm" loext:contextual-spacing="false" fo:line-height="115%" fo:keep-together="always" fo:text-indent="0cm" style:auto-text-indent="false" fo:keep-with-next="always" style:writing-mode="lr-tb"/>
      <style:text-properties style:font-name="Times New Roman" fo:font-size="12pt" fo:font-weight="bold" style:font-size-asian="12pt" style:font-weight-asian="bold" style:font-name-complex="Times New Roman1" style:font-size-complex="12pt"/>
    </style:style>
    <style:style style:name="P53" style:family="paragraph" style:parent-style-name="Standard">
      <style:paragraph-properties fo:margin-left="0cm" fo:margin-right="0cm" fo:margin-top="0cm" fo:margin-bottom="0cm" loext:contextual-spacing="false" fo:line-height="115%" fo:text-align="center" style:justify-single-word="false" fo:keep-together="always" fo:text-indent="0cm" style:auto-text-indent="false" fo:keep-with-next="always" style:writing-mode="lr-tb"/>
      <style:text-properties style:font-name="Times New Roman" fo:font-size="12pt" fo:font-weight="bold" style:font-size-asian="12pt" style:font-weight-asian="bold" style:font-name-complex="Times New Roman1" style:font-size-complex="12pt"/>
    </style:style>
    <style:style style:name="P54" style:family="paragraph" style:parent-style-name="Standard">
      <style:paragraph-properties fo:margin-left="0cm" fo:margin-right="0cm" fo:line-height="115%" fo:keep-together="always" fo:text-indent="0cm" style:auto-text-indent="false" fo:keep-with-next="always" style:writing-mode="lr-tb"/>
    </style:style>
    <style:style style:name="P55" style:family="paragraph" style:parent-style-name="Standard">
      <style:paragraph-properties fo:margin-left="0cm" fo:margin-right="0cm" fo:line-height="115%" fo:text-align="center" style:justify-single-word="false" fo:keep-together="always" fo:text-indent="0cm" style:auto-text-indent="false" fo:keep-with-next="always" style:writing-mode="lr-tb"/>
    </style:style>
    <style:style style:name="P56" style:family="paragraph" style:parent-style-name="Standard">
      <style:paragraph-properties fo:margin-left="0cm" fo:margin-right="0cm" fo:line-height="115%" fo:text-align="justify" style:justify-single-word="false" fo:keep-together="always" fo:text-indent="0cm" style:auto-text-indent="false" fo:keep-with-next="always" style:writing-mode="lr-tb"/>
    </style:style>
    <style:style style:name="P57" style:family="paragraph" style:parent-style-name="Standard">
      <style:paragraph-properties fo:margin-left="0cm" fo:margin-right="0cm" fo:margin-top="0cm" fo:margin-bottom="0.353cm" loext:contextual-spacing="false" fo:line-height="150%" fo:text-align="center" style:justify-single-word="false" fo:text-indent="0cm" style:auto-text-indent="false" style:writing-mode="lr-tb"/>
    </style:style>
    <style:style style:name="P58" style:family="paragraph" style:parent-style-name="Standard">
      <style:paragraph-properties fo:margin-left="0cm" fo:margin-right="0cm" fo:margin-top="0cm" fo:margin-bottom="0.212cm" loext:contextual-spacing="false" fo:line-height="150%" fo:text-align="justify" style:justify-single-word="false" fo:text-indent="0cm" style:auto-text-indent="false" style:writing-mode="lr-tb">
        <style:tab-stops/>
      </style:paragraph-properties>
    </style:style>
    <style:style style:name="P59" style:family="paragraph" style:parent-style-name="Standard">
      <style:paragraph-properties fo:margin-left="0cm" fo:margin-right="-0.088cm" fo:margin-top="0cm" fo:margin-bottom="0cm" loext:contextual-spacing="false" fo:text-align="center" style:justify-single-word="false" fo:keep-together="always" fo:text-indent="0cm" style:auto-text-indent="false" fo:keep-with-next="always" style:writing-mode="lr-tb"/>
    </style:style>
    <style:style style:name="P60" style:family="paragraph" style:parent-style-name="Standard">
      <style:paragraph-properties fo:margin-left="0cm" fo:margin-right="-0.088cm" fo:margin-top="0cm" fo:margin-bottom="0cm" loext:contextual-spacing="false" fo:text-align="center" style:justify-single-word="false" fo:keep-together="always" fo:text-indent="0cm" style:auto-text-indent="false" fo:keep-with-next="always" style:writing-mode="lr-tb"/>
      <style:text-properties style:font-name="Times New Roman" fo:font-size="12pt" fo:font-weight="bold" style:font-size-asian="12pt" style:font-weight-asian="bold" style:font-name-complex="Times New Roman1" style:font-size-complex="12pt"/>
    </style:style>
    <style:style style:name="P61" style:family="paragraph" style:parent-style-name="Standard">
      <style:paragraph-properties fo:margin-left="0cm" fo:margin-right="-0.088cm" fo:margin-top="0.423cm" fo:margin-bottom="0.106cm" loext:contextual-spacing="false" fo:text-indent="0cm" style:auto-text-indent="false" fo:keep-with-next="always" style:writing-mode="lr-tb"/>
    </style:style>
    <style:style style:name="P62" style:family="paragraph" style:parent-style-name="Standard">
      <style:paragraph-properties fo:margin-left="0cm" fo:margin-right="-0.088cm" fo:margin-top="0.423cm" fo:margin-bottom="0.106cm" loext:contextual-spacing="false" fo:text-align="center" style:justify-single-word="false" fo:text-indent="0cm" style:auto-text-indent="false" fo:keep-with-next="always" style:writing-mode="lr-tb"/>
    </style:style>
    <style:style style:name="P63" style:family="paragraph" style:parent-style-name="Standard">
      <style:paragraph-properties fo:margin-left="0cm" fo:margin-right="-0.088cm" fo:margin-top="0.423cm" fo:margin-bottom="0.106cm" loext:contextual-spacing="false" fo:text-indent="0cm" style:auto-text-indent="false" fo:keep-with-next="always" style:writing-mode="lr-tb"/>
      <style:text-properties fo:color="#000000" style:font-name="Times New Roman" fo:font-size="12pt" fo:font-weight="bold" style:font-size-asian="12pt" style:font-weight-asian="bold" style:font-name-complex="Times New Roman1" style:font-size-complex="12pt"/>
    </style:style>
    <style:style style:name="P64" style:family="paragraph" style:parent-style-name="Standard">
      <style:paragraph-properties fo:margin-left="0cm" fo:margin-right="-0.088cm" fo:margin-top="0.423cm" fo:margin-bottom="0.106cm" loext:contextual-spacing="false" fo:text-align="center" style:justify-single-word="false" fo:text-indent="0cm" style:auto-text-indent="false" style:writing-mode="lr-tb"/>
    </style:style>
    <style:style style:name="P65" style:family="paragraph" style:parent-style-name="Standard">
      <style:paragraph-properties fo:margin-left="0cm" fo:margin-right="-0.088cm" fo:line-height="115%" fo:text-align="justify" style:justify-single-word="false" fo:text-indent="0cm" style:auto-text-indent="false" style:writing-mode="lr-tb"/>
      <style:text-properties fo:color="#ff0000" style:font-name="Times New Roman" fo:font-size="12pt" style:font-size-asian="12pt" style:font-name-complex="Times New Roman1" style:font-size-complex="12pt"/>
    </style:style>
    <style:style style:name="P66" style:family="paragraph" style:parent-style-name="Standard">
      <style:paragraph-properties fo:margin-left="0cm" fo:margin-right="-0.088cm" fo:margin-top="0.212cm" fo:margin-bottom="0.353cm" loext:contextual-spacing="false" fo:line-height="150%" fo:text-align="center" style:justify-single-word="false" fo:text-indent="0cm" style:auto-text-indent="false" style:writing-mode="lr-tb">
        <style:tab-stops>
          <style:tab-stop style:position="2.858cm"/>
        </style:tab-stops>
      </style:paragraph-properties>
    </style:style>
    <style:style style:name="P67" style:family="paragraph" style:parent-style-name="Standard">
      <style:paragraph-properties fo:margin-left="0cm" fo:margin-right="-0.09cm" fo:line-height="150%" fo:text-align="justify" style:justify-single-word="false" fo:text-indent="2.501cm" style:auto-text-indent="false" style:writing-mode="lr-tb"/>
    </style:style>
    <style:style style:name="P68" style:family="paragraph" style:parent-style-name="Standard">
      <style:paragraph-properties fo:margin-left="0cm" fo:margin-right="-0.09cm" fo:margin-top="0cm" fo:margin-bottom="0cm" loext:contextual-spacing="false" fo:line-height="150%" fo:text-align="justify" style:justify-single-word="false" fo:text-indent="2.501cm" style:auto-text-indent="false" style:writing-mode="lr-tb"/>
    </style:style>
    <style:style style:name="P69" style:family="paragraph" style:parent-style-name="Standard">
      <style:paragraph-properties fo:margin-left="0cm" fo:margin-right="-0.09cm" fo:margin-top="0cm" fo:margin-bottom="0cm" loext:contextual-spacing="false" fo:line-height="150%" fo:text-align="justify" style:justify-single-word="false" fo:text-indent="2.501cm" style:auto-text-indent="false" style:writing-mode="lr-tb"/>
      <style:text-properties style:font-name="Times New Roman" fo:font-size="12pt" style:font-size-asian="12pt" style:font-name-complex="Times New Roman1" style:font-size-complex="12pt"/>
    </style:style>
    <style:style style:name="P70" style:family="paragraph" style:parent-style-name="Standard">
      <style:paragraph-properties fo:margin-left="0cm" fo:margin-right="-0.09cm" fo:line-height="150%" fo:text-align="justify" style:justify-single-word="false" fo:text-indent="2.861cm" style:auto-text-indent="false" style:writing-mode="lr-tb"/>
    </style:style>
    <style:style style:name="P71" style:family="paragraph" style:parent-style-name="Standard">
      <style:paragraph-properties fo:margin-left="0cm" fo:margin-right="-0.09cm" fo:margin-top="0cm" fo:margin-bottom="0.212cm" loext:contextual-spacing="false" fo:line-height="150%" fo:text-align="justify" style:justify-single-word="false" fo:text-indent="2.861cm" style:auto-text-indent="false" style:writing-mode="lr-tb"/>
    </style:style>
    <style:style style:name="P72" style:family="paragraph" style:parent-style-name="Standard">
      <style:paragraph-properties fo:margin-left="0cm" fo:margin-right="-0.09cm" fo:margin-top="0cm" fo:margin-bottom="0cm" loext:contextual-spacing="false" fo:line-height="150%" fo:text-align="justify" style:justify-single-word="false" fo:text-indent="2.861cm" style:auto-text-indent="false" style:writing-mode="lr-tb"/>
      <style:text-properties style:font-name="Times New Roman" fo:font-size="12pt" style:text-underline-style="solid" style:text-underline-width="auto" style:text-underline-color="font-color" style:font-size-asian="12pt" style:font-name-complex="Times New Roman1" style:font-size-complex="12pt"/>
    </style:style>
    <style:style style:name="P73" style:family="paragraph" style:parent-style-name="Standard">
      <style:paragraph-properties fo:margin-left="1.244cm" fo:margin-right="-0.088cm" fo:margin-top="0.423cm" fo:margin-bottom="0.106cm" loext:contextual-spacing="false" fo:line-height="150%" fo:text-align="justify" style:justify-single-word="false" fo:text-indent="-1.244cm" style:auto-text-indent="false" fo:keep-with-next="always" style:writing-mode="lr-tb"/>
    </style:style>
    <style:style style:name="P74" style:family="paragraph" style:parent-style-name="Standard">
      <style:paragraph-properties fo:margin-left="0cm" fo:margin-right="-0.088cm" fo:line-height="150%" fo:text-align="justify" style:justify-single-word="false" fo:text-indent="2.861cm" style:auto-text-indent="false" style:writing-mode="lr-tb"/>
    </style:style>
    <style:style style:name="P75" style:family="paragraph" style:parent-style-name="Standard">
      <style:paragraph-properties fo:margin-left="0cm" fo:margin-right="-0.088cm" fo:line-height="150%" fo:text-align="justify" style:justify-single-word="false" fo:text-indent="2.861cm" style:auto-text-indent="false" style:writing-mode="lr-tb">
        <style:tab-stops>
          <style:tab-stop style:position="3.493cm"/>
          <style:tab-stop style:position="3.81cm"/>
        </style:tab-stops>
      </style:paragraph-properties>
    </style:style>
    <style:style style:name="P76" style:family="paragraph" style:parent-style-name="Standard" style:list-style-name="WWNum1">
      <style:paragraph-properties fo:margin-left="1.27cm" fo:margin-right="-0.088cm" fo:margin-top="0cm" fo:margin-bottom="0cm" loext:contextual-spacing="false" fo:line-height="150%" fo:text-align="justify" style:justify-single-word="false" fo:text-indent="-0.635cm" style:auto-text-indent="false" style:writing-mode="lr-tb"/>
    </style:style>
    <style:style style:name="P77" style:family="paragraph" style:parent-style-name="Standard">
      <style:paragraph-properties fo:margin-left="1.27cm" fo:margin-right="-0.088cm" fo:margin-top="0cm" fo:margin-bottom="0cm" loext:contextual-spacing="false" fo:line-height="150%" fo:text-align="justify" style:justify-single-word="false" fo:text-indent="0cm" style:auto-text-indent="false" style:writing-mode="lr-tb"/>
      <style:text-properties fo:color="#000000" style:font-name="Times New Roman" fo:font-size="12pt" style:font-size-asian="12pt" style:font-name-complex="Times New Roman1" style:font-size-complex="12pt"/>
    </style:style>
    <style:style style:name="P78" style:family="paragraph" style:parent-style-name="Standard">
      <style:paragraph-properties fo:margin-left="1.27cm" fo:margin-right="0cm" fo:margin-top="0cm" fo:margin-bottom="0cm" loext:contextual-spacing="false" fo:text-indent="0cm" style:auto-text-indent="false" style:writing-mode="lr-tb"/>
      <style:text-properties fo:color="#000000" style:font-name="Times New Roman" fo:font-size="12pt" style:font-size-asian="12pt" style:font-name-complex="Times New Roman1" style:font-size-complex="12pt"/>
    </style:style>
    <style:style style:name="P79" style:family="paragraph" style:parent-style-name="Standard" style:list-style-name="WWNum1">
      <style:paragraph-properties fo:margin-left="1.27cm" fo:margin-right="-0.09cm" fo:margin-top="0cm" fo:margin-bottom="0cm" loext:contextual-spacing="false" fo:line-height="150%" fo:text-align="justify" style:justify-single-word="false" fo:text-indent="-0.635cm" style:auto-text-indent="false" style:writing-mode="lr-tb"/>
    </style:style>
    <style:style style:name="P80" style:family="paragraph" style:parent-style-name="Standard">
      <style:paragraph-properties fo:margin-left="1.27cm" fo:margin-right="-0.09cm" fo:margin-top="0cm" fo:margin-bottom="0cm" loext:contextual-spacing="false" fo:line-height="150%" fo:text-align="justify" style:justify-single-word="false" fo:text-indent="0cm" style:auto-text-indent="false" style:writing-mode="lr-tb"/>
      <style:text-properties fo:color="#000000" style:font-name="Times New Roman" fo:font-size="12pt" style:font-size-asian="12pt" style:font-name-complex="Times New Roman1" style:font-size-complex="12pt"/>
    </style:style>
    <style:style style:name="P81"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2.75cm" style:auto-text-indent="false" fo:background-color="#ffffff" style:writing-mode="lr-tb"/>
      <style:text-properties fo:color="#000000" style:font-name="Times New Roman" fo:font-size="12pt" style:font-size-asian="12pt" style:font-name-complex="Times New Roman1" style:font-size-complex="12pt"/>
    </style:style>
    <style:style style:name="P82" style:family="paragraph" style:parent-style-name="Standard">
      <loext:graphic-properties draw:fill="solid" draw:fill-color="#ffffff"/>
      <style:paragraph-properties fo:margin-left="0cm" fo:margin-right="0cm" fo:margin-top="0cm" fo:margin-bottom="0cm" loext:contextual-spacing="false" fo:line-height="150%" fo:text-align="justify" style:justify-single-word="false" fo:text-indent="2.75cm" style:auto-text-indent="false" fo:background-color="#ffffff" style:writing-mode="lr-tb"/>
    </style:style>
    <style:style style:name="P83" style:family="paragraph" style:parent-style-name="Standard">
      <style:paragraph-properties fo:margin-left="1.244cm" fo:margin-right="0cm" fo:margin-top="0cm" fo:margin-bottom="0cm" loext:contextual-spacing="false" fo:line-height="150%" fo:text-align="justify" style:justify-single-word="false" fo:text-indent="-1.244cm" style:auto-text-indent="false" style:writing-mode="lr-tb"/>
    </style:style>
    <style:style style:name="P84" style:family="paragraph" style:parent-style-name="Standard">
      <style:paragraph-properties fo:margin-left="1.244cm" fo:margin-right="0cm" fo:line-height="150%" fo:text-align="justify" style:justify-single-word="false" fo:text-indent="-1.244cm" style:auto-text-indent="false" style:writing-mode="lr-tb"/>
    </style:style>
    <style:style style:name="P85"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writing-mode="lr-tb"/>
    </style:style>
    <style:style style:name="P86"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writing-mode="lr-tb"/>
      <style:text-properties style:font-name="Times New Roman" fo:font-size="12pt" style:font-size-asian="12pt" style:font-name-complex="Times New Roman1" style:font-size-complex="12pt"/>
    </style:style>
    <style:style style:name="P87"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writing-mode="lr-tb"/>
      <style:text-properties style:font-name="Times New Roman" fo:font-size="10pt" style:font-size-asian="10pt" style:font-name-complex="Times New Roman1" style:font-size-complex="10pt"/>
    </style:style>
    <style:style style:name="P88" style:family="paragraph" style:parent-style-name="Standard">
      <style:paragraph-properties fo:margin-left="0cm" fo:margin-right="0cm" fo:margin-top="0cm" fo:margin-bottom="0cm" loext:contextual-spacing="false" fo:line-height="150%" fo:text-align="justify" style:justify-single-word="false" fo:text-indent="2.501cm" style:auto-text-indent="false" style:writing-mode="lr-tb"/>
      <style:text-properties fo:color="#212529" style:font-name="Times New Roman" fo:font-size="12pt" fo:background-color="#f8fafc" style:font-size-asian="12pt" style:font-name-complex="Times New Roman1" style:font-size-complex="12pt"/>
    </style:style>
    <style:style style:name="P89" style:family="paragraph" style:parent-style-name="Standard">
      <style:paragraph-properties fo:margin-left="0cm" fo:margin-right="0cm" fo:line-height="150%" fo:text-align="justify" style:justify-single-word="false" fo:text-indent="2.501cm" style:auto-text-indent="false" style:writing-mode="lr-tb"/>
    </style:style>
    <style:style style:name="P90" style:family="paragraph" style:parent-style-name="Standard">
      <style:paragraph-properties fo:margin-left="0cm" fo:margin-right="0cm" fo:line-height="115%" fo:text-align="justify" style:justify-single-word="false" fo:text-indent="2.501cm" style:auto-text-indent="false" style:writing-mode="lr-tb"/>
      <style:text-properties style:font-name="Times New Roman" fo:font-size="12pt" style:font-size-asian="12pt" style:font-name-complex="Times New Roman1" style:font-size-complex="12pt"/>
    </style:style>
    <style:style style:name="P91" style:family="paragraph" style:parent-style-name="Standard">
      <style:paragraph-properties fo:margin-left="1.249cm" fo:margin-right="0cm" fo:margin-top="0cm" fo:margin-bottom="0cm" loext:contextual-spacing="false" fo:line-height="150%" fo:text-align="justify" style:justify-single-word="false" fo:text-indent="0cm" style:auto-text-indent="false" style:writing-mode="lr-tb"/>
      <style:text-properties style:font-name="Times New Roman" fo:font-size="10pt" style:font-name-asian="Verdana" style:font-size-asian="10pt" style:font-name-complex="Times New Roman1" style:font-size-complex="10pt"/>
    </style:style>
    <style:style style:name="P92" style:family="paragraph" style:parent-style-name="Standard">
      <style:paragraph-properties fo:margin-left="0cm" fo:margin-right="-0.503cm" fo:line-height="150%" fo:text-align="justify" style:justify-single-word="false" fo:text-indent="2cm" style:auto-text-indent="false" style:writing-mode="lr-tb"/>
    </style:style>
    <style:style style:name="P93" style:family="paragraph" style:parent-style-name="Standard">
      <style:paragraph-properties fo:margin-left="0cm" fo:margin-right="-0.503cm" fo:line-height="150%" fo:text-align="justify" style:justify-single-word="false" fo:text-indent="2cm" style:auto-text-indent="false" style:writing-mode="lr-tb"/>
      <style:text-properties officeooo:paragraph-rsid="000e353f"/>
    </style:style>
    <style:style style:name="P94" style:family="paragraph" style:parent-style-name="Standard">
      <style:paragraph-properties fo:margin-left="0cm" fo:margin-right="-0.503cm" fo:line-height="150%" fo:text-align="start" style:justify-single-word="false" fo:text-indent="2cm" style:auto-text-indent="false" style:writing-mode="lr-tb"/>
    </style:style>
    <style:style style:name="P95" style:family="paragraph" style:parent-style-name="Standard">
      <style:paragraph-properties fo:margin-left="0cm" fo:margin-right="-0.503cm" fo:margin-top="0cm" fo:margin-bottom="0cm" loext:contextual-spacing="false" fo:line-height="150%" fo:text-align="justify" style:justify-single-word="false" fo:text-indent="2cm" style:auto-text-indent="false" style:writing-mode="lr-tb"/>
      <style:text-properties style:font-name="Times New Roman" fo:font-size="10pt" style:font-size-asian="10pt" style:font-name-complex="Times New Roman1" style:font-size-complex="10pt"/>
    </style:style>
    <style:style style:name="P96" style:family="paragraph" style:parent-style-name="Standard">
      <style:paragraph-properties fo:margin-left="0.212cm" fo:margin-right="0cm" fo:margin-top="0cm" fo:margin-bottom="0cm" loext:contextual-spacing="false" fo:line-height="115%" fo:text-align="justify" style:justify-single-word="false" fo:text-indent="1.289cm" style:auto-text-indent="false" style:writing-mode="lr-tb">
        <style:tab-stops/>
      </style:paragraph-properties>
      <style:text-properties style:font-name="Times New Roman" fo:font-size="10pt" style:font-size-asian="10pt" style:font-name-complex="Times New Roman1" style:font-size-complex="10pt"/>
    </style:style>
    <style:style style:name="P97" style:family="paragraph" style:parent-style-name="Standard">
      <style:paragraph-properties fo:margin-left="0.212cm" fo:margin-right="0cm" fo:margin-top="0cm" fo:margin-bottom="0cm" loext:contextual-spacing="false" fo:line-height="115%" fo:text-align="justify" style:justify-single-word="false" fo:text-indent="1.289cm" style:auto-text-indent="false" style:writing-mode="lr-tb">
        <style:tab-stops/>
      </style:paragraph-properties>
    </style:style>
    <style:style style:name="P98" style:family="paragraph" style:parent-style-name="Standard">
      <style:paragraph-properties fo:margin-left="0cm" fo:margin-right="-0.002cm" fo:line-height="150%" fo:text-align="justify" style:justify-single-word="false" fo:text-indent="0cm" style:auto-text-indent="false" style:writing-mode="lr-tb"/>
    </style:style>
    <style:style style:name="P99" style:family="paragraph" style:parent-style-name="Standard">
      <style:paragraph-properties fo:margin-left="0cm" fo:margin-right="-0.002cm" fo:line-height="150%" fo:text-align="justify" style:justify-single-word="false" fo:text-indent="2cm" style:auto-text-indent="false" style:writing-mode="lr-tb"/>
    </style:style>
    <style:style style:name="P100" style:family="paragraph" style:parent-style-name="Standard">
      <style:paragraph-properties fo:margin-left="0cm" fo:margin-right="-0.002cm" fo:margin-top="0cm" fo:margin-bottom="0cm" loext:contextual-spacing="false" fo:line-height="150%" fo:text-align="justify" style:justify-single-word="false" fo:text-indent="2cm" style:auto-text-indent="false" style:writing-mode="lr-tb"/>
      <style:text-properties fo:color="#ff0000" style:font-name="Times New Roman" fo:font-size="10pt" style:font-size-asian="10pt" style:font-name-complex="Times New Roman1" style:font-size-complex="10pt"/>
    </style:style>
    <style:style style:name="P101" style:family="paragraph" style:parent-style-name="Standard">
      <style:paragraph-properties fo:margin-left="0cm" fo:margin-right="-0.09cm" fo:margin-top="0cm" fo:margin-bottom="0cm" loext:contextual-spacing="false" fo:line-height="150%" fo:text-align="justify" style:justify-single-word="false" fo:text-indent="0cm" style:auto-text-indent="false" style:writing-mode="lr-tb"/>
    </style:style>
    <style:style style:name="P102" style:family="paragraph" style:parent-style-name="Standard">
      <style:paragraph-properties fo:margin-left="0cm" fo:margin-right="-0.09cm" fo:margin-top="0cm" fo:margin-bottom="0cm" loext:contextual-spacing="false" fo:text-align="justify" style:justify-single-word="false" fo:text-indent="0cm" style:auto-text-indent="false" style:writing-mode="lr-tb"/>
      <style:text-properties style:font-name="Times New Roman" fo:font-size="12pt" fo:font-weight="bold" style:font-size-asian="12pt" style:font-weight-asian="bold" style:font-name-complex="Times New Roman1" style:font-size-complex="12pt"/>
    </style:style>
    <style:style style:name="P103" style:family="paragraph" style:parent-style-name="Standard">
      <style:paragraph-properties fo:margin-left="0cm" fo:margin-right="-0.09cm" fo:margin-top="0cm" fo:margin-bottom="0cm" loext:contextual-spacing="false" fo:line-height="115%" fo:text-align="center" style:justify-single-word="false" fo:text-indent="0cm" style:auto-text-indent="false" style:writing-mode="lr-tb"/>
    </style:style>
    <style:style style:name="P104" style:family="paragraph" style:parent-style-name="Standard">
      <loext:graphic-properties draw:fill="none"/>
      <style:paragraph-properties fo:margin-left="5.6cm" fo:margin-right="0cm" fo:line-height="115%" fo:text-align="justify" style:justify-single-word="false" fo:orphans="2" fo:widows="2" fo:text-indent="0cm" style:auto-text-indent="false" fo:background-color="transparent" style:writing-mode="lr-tb"/>
      <style:text-properties officeooo:paragraph-rsid="000d8ec6"/>
    </style:style>
    <style:style style:name="P105" style:family="paragraph" style:parent-style-name="Standard">
      <loext:graphic-properties draw:fill="none"/>
      <style:paragraph-properties fo:margin-left="5.6cm" fo:margin-right="0cm" fo:line-height="115%" fo:text-align="justify" style:justify-single-word="false" fo:orphans="2" fo:widows="2" fo:text-indent="0cm" style:auto-text-indent="false" fo:background-color="transparent" style:writing-mode="lr-tb"/>
    </style:style>
    <style:style style:name="P106" style:family="paragraph" style:parent-style-name="Standard" style:master-page-name="">
      <loext:graphic-properties draw:fill="none"/>
      <style:paragraph-properties fo:margin-left="5.6cm" fo:margin-right="0cm" fo:line-height="115%" fo:text-align="justify" style:justify-single-word="false" fo:orphans="2" fo:widows="2" fo:text-indent="0cm" style:auto-text-indent="false" style:page-number="auto" fo:background-color="transparent" style:writing-mode="lr-tb"/>
      <style:text-properties officeooo:paragraph-rsid="000d8ec6"/>
    </style:style>
    <style:style style:name="P107" style:family="paragraph" style:parent-style-name="western">
      <style:paragraph-properties fo:margin-left="0cm" fo:margin-right="0cm" fo:margin-top="0.494cm" fo:margin-bottom="0cm" loext:contextual-spacing="false" fo:line-height="150%" fo:text-indent="0cm" style:auto-text-indent="false" style:writing-mode="lr-tb"/>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background-color="#f8fafc" loext:char-shading-value="0" style:font-size-asian="12pt" style:font-name-complex="Times New Roman1" style:font-size-complex="12pt"/>
    </style:style>
    <style:style style:name="T4" style:family="text">
      <style:text-properties style:font-name="Times New Roman" style:font-name-complex="Times New Roman1"/>
    </style:style>
    <style:style style:name="T5" style:family="text">
      <style:text-properties style:font-name="Times New Roman" fo:font-size="10pt" fo:font-weight="bold" style:font-size-asian="10pt" style:font-weight-asian="bold" style:font-name-complex="Times New Roman1" style:font-size-complex="10pt"/>
    </style:style>
    <style:style style:name="T6" style:family="text">
      <style:text-properties style:font-name="Times New Roman" fo:font-size="10pt" fo:font-weight="bold" style:font-size-asian="10pt" style:font-weight-asian="bold" style:font-name-complex="Times New Roman1" style:font-size-complex="10pt" style:font-weight-complex="bold"/>
    </style:style>
    <style:style style:name="T7" style:family="text">
      <style:text-properties style:font-name="Times New Roman" fo:font-size="10pt" fo:font-weight="bold" style:font-name-asian="Verdana" style:font-size-asian="10pt" style:font-weight-asian="bold" style:font-name-complex="Times New Roman1" style:font-size-complex="10pt"/>
    </style:style>
    <style:style style:name="T8" style:family="text">
      <style:text-properties style:font-name="Times New Roman" fo:font-size="10pt" style:font-size-asian="10pt" style:font-name-complex="Times New Roman1" style:font-size-complex="10pt"/>
    </style:style>
    <style:style style:name="T9" style:family="text">
      <style:text-properties style:font-name="Times New Roman" fo:font-size="10pt" fo:language="pt" fo:country="PT" style:font-size-asian="10pt" style:font-name-complex="Times New Roman1" style:font-size-complex="10pt" style:font-weight-complex="bold"/>
    </style:style>
    <style:style style:name="T10" style:family="text">
      <style:text-properties style:font-name="Times New Roman" fo:font-size="10pt" style:font-name-asian="Calibri1" style:font-size-asian="10pt" style:font-name-complex="Times New Roman1" style:font-size-complex="10pt"/>
    </style:style>
    <style:style style:name="T11" style:family="text">
      <style:text-properties style:font-name="Times New Roman" fo:font-size="10pt" style:font-name-asian="Verdana" style:font-size-asian="10pt" style:font-name-complex="Times New Roman1" style:font-size-complex="10pt"/>
    </style:style>
    <style:style style:name="T12" style:family="text">
      <style:text-properties style:font-name="Times New Roman" fo:font-size="10pt" fo:font-style="italic" style:font-name-asian="Verdana" style:font-size-asian="10pt" style:font-style-asian="italic" style:font-name-complex="Times New Roman1" style:font-size-complex="10pt"/>
    </style:style>
    <style:style style:name="T13" style:family="text">
      <style:text-properties style:font-name="Times New Roman" fo:font-size="10pt" fo:font-style="italic" style:font-size-asian="10pt" style:font-style-asian="italic" style:font-name-complex="Times New Roman1" style:font-size-complex="10pt" style:font-style-complex="italic"/>
    </style:style>
    <style:style style:name="T14" style:family="text">
      <style:text-properties fo:color="#000000" style:font-name="Times New Roman" fo:font-size="12pt" style:font-size-asian="12pt" style:font-name-complex="Times New Roman1" style:font-size-complex="12pt" fo:background-color="#ffffff"/>
    </style:style>
    <style:style style:name="T15" style:family="text">
      <style:text-properties fo:color="#000000" style:font-name="Times New Roman" fo:font-size="12pt" style:font-size-asian="12pt" style:font-name-complex="Times New Roman1" style:font-size-complex="12pt"/>
    </style:style>
    <style:style style:name="T16" style:family="text">
      <style:text-properties fo:color="#000000" style:font-name="Times New Roman" fo:font-size="12pt" fo:font-weight="bold" style:font-size-asian="12pt" style:font-weight-asian="bold" style:font-name-complex="Times New Roman1" style:font-size-complex="12pt"/>
    </style:style>
    <style:style style:name="T17" style:family="text">
      <style:text-properties fo:color="#000000" style:font-name="Times New Roman" fo:font-size="12pt" fo:font-weight="bold" officeooo:rsid="000d8ec6" style:font-size-asian="12pt" style:font-weight-asian="bold" style:font-name-complex="Times New Roman1" style:font-size-complex="12pt"/>
    </style:style>
    <style:style style:name="T18" style:family="text">
      <style:text-properties fo:color="#000000" style:font-name="Times New Roman" fo:font-size="10pt" style:font-size-asian="10pt" style:font-name-complex="Times New Roman1" style:font-size-complex="10pt"/>
    </style:style>
    <style:style style:name="T19" style:family="text">
      <style:text-properties fo:color="#000000" style:font-name="Times New Roman" fo:font-size="10pt" fo:font-weight="bold" style:font-size-asian="10pt" style:font-weight-asian="bold" style:font-name-complex="Times New Roman1" style:font-size-complex="10pt"/>
    </style:style>
    <style:style style:name="T20" style:family="text">
      <style:text-properties fo:color="#212529" style:font-name="Times New Roman" fo:font-size="12pt" fo:font-weight="bold" fo:background-color="#f8fafc" loext:char-shading-value="0" style:font-size-asian="12pt" style:font-weight-asian="bold" style:font-name-complex="Times New Roman1" style:font-size-complex="12pt"/>
    </style:style>
    <style:style style:name="T21" style:family="text">
      <style:text-properties fo:color="#212529" style:font-name="Times New Roman" fo:font-size="12pt" fo:background-color="#f8fafc" loext:char-shading-value="0" style:font-size-asian="12pt" style:font-name-complex="Times New Roman1" style:font-size-complex="12pt"/>
    </style:style>
    <style:style style:name="T22" style:family="text">
      <style:text-properties fo:language="pt" fo:country="PT"/>
    </style:style>
    <style:style style:name="T23" style:family="text">
      <style:text-properties fo:color="#ff0000" style:font-name="Times New Roman" fo:font-size="10pt" style:font-name-asian="Verdana" style:font-size-asian="10pt" style:font-name-complex="Times New Roman1" style:font-size-complex="10pt"/>
    </style:style>
    <style:style style:name="T24" style:family="text">
      <style:text-properties fo:color="#ff0000" style:font-name="Times New Roman" fo:font-size="10pt" fo:font-weight="bold" style:font-size-asian="10pt" style:font-weight-asian="bold" style:font-name-complex="Times New Roman1" style:font-size-complex="10pt"/>
    </style:style>
    <style:style style:name="T25" style:family="text">
      <style:text-properties fo:color="#ff0000" style:font-name="Times New Roman" fo:font-size="12pt" fo:font-weight="bold" style:font-size-asian="12pt" style:font-weight-asian="bold" style:font-name-complex="Times New Roman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1"/>
      <text:p text:style-name="P42"/>
      <text:p text:style-name="P26"><text:bookmark-start text:name="_heading=h.gjdgxs"/><text:span text:style-name="T16"/></text:p>
      <text:p text:style-name="P13"/>
      <text:p text:style-name="P7"><text:span text:style-name="T1">RELATÓRIO ANUAL DE ATIVIDADES DA AUDITORIA</text:span></text:p>
      <text:p text:style-name="P7"><text:span text:style-name="T1">EXERCÍCIO DE 2024</text:span></text:p>
      <text:p text:style-name="P13"/>
      <text:p text:style-name="P13"/>
      <text:p text:style-name="P13"/>
      <text:p text:style-name="P7"><text:span text:style-name="T1">UNIDADE ADMINISTRATIVA</text:span></text:p>
      <text:p text:style-name="P7"><text:span text:style-name="T1">SECRETARIA DE AUDITORIA </text:span></text:p>
      <text:p text:style-name="P13"/>
      <text:p text:style-name="P13"/>
      <text:p text:style-name="P13"/>
      <text:p text:style-name="P7"><text:span text:style-name="T1">EQUIPE TÉCNICA:</text:span></text:p>
      <text:p text:style-name="P7"><text:span text:style-name="T1"/></text:p>
      <text:p text:style-name="P7"><text:span text:style-name="T1"/></text:p>
      <text:p text:style-name="P106"><text:span text:style-name="T2">JOSÉ AUGUSTO CASTELO BRANCO FILHO – SECRETÁRIO</text:span></text:p>
      <text:p text:style-name="P104"><text:span text:style-name="T2">FERNANDO AUGUSTO PESTANA JÚNIOR – AUDITOR </text:span></text:p>
      <text:p text:style-name="P105"><text:span text:style-name="T2">JOSÉ EDUARDO REIS MACHADO - AUDITOR </text:span></text:p>
      <text:p text:style-name="P105"><text:span text:style-name="T14"> BRUNO HENRIQUE AGUIAR SOUSA JANSEN</text:span><text:span text:style-name="T2"> – AUDITOR</text:span></text:p>
      <text:p text:style-name="P15"/>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5"><text:span text:style-name="T1">São Luís</text:span></text:p>
      <text:p text:style-name="P25"><text:span text:style-name="T1">2025</text:span></text:p>
      <text:p text:style-name="P50"><text:span text:style-name="T1">RELATÓRIO ANUAL DE ATIVIDADES DA AUDITORIA</text:span></text:p>
      <text:p text:style-name="P7"><text:span text:style-name="T1">EXERCÍCIO 2024</text:span></text:p>
      <text:p text:style-name="P12"/>
      <text:p text:style-name="P12"/>
      <text:p text:style-name="P12"/>
      <text:p text:style-name="P6"><text:span text:style-name="T1">UNIDADE ADMINISTRATIVA: <text:s/>SECRETARIA DE AUDITORIA</text:span></text:p>
      <text:p text:style-name="P12"/>
      <text:p text:style-name="P12"/>
      <text:p text:style-name="P12"/>
      <text:p text:style-name="P6"><text:span text:style-name="T1">FINALIDADE: CONSOLIDAÇÃO DO RELATÓRIO ANUAL DE ATIVIDADES DA AUDITORIA DO TRT DA 16º REGIÃO</text:span></text:p>
      <text:p text:style-name="P12"/>
      <text:p text:style-name="P12"/>
      <text:p text:style-name="P12"/>
      <text:p text:style-name="P12"/>
      <text:p text:style-name="P6"><text:span text:style-name="T1">BASE LEGAL:</text:span></text:p>
      <text:p text:style-name="P6"><text:span text:style-name="T1">ART. 30, INCISOS I E V DO ESTATUTO DA AUDITORIA INTERNA DA JT</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5"><text:span text:style-name="T1">São Luís</text:span></text:p>
      <text:p text:style-name="P25"><text:span text:style-name="T1">2025</text:span></text:p>
      <text:p text:style-name="P51"/>
      <text:p text:style-name="P59"><text:span text:style-name="T1">SUMÁRIO</text:span></text:p>
      <text:p text:style-name="P6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text:span text:style-name="T1">1.</text:span></text:p>
          </table:table-cell>
          <table:table-cell table:style-name="Tabela1.A1" office:value-type="string">
            <text:p text:style-name="P9"><text:span text:style-name="T1">APRESENTAÇÃO ...................................................................................</text:span></text:p>
            <text:p text:style-name="P28"/>
          </table:table-cell>
          <table:table-cell table:style-name="Tabela1.A1" office:value-type="string">
            <text:p text:style-name="P8"><text:span text:style-name="T1">3</text:span></text:p>
          </table:table-cell>
        </table:table-row>
        <table:table-row table:style-name="Tabela1.1">
          <table:table-cell table:style-name="Tabela1.A1" office:value-type="string">
            <text:p text:style-name="P54"><text:span text:style-name="T1">2.</text:span></text:p>
          </table:table-cell>
          <table:table-cell table:style-name="Tabela1.A1" office:value-type="string">
            <text:p text:style-name="P54"><text:span text:style-name="T1">DA SECRETARIA DE AUDITORIA ....................................................</text:span></text:p>
            <text:p text:style-name="P52"/>
          </table:table-cell>
          <table:table-cell table:style-name="Tabela1.A1" office:value-type="string">
            <text:p text:style-name="P55"><text:span text:style-name="T1">4</text:span></text:p>
          </table:table-cell>
        </table:table-row>
        <table:table-row table:style-name="Tabela1.1">
          <table:table-cell table:style-name="Tabela1.A1" office:value-type="string">
            <text:p text:style-name="P54"><text:span text:style-name="T1">3.</text:span></text:p>
          </table:table-cell>
          <table:table-cell table:style-name="Tabela1.A1" office:value-type="string">
            <text:p text:style-name="P56"><text:span text:style-name="T1">DESEMPENHO DA UNIDADE DE AUDITORIA INTERNA EM RELAÇÃO AO PLANO ANUAL DE AUDITORIA..............................</text:span></text:p>
            <text:p text:style-name="P52"/>
          </table:table-cell>
          <table:table-cell table:style-name="Tabela1.A1" office:value-type="string">
            <text:p text:style-name="P53"/>
            <text:p text:style-name="P55"><text:span text:style-name="T1">6</text:span></text:p>
          </table:table-cell>
        </table:table-row>
        <table:table-row table:style-name="Tabela1.1">
          <table:table-cell table:style-name="Tabela1.A1" office:value-type="string">
            <text:p text:style-name="P54"><text:span text:style-name="T1">4.</text:span></text:p>
          </table:table-cell>
          <table:table-cell table:style-name="Tabela1.A1" office:value-type="string">
            <text:p text:style-name="P56"><text:span text:style-name="T1">PRINCIPAIS RISCOS E FRAGILIDADES DE CONTROLE DO TRIBUNAL E AVALIAÇÃO DA GOVERNANÇA INSTITUCIONAL ...................................................................................</text:span></text:p>
            <text:p text:style-name="P52"/>
          </table:table-cell>
          <table:table-cell table:style-name="Tabela1.A1" office:value-type="string">
            <text:p text:style-name="P53"/>
            <text:p text:style-name="P55"><text:span text:style-name="T1">18</text:span></text:p>
          </table:table-cell>
        </table:table-row>
        <table:table-row table:style-name="Tabela1.1">
          <table:table-cell table:style-name="Tabela1.A1" office:value-type="string">
            <text:p text:style-name="P54"><text:span text:style-name="T1">5.</text:span></text:p>
          </table:table-cell>
          <table:table-cell table:style-name="Tabela1.A1" office:value-type="string">
            <text:p text:style-name="P54"><text:span text:style-name="T1">DECLARAÇÃO DE MANUTENÇÃO DE INDEPENDÊNCIA ..........</text:span></text:p>
            <text:p text:style-name="P52"/>
          </table:table-cell>
          <table:table-cell table:style-name="Tabela1.A1" office:value-type="string">
            <text:p text:style-name="P55"><text:span text:style-name="T1">19</text:span></text:p>
          </table:table-cell>
        </table:table-row>
        <table:table-row table:style-name="Tabela1.1">
          <table:table-cell table:style-name="Tabela1.A1" office:value-type="string">
            <text:p text:style-name="P54"><text:span text:style-name="T1">6.</text:span></text:p>
          </table:table-cell>
          <table:table-cell table:style-name="Tabela1.A1" office:value-type="string">
            <text:p text:style-name="P54"><text:span text:style-name="T1">DAS CAPACITAÇÕES..............................................................................</text:span></text:p>
            <text:p text:style-name="P52"/>
          </table:table-cell>
          <table:table-cell table:style-name="Tabela1.A1" office:value-type="string">
            <text:p text:style-name="P55"><text:span text:style-name="T1">20</text:span></text:p>
          </table:table-cell>
        </table:table-row>
        <table:table-row table:style-name="Tabela1.1">
          <table:table-cell table:style-name="Tabela1.A1" office:value-type="string">
            <text:p text:style-name="P54"><text:span text:style-name="T1">7.</text:span></text:p>
          </table:table-cell>
          <table:table-cell table:style-name="Tabela1.A1" office:value-type="string">
            <text:p text:style-name="P54"><text:span text:style-name="T1">CONCLUSÃO ............................................................................................</text:span></text:p>
            <text:p text:style-name="P52"/>
          </table:table-cell>
          <table:table-cell table:style-name="Tabela1.A1" office:value-type="string">
            <text:p text:style-name="P55"><text:span text:style-name="T1">20</text:span></text:p>
          </table:table-cell>
        </table:table-row>
        <table:table-row table:style-name="Tabela1.1">
          <table:table-cell table:style-name="Tabela1.A1" office:value-type="string">
            <text:p text:style-name="P54"><text:span text:style-name="T1">8.</text:span></text:p>
          </table:table-cell>
          <table:table-cell table:style-name="Tabela1.A1" office:value-type="string">
            <text:p text:style-name="P54"><text:span text:style-name="T1">PROPOSTA DE ENCAMINHAMENTO ...............................................</text:span></text:p>
            <text:p text:style-name="P52"/>
          </table:table-cell>
          <table:table-cell table:style-name="Tabela1.A1" office:value-type="string">
            <text:p text:style-name="P55"><text:span text:style-name="T1">21</text:span></text:p>
          </table:table-cell>
        </table:table-row>
      </table:table>
      <text:p text:style-name="P6"/>
      <text:p text:style-name="P6"/>
      <text:p text:style-name="P62"><text:span text:style-name="T16"/></text:p>
      <text:p text:style-name="P64"><text:span text:style-name="T16"/></text:p>
      <text:p text:style-name="P64"><text:span text:style-name="T16"/></text:p>
      <text:p text:style-name="P64"><text:span text:style-name="T16"/></text:p>
      <text:p text:style-name="P64"><text:span text:style-name="T16"/></text:p>
      <text:p text:style-name="P64"><text:span text:style-name="T16"/></text:p>
      <text:p text:style-name="P64"><text:span text:style-name="T16"/></text:p>
      <text:p text:style-name="P64"><text:span text:style-name="T16"/></text:p>
      <text:p text:style-name="P63"><text:soft-page-break/></text:p>
      <text:p text:style-name="P61"><text:span text:style-name="T16">1. <text:tab/>APRESENTAÇÃO</text:span></text:p>
      <text:p text:style-name="P65"/>
      <text:p text:style-name="P67"><text:span text:style-name="T2">Este Relatório Anual de Atividades de Auditoria visa apresentar o desempenho da unidade sobre a execução do Plano Anual de Auditoria – PAA do exercício de 2024, aprovado por despacho da presidência, postado em Doc. 02 do processo administrativo nº 11277/2023, em consonância com o Plano de Auditoria de Longo Prazo (PALP) 2022-2025 e os principais resultados dos trabalhos realizados nesse exercício, além de outras ações e atividades relevantes não contempladas no aludido Plano.</text:span></text:p>
      <text:p text:style-name="P67"><text:span text:style-name="T2"><text:s/>De acordo com o art. 4º da Resolução do Conselho Nacional de Justiça nº 308, de 11 de março de 2020, esta unidade de auditoria deve se reportar funcionalmente ao Órgão Colegiado do Tribunal, mediante apresentação do relatório anual das atividades exercidas e, disponibilizá-lo até o final do mês de julho de cada ano, para fins de deliberação.</text:span></text:p>
      <text:p text:style-name="P70"><text:span text:style-name="T2">O presente relatório foi elaborado em conformidade com o que dispõe o art. 5º da aludida Resolução que objetiva informar sobre a atuação da unidade de auditoria interna relativamente sobre os seguintes conteúdos:</text:span></text:p>
      <text:p text:style-name="P70"><text:span text:style-name="T2">a) O desempenho da unidade em relação ao plano anual de auditoria aprovado no exercício a comento, evidenciando a relação entre o planejamento da auditoria e as auditorias efetivamente realizadas, apontando os motivos que inviabilizaram a execução da(s) auditoria(s) e os principais resultados das avaliações. </text:span></text:p>
      <text:p text:style-name="P70"><text:span text:style-name="T2">b) Declaração de manutenção de independência durante a atividade de auditoria, avaliando se houve alguma restrição ao acesso completo e livre a todo e qualquer documento, registro ou informação; </text:span></text:p>
      <text:p text:style-name="P70"><text:span text:style-name="T4">c) </text:span><text:span text:style-name="T3">Os principais riscos e fragilidades de controle do tribunal e avaliação da governança institucional</text:span><text:span text:style-name="T2">.</text:span></text:p>
      <text:p text:style-name="P71"><text:span text:style-name="T2">Informa-se ainda que este relatório apresenta uma compilação dos principais trabalhos desenvolvidos no ano de 2024, abrangendo as atividades de avaliação e consultoria, bem como outras ações realizadas pela unidade. </text:span></text:p>
      <text:p text:style-name="P71"><text:soft-page-break/><text:span text:style-name="T2">Por fim, relatam-se adicionalmente as ações de capacitação voltadas à equipe de auditores que contribuíram para o desenvolvimento das ações de auditoria e consultoria desenvolvidas ao longo do exercício. </text:span></text:p>
      <text:p text:style-name="P73"><text:span text:style-name="T16">2. <text:tab/>DA SECRETARIA DE AUDITORIA</text:span></text:p>
      <text:p text:style-name="P72"/>
      <text:p text:style-name="P74"><text:span text:style-name="T2">A Secretaria de Auditoria, unidade de apoio a governança, é vinculada administrativamente à presidência do Tribunal e funcionalmente ao Tribunal Pleno, conforme previsto na estrutura regulamentar do Órgão, aprovada pela Resolução Administrativa nº 200/2022 e, está sujeita a supervisão técnica e orientações normativas dos órgãos Centrais do Sistema de Controle Interno do Poder Judiciário e da Justiça do Trabalho.</text:span></text:p>
      <text:p text:style-name="P74"><text:span text:style-name="T2"/></text:p>
      <text:list xml:id="list180083190" text:style-name="WWNum1">
        <text:list-item>
          <text:p text:style-name="P76"><text:span text:style-name="T16">Nosso objetivo</text:span><text:span text:style-name="T15"> - adicionar valor e contribuir para o alcance dos objetivos estratégicos do TRT16, através de avaliações, baseada em risco, a partir da aplicação de uma abordagem sistemática e disciplinada, fomentando a qualificação dos processos de governança, de gerenciamento de riscos e de controles internos, além de atividades de consultoria e aconselhamento atinentes.</text:span></text:p>
        </text:list-item>
      </text:list>
      <text:p text:style-name="P77"/>
      <text:list xml:id="list144637278090251" text:continue-numbering="true" text:style-name="WWNum1">
        <text:list-item>
          <text:p text:style-name="P76"><text:span text:style-name="T16">Nosso Propósito</text:span><text:span text:style-name="T15"> – contribuir para o alcance dos objetivos do Tribunal, mediante enfoque sistemático de avaliação e consultoria, a fim de agregar valor e aperfeiçoar as operações do órgão e apoiar o controle externo no exercício de sua missão institucional.</text:span></text:p>
        </text:list-item>
      </text:list>
      <text:p text:style-name="P78"/>
      <text:list xml:id="list144638260493353" text:continue-numbering="true" text:style-name="WWNum1">
        <text:list-item>
          <text:p text:style-name="P79"><text:span text:style-name="T16">Nossa Missão </text:span><text:span text:style-name="T15">– aumentar e proteger o valor organizacional, fornecendo avaliações e consultorias objetivas, baseadas em risco, sobre a eficácia dos processos de governança, de gestão de riscos e de controle internos, atuando na 3ª linha de defesa de governança do Tribunal.</text:span></text:p>
        </text:list-item>
      </text:list>
      <text:p text:style-name="P80"/>
      <text:list xml:id="list144637702187601" text:continue-numbering="true" text:style-name="WWNum1">
        <text:list-item>
          <text:p text:style-name="P79"><text:span text:style-name="T16">Força de Trabalho da Unidade</text:span></text:p>
        </text:list-item>
      </text:list>
      <text:p text:style-name="P81"/>
      <text:p text:style-name="P82"><text:span text:style-name="T15">O Conselho Superior da Justiça do Trabalho – CSJT, em levantamento realizado na Justiça do Trabalho de 1° e 2º grau, apurou que o Tribunal Regional do Trabalho da 16ª Região, </text:span><text:soft-page-break/><text:span text:style-name="T15">para atender as demandas de auditoria, precisaria de uma total de 15 (quinze) servidores ativos na unidade de auditoria.</text:span></text:p>
      <text:p text:style-name="P82"><text:span text:style-name="T15">No exercício de 2024, o quadro de servidores desta Secretaria de Auditoria era composto por 04 (quatro) servidores, incluindo o Secretário, o que representa um déficit 11 (onze) servidores do número mínimo idealizado pelo CSJT, número esse insuficiente para garantir o pleno atendimento das novas atribuições conferidas às unidades de auditoria conferidas pelo Tribunal de Contas da União, através da Instrução Normativa n° 84/2020 e as resoluções do Conselho Nacional de Justiça n°s 308 e 309.</text:span></text:p>
      <text:p text:style-name="P40"/>
      <text:p text:style-name="P82"><text:span text:style-name="T2">Essa falta de pessoal tem forçado esta unidade de auditoria a reduzir o escopo dos trabalhos, priorizando apenas os aspectos mais críticos em detrimento de uma análise mais abrangente. </text:span></text:p>
      <text:p text:style-name="P82"><text:span text:style-name="T2">Embora essa abordagem permita a continuidade das atividades, ela não atende de forma plena aos objetivos estratégicos da auditoria interna, podendo deixar lacunas na identificação e mitigação de riscos institucionais.</text:span></text:p>
      <text:p text:style-name="P82"><text:span text:style-name="T15">No quadro abaixo, evidencia-se a força de trabalho da Secretaria de Auditoria em dezembro de 2024:</text:span></text:p>
      <text:p text:style-name="P81"/>
      <text:p text:style-name="P81"/>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45"><text:span text:style-name="T16">QUADRO DE SERVIDORES LOTADOS NA SEAUD</text:span></text:p>
          </table:table-cell>
          <table:covered-table-cell/>
          <table:covered-table-cell/>
        </table:table-row>
        <table:table-row table:style-name="Tabela2.1">
          <table:table-cell table:style-name="Tabela2.A1" table:number-columns-spanned="2" office:value-type="string">
            <text:p text:style-name="P45"><text:span text:style-name="T16">NOME</text:span></text:p>
          </table:table-cell>
          <table:covered-table-cell/>
          <table:table-cell table:style-name="Tabela2.C2" office:value-type="string">
            <text:p text:style-name="P45"><text:span text:style-name="T16">CARGO/FUNÇÃO</text:span></text:p>
          </table:table-cell>
        </table:table-row>
        <table:table-row table:style-name="Tabela2.3">
          <table:table-cell table:style-name="Tabela2.A3" office:value-type="string">
            <text:p text:style-name="P45"><text:span text:style-name="T15">1</text:span></text:p>
          </table:table-cell>
          <table:table-cell table:style-name="Tabela2.B3" office:value-type="string">
            <text:p text:style-name="P46"><text:span text:style-name="T15">JOSÉ AUGUSTO CASTELO BANCO FILHO</text:span></text:p>
          </table:table-cell>
          <table:table-cell table:style-name="Tabela2.C3" office:value-type="string">
            <text:p text:style-name="P45"><text:span text:style-name="T15">SECRETÁRIO</text:span></text:p>
          </table:table-cell>
        </table:table-row>
        <table:table-row table:style-name="Tabela2.3">
          <table:table-cell table:style-name="Tabela2.A4" office:value-type="string">
            <text:p text:style-name="P45"><text:span text:style-name="T15">2</text:span></text:p>
          </table:table-cell>
          <table:table-cell table:style-name="Tabela2.B4" office:value-type="string">
            <text:p text:style-name="P46"><text:span text:style-name="T15">JOSÉ EDUARDO REIS MACHADO</text:span></text:p>
          </table:table-cell>
          <table:table-cell table:style-name="Tabela2.C4" office:value-type="string">
            <text:p text:style-name="P45"><text:span text:style-name="T15">AUDITOR</text:span></text:p>
          </table:table-cell>
        </table:table-row>
        <table:table-row table:style-name="Tabela2.3">
          <table:table-cell table:style-name="Tabela2.A5" office:value-type="string">
            <text:p text:style-name="P44"><text:span text:style-name="T15">3</text:span></text:p>
          </table:table-cell>
          <table:table-cell table:style-name="Tabela2.B5" office:value-type="string">
            <text:p text:style-name="P43"><text:span text:style-name="T15">FERNANDO AUGUSTO PESTANA JÚNIOR</text:span></text:p>
          </table:table-cell>
          <table:table-cell table:style-name="Tabela2.C5" office:value-type="string">
            <text:p text:style-name="P44"><text:span text:style-name="T15">AUDITOR</text:span></text:p>
          </table:table-cell>
        </table:table-row>
        <table:table-row table:style-name="Tabela2.3">
          <table:table-cell table:style-name="Tabela2.A6" office:value-type="string">
            <text:p text:style-name="P44"><text:span text:style-name="T15">4</text:span></text:p>
          </table:table-cell>
          <table:table-cell table:style-name="Tabela2.B6" office:value-type="string">
            <text:p text:style-name="P43"><text:span text:style-name="T2">OTON DE JESUS MARQUES RIBEIRO FILHO</text:span></text:p>
          </table:table-cell>
          <table:table-cell table:style-name="Tabela2.C6" office:value-type="string">
            <text:p text:style-name="P44"><text:span text:style-name="T15">AUDITOR</text:span></text:p>
          </table:table-cell>
        </table:table-row>
      </table:table>
      <text:p text:style-name="P31"/>
      <text:p text:style-name="P83"><text:span text:style-name="T1"/></text:p>
      <text:p text:style-name="P83"><text:span text:style-name="T1"/></text:p>
      <text:p text:style-name="P83"><text:soft-page-break/><text:span text:style-name="T1">3.<text:tab/></text:span><text:span text:style-name="T20">DESEMPENHO DA UNIDADE DE AUDITORIA INTERNA EM RELAÇÃO AO PLANO ANUAL DE AUDITORIA</text:span></text:p>
      <text:p text:style-name="P29"/>
      <text:p text:style-name="P85"><text:span text:style-name="T2">Em atenção ao art. 5° da Resolução Nº 308/2020 do Conselho Nacional de Justiça nesta seção iremos evidenciar </text:span><text:span text:style-name="T21">a relação entre o planejamento de auditoria e as auditorias efetivamente realizadas, as consultorias realizadas e os principais resultados das avaliações</text:span><text:span text:style-name="T2">.</text:span></text:p>
      <text:p text:style-name="P86"/>
      <text:p text:style-name="P47"><text:span text:style-name="T1">Auditorias Planejadas x Auditoria Realizadas</text:span></text:p>
      <text:p text:style-name="P31"/>
      <text:p text:style-name="P85"><text:span text:style-name="T2">O plano de anual de auditoria para o exercício de 2024 previu a realização de 05 (cinco) ações de avaliação ao longo do exercício de 2024, sendo 04 (quatro) auditorias internas selecionadas a partir de critérios de risco e 01 (uma) ação coordenada de auditoria conduzida pelo Conselho Nacional de Justiça.</text:span></text:p>
      <text:p text:style-name="P86"/>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7"><text:span text:style-name="T5">AÇÃO DE AVALIAÇÃO</text:span></text:p>
          </table:table-cell>
          <table:table-cell table:style-name="Tabela3.A1" office:value-type="string">
            <text:p text:style-name="P17"><text:span text:style-name="T5">CONSTA NO PAA</text:span></text:p>
          </table:table-cell>
          <table:table-cell table:style-name="Tabela3.A1" office:value-type="string">
            <text:p text:style-name="P17"><text:span text:style-name="T5">SITUAÇÃO</text:span></text:p>
          </table:table-cell>
          <table:table-cell table:style-name="Tabela3.A1" office:value-type="string">
            <text:p text:style-name="P17"><text:span text:style-name="T5">PROCESSO SEI</text:span></text:p>
          </table:table-cell>
        </table:table-row>
        <table:table-row table:style-name="Tabela3.1">
          <table:table-cell table:style-name="Tabela3.A1" office:value-type="string">
            <text:p text:style-name="P18"><text:span text:style-name="T8">Ação Coordenada de Auditoria, pelo Conselho Nacional de Justiça, com o tema: Política Nacional de Incentivo à Participação Feminina.</text:span></text:p>
          </table:table-cell>
          <table:table-cell table:style-name="Tabela3.A1" office:value-type="string">
            <text:p text:style-name="P16"><text:span text:style-name="T8">SIM</text:span></text:p>
          </table:table-cell>
          <table:table-cell table:style-name="Tabela3.A1" office:value-type="string">
            <text:p text:style-name="P16"><text:span text:style-name="T8">REALIZADA</text:span></text:p>
          </table:table-cell>
          <table:table-cell table:style-name="Tabela3.A1" office:value-type="string">
            <text:p text:style-name="P16"><text:span text:style-name="T8">3141/2024</text:span></text:p>
          </table:table-cell>
        </table:table-row>
        <table:table-row table:style-name="Tabela3.1">
          <table:table-cell table:style-name="Tabela3.A1" office:value-type="string">
            <text:p text:style-name="P18"><text:span text:style-name="T8">Avaliação da Continuidade de Negócios</text:span></text:p>
          </table:table-cell>
          <table:table-cell table:style-name="Tabela3.A1" office:value-type="string">
            <text:p text:style-name="P16"><text:span text:style-name="T8">SIM</text:span></text:p>
          </table:table-cell>
          <table:table-cell table:style-name="Tabela3.A1" office:value-type="string">
            <text:p text:style-name="P16"><text:span text:style-name="T8">REALIZADA</text:span></text:p>
          </table:table-cell>
          <table:table-cell table:style-name="Tabela3.A1" office:value-type="string">
            <text:p text:style-name="P16"><text:span text:style-name="T8">4133/2024</text:span></text:p>
          </table:table-cell>
        </table:table-row>
        <table:table-row table:style-name="Tabela3.1">
          <table:table-cell table:style-name="Tabela3.A1" office:value-type="string">
            <text:p text:style-name="P18"><text:span text:style-name="T8">Finalização da auditoria financeira integrada com conformidade – exercício de 2023.</text:span></text:p>
          </table:table-cell>
          <table:table-cell table:style-name="Tabela3.A1" office:value-type="string">
            <text:p text:style-name="P16"><text:span text:style-name="T8">SIM</text:span></text:p>
          </table:table-cell>
          <table:table-cell table:style-name="Tabela3.A1" office:value-type="string">
            <text:p text:style-name="P16"><text:span text:style-name="T8">REALIZADA</text:span></text:p>
          </table:table-cell>
          <table:table-cell table:style-name="Tabela3.A1" office:value-type="string">
            <text:p text:style-name="P16"><text:span text:style-name="T8">1884/2024</text:span></text:p>
          </table:table-cell>
        </table:table-row>
        <table:table-row table:style-name="Tabela3.1">
          <table:table-cell table:style-name="Tabela3.A1" office:value-type="string">
            <text:p text:style-name="P18"><text:span text:style-name="T8">Início da auditoria financeira integrada com conformidade – exercício de 2024.</text:span></text:p>
          </table:table-cell>
          <table:table-cell table:style-name="Tabela3.A1" office:value-type="string">
            <text:p text:style-name="P16"><text:span text:style-name="T8">SIM</text:span></text:p>
          </table:table-cell>
          <table:table-cell table:style-name="Tabela3.A1" office:value-type="string">
            <text:p text:style-name="P16"><text:span text:style-name="T8">REALIZADA</text:span></text:p>
          </table:table-cell>
          <table:table-cell table:style-name="Tabela3.A1" office:value-type="string">
            <text:p text:style-name="P16"><text:span text:style-name="T8">7186/2024</text:span></text:p>
          </table:table-cell>
        </table:table-row>
        <table:table-row table:style-name="Tabela3.1">
          <table:table-cell table:style-name="Tabela3.A1" office:value-type="string">
            <text:p text:style-name="P107"><text:span text:style-name="T9">Avaliação do Planejamento e Gerenciamento de Capacitações.</text:span></text:p>
          </table:table-cell>
          <table:table-cell table:style-name="Tabela3.A1" office:value-type="string">
            <text:p text:style-name="P57"><text:span text:style-name="T10">SIM</text:span></text:p>
          </table:table-cell>
          <table:table-cell table:style-name="Tabela3.A1" office:value-type="string">
            <text:p text:style-name="P57"><text:span text:style-name="T10">NÃO REALIZADA</text:span></text:p>
          </table:table-cell>
          <table:table-cell table:style-name="Tabela3.A1" office:value-type="string">
            <text:p text:style-name="P57"><text:span text:style-name="T10">NA</text:span></text:p>
          </table:table-cell>
        </table:table-row>
        <table:table-row table:style-name="Tabela3.1">
          <table:table-cell table:style-name="Tabela3.A1" office:value-type="string">
            <text:p text:style-name="P18"><text:span text:style-name="T8">Avaliação da Gestão da Ouvidoria</text:span></text:p>
          </table:table-cell>
          <table:table-cell table:style-name="Tabela3.A1" office:value-type="string">
            <text:p text:style-name="P16"><text:span text:style-name="T8">SIM</text:span></text:p>
          </table:table-cell>
          <table:table-cell table:style-name="Tabela3.A1" office:value-type="string">
            <text:p text:style-name="P16"><text:span text:style-name="T8">REALIZADA</text:span></text:p>
          </table:table-cell>
          <table:table-cell table:style-name="Tabela3.A1" office:value-type="string">
            <text:p text:style-name="P16"><text:span text:style-name="T8">6568/2024</text:span></text:p>
          </table:table-cell>
        </table:table-row>
      </table:table>
      <text:p text:style-name="P31"/>
      <text:p text:style-name="P89"><text:span text:style-name="T2">Com base na tabela acima se verifica que esta unidade deixou de realizar uma ação de avaliação (auditoria) no exercício de 2024. Tal fato é explicado em razão da instituição do </text:span><text:soft-page-break/><text:span text:style-name="T2">Programa de Qualidade de Auditoria da Justiça do Trabalho que demandou horas extras de capacitação dos servidores da unidade, bem como alterar os processos de trabalho pra previsão das avaliações de qualidade ao longo dos processos de avaliação e consultoria.</text:span></text:p>
      <text:p text:style-name="P47"><text:span text:style-name="T1">Consultorias realizadas</text:span></text:p>
      <text:p text:style-name="P29"/>
      <text:p text:style-name="P85"><text:span text:style-name="T2">Com o advento da Resolução CNJ n° 309/2020, as unidades de auditoria do Poder Judiciário devem contemplar seus planos anuais de auditoria horas de trabalho a serem dedicadas à atividade de consultoria relacionada aos processos de </text:span><text:span text:style-name="T21">governança e de gerenciamento de riscos e a implementação de controles internos na organização.</text:span></text:p>
      <text:p text:style-name="P88"/>
      <text:p text:style-name="P85"><text:span text:style-name="T2">Para o exercício de 2024, esta unidade de auditoria reservou um total de 617 (seiscentos e dezessete) horas de trabalho para a realização de consultorias, sob demanda da administração. </text:span></text:p>
      <text:p text:style-name="P85"><text:span text:style-name="T2">As horas destinadas a consultoria foram consumidas em atividades de </text:span><text:span text:style-name="T3">assessoramento e aconselhamento (reuniões de trabalho) voltadas para orientação e esclarecimento de dúvidas técnicas, mediante a solicitação da Diretoria Geral e Presidência, nos ditames do art. 58, I e II, da Resolução CNJ n° 309/2020.</text:span></text:p>
      <text:p text:style-name="P86"/>
      <text:p text:style-name="P86"/>
      <text:p text:style-name="P44"><text:span text:style-name="T1">Principais resultados das avaliações realizadas em 2024</text:span></text:p>
      <text:p text:style-name="P3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6" office:value-type="string">
            <text:p text:style-name="P34"/>
            <text:p text:style-name="P17"><text:span text:style-name="T5">AUDITORIA FINANCEIRA COM CONFORMIDADE</text:span></text:p>
            <text:p text:style-name="P34"/>
          </table:table-cell>
          <table:covered-table-cell/>
          <table:covered-table-cell/>
          <table:covered-table-cell/>
          <table:covered-table-cell/>
          <table:covered-table-cell/>
          <table:table-cell table:style-name="Tabela4.A1" office:value-type="string">
            <text:p text:style-name="P27"/>
          </table:table-cell>
        </table:table-row>
        <table:table-row table:style-name="TableLine2954443979936">
          <table:table-cell table:style-name="Tabela4.A1" table:number-columns-spanned="7" office:value-type="string">
            <text:p text:style-name="P18"><text:span text:style-name="T5">OBJETIVO: </text:span><text:span text:style-name="T8">O objetivo principal é obter segurança razoável para emitir relatório e certificado de auditoria com opinião conclusiva sobre: as demonstrações contábeis, financeiras e orçamentárias do Tribunal Regional do Trabalho da 16ª Região, referentes ao exercício de 2023, refletem adequadamente, em todos os aspectos relevantes, a posição patrimonial, financeira e orçamentária em 31/12/2023, de acordo com as práticas contábeis adotadas no Brasil aplicadas ao setor público; bem como sobre as atividades, operações ou transações e atos de gestão relevantes subjacentes às demonstrações acima referidas estão em conformidade, em todos os aspectos relevantes, com as leis e regulamentos aplicáveis e com os princípios de administração pública que regem a gestão financeira responsável e a conduta de </text:span><text:soft-page-break/><text:span text:style-name="T8">agentes públicos.</text:span></text:p>
          </table:table-cell>
          <table:covered-table-cell/>
          <table:covered-table-cell/>
          <table:covered-table-cell/>
          <table:covered-table-cell/>
          <table:covered-table-cell/>
          <table:covered-table-cell/>
        </table:table-row>
        <table:table-row table:style-name="Tabela4.1">
          <table:table-cell table:style-name="Tabela4.A3" office:value-type="string">
            <text:p text:style-name="P17"><text:span text:style-name="T5">PROTOCOLO</text:span></text:p>
          </table:table-cell>
          <table:table-cell table:style-name="Tabela4.A3" table:number-columns-spanned="2" office:value-type="string">
            <text:p text:style-name="P17"><text:span text:style-name="T5">RELATÓRIO DE AUDITORIA</text:span></text:p>
          </table:table-cell>
          <table:covered-table-cell/>
          <table:table-cell table:style-name="Tabela4.A3" table:number-columns-spanned="2" office:value-type="string">
            <text:p text:style-name="P17"><text:span text:style-name="T5">ESCOPO</text:span></text:p>
          </table:table-cell>
          <table:covered-table-cell/>
          <table:table-cell table:style-name="Tabela4.A3" office:value-type="string">
            <text:p text:style-name="P17"><text:span text:style-name="T5">EXPEDIÇÃO</text:span></text:p>
          </table:table-cell>
          <table:table-cell table:style-name="Tabela4.A3" office:value-type="string">
            <text:p text:style-name="P27"/>
          </table:table-cell>
        </table:table-row>
        <table:table-row table:style-name="Tabela4.1">
          <table:table-cell table:style-name="Tabela4.A3" office:value-type="string">
            <text:p text:style-name="P17"><text:span text:style-name="T8">SEI 7186/2024</text:span></text:p>
          </table:table-cell>
          <table:table-cell table:style-name="Tabela4.A3" table:number-columns-spanned="2" office:value-type="string">
            <text:p text:style-name="P17"><text:span text:style-name="T8">Relatório de Auditoria nº 001/2024</text:span></text:p>
          </table:table-cell>
          <table:covered-table-cell/>
          <table:table-cell table:style-name="Tabela4.A1" table:number-columns-spanned="2" office:value-type="string">
            <text:p text:style-name="P19"><text:span text:style-name="T8">O escopo do presente trabalho compreende o Balanço Patrimonial, o Balanço Financeiro, o Balanço Orçamentário, a Demonstração de Variações Patrimoniais, a Demonstração das Mutações do Patrimônio Líquido e a Demonstração do Fluxo de Caixa em 31 de dezembro de 2023, com as correspondentes notas explicativas, bem como a declaração do contador. Além disso, compõe o escopo deste trabalho as atividades, operações ou transações e atos de gestão relevantes subjacentes às demonstrações acima discriminadas.</text:span></text:p>
          </table:table-cell>
          <table:covered-table-cell/>
          <table:table-cell table:style-name="Tabela4.A3" office:value-type="string">
            <text:p text:style-name="P17"><text:span text:style-name="T8">26/03/2024</text:span></text:p>
          </table:table-cell>
          <table:table-cell table:style-name="Tabela4.A3" office:value-type="string">
            <text:p text:style-name="P27"/>
          </table:table-cell>
        </table:table-row>
        <table:table-row table:style-name="Tabela4.1">
          <table:table-cell table:style-name="Tabela4.A1" table:number-columns-spanned="6" office:value-type="string">
            <text:p text:style-name="P23"><text:span text:style-name="T5">QUESTÕES DE AUDITORIA:</text:span></text:p>
            <text:p text:style-name="P19"><text:span text:style-name="T8">a) Verificar se as demonstrações contábeis foram elaboradas e apresentam adequadamente a posição patrimonial, financeira e orçamentária do Tribunal, em todos os aspectos relevantes, de acordo com as normas contábeis adotadas no Brasil aplicadas ao setor público e o marco regulatório aplicável?</text:span></text:p>
            <text:p text:style-name="P19"><text:span text:style-name="T8"/></text:p>
            <text:p text:style-name="P19"><text:span text:style-name="T8">b) Verificar se as transações subjacentes e os atos de gestão relevantes dos responsáveis pelo Regional estão em conformidade com as leis e regulamentos aplicáveis e com os princípios da administração pública que regem a gestão financeira responsável?</text:span></text:p>
          </table:table-cell>
          <table:covered-table-cell/>
          <table:covered-table-cell/>
          <table:covered-table-cell/>
          <table:covered-table-cell/>
          <table:covered-table-cell/>
          <table:table-cell table:style-name="Tabela4.A1" office:value-type="string">
            <text:p text:style-name="P27"/>
          </table:table-cell>
        </table:table-row>
        <table:table-row table:style-name="TableLine2954443979936">
          <table:table-cell table:style-name="Tabela4.A1" table:number-columns-spanned="7" office:value-type="string">
            <text:p text:style-name="P22"><text:span text:style-name="T5">CONCLUSÃO: </text:span></text:p>
            <text:p text:style-name="P22"><text:span text:style-name="T7">Segurança razoável e suporte às conclusões</text:span></text:p>
            <text:p text:style-name="P89"><text:span text:style-name="T11">Este trabalho foi realizado em apoio ao Tribunal de Contas da União, nos termos do art. 74, inciso IV, e ao amparo das suas competências estabelecidas no art. 71, incisos I e II, da Constituição Federal de 1988, e nos termos do art. 50, inciso II e do art. 9°, inciso III, da Lei 8.443/1992, sendo examinadas as demonstrações contábeis do Tribunal Regional do Trabalho da 16ª Região, </text:span><text:soft-page-break/><text:span text:style-name="T11">compreendendo o Balanço Patrimonial, a Demonstração das Variações Patrimoniais, para o exercício findo em 31 de dezembro de 2023, bem como as correspondentes notas explicativas, incluindo o resumo das principais políticas contábeis e a Declaração Anual do Contador. </text:span></text:p>
            <text:p text:style-name="P87"/>
            <text:p text:style-name="P89"><text:span text:style-name="T11">Foi obtida segurança razoável de que as demonstrações contábeis, tomadas em conjunto, estão livres de distorção relevante e emitido certificado de auditoria contendo opinião de auditoria sobre elas. </text:span></text:p>
            <text:p text:style-name="P87"/>
            <text:p text:style-name="P89"><text:span text:style-name="T11">Segurança razoável é um alto nível de segurança, mas não uma garantia absoluta de que a auditoria, conduzida de acordo com as normas brasileiras e internacionais de auditoria, sempre irá detectar uma distorção ou um desvio de conformidade relevante quando existir. As distorções nas demonstrações contábeis e os desvios de conformidade podem ser decorrentes de fraude ou erro e são considerados relevantes quando, individualmente ou em conjunto, possam influenciar, dentro de uma perspectiva razoável, as decisões tomadas com base nas contas auditadas.</text:span></text:p>
            <text:p text:style-name="P20"><text:span text:style-name="T23"><text:tab/></text:span></text:p>
            <text:p text:style-name="P89"><text:span text:style-name="T11">Por fim, as evidências de auditoria obtidas são suficientes e apropriadas para fundamentar a opinião sobre as demonstrações contábeis acima referidas e a opinião sobre a conformidade das transações subjacentes contidas no Certificado de Auditoria.</text:span></text:p>
            <text:p text:style-name="P35"/>
            <text:p text:style-name="P18"><text:span text:style-name="T7">Conclusões sobre as demonstrações contábeis</text:span></text:p>
            <text:p text:style-name="P35"/>
            <text:p text:style-name="P89"><text:span text:style-name="T11">O Balanço Patrimonial e a Demonstração de Variação Patrimonial apresentam adequadamente, em todos os aspectos relevantes, a posição patrimonial, orçamentária e financeira do Tribunal Regional do Trabalho da 16ª Região em 31 de dezembro de 2023 e estão de acordo com as práticas contábeis adotadas no Brasil aplicadas ao setor público.</text:span></text:p>
            <text:p text:style-name="P87"/>
            <text:p text:style-name="P18"><text:span text:style-name="T7">Conclusão sobre a conformidade das operações, transações ou atos de gestão subjacentes</text:span></text:p>
            <text:p text:style-name="P37"/>
            <text:p text:style-name="P89"><text:span text:style-name="T11">As transações subjacentes às demonstrações contábeis e os atos de gestão relevantes dos responsáveis estão em conformidade, em todos os aspectos relevantes, com as leis e regulamentos aplicáveis e com os princípios de administração pública que regem a gestão financeira responsável e a conduta de agentes públicos.</text:span></text:p>
            <text:p text:style-name="P35"/>
            <text:p text:style-name="P18"><text:span text:style-name="T7">Responsabilidade e independência da equipe de auditoria</text:span></text:p>
            <text:p text:style-name="P35"/>
            <text:p text:style-name="P89"><text:span text:style-name="T11">A equipe de auditoria é independente em relação aos responsáveis pelos atos de gestão e </text:span><text:soft-page-break/><text:span text:style-name="T11">pela elaboração das demonstrações contábeis, de modo que não adentrou no mérito administrativo nem participou do curso regular de processos administrativos, conforme preconizado nos arts. 5º e 20 da Resolução CNJ 309/2020, realizando o trabalho de acordo com os princípios éticos relevantes previstos nas Normas Internacionais das Entidades Fiscalizadoras Superiores (ISSAI) e nas normas profissionais emitidas pelo Conselho Federal de Contabilidade (CFC), e cumpriu com as demais responsabilidades éticas de acordo com essas normas.</text:span></text:p>
            <text:p text:style-name="P35"/>
            <text:p text:style-name="P18"><text:span text:style-name="T7">Benefícios estimados ou esperados</text:span></text:p>
            <text:p text:style-name="P35"/>
            <text:p text:style-name="P89"><text:span text:style-name="T11">Espera-se que este trabalho contribua para a melhoria das informações e dos controles internos sobre a conformidade dos atos de gestão financeira e orçamentária e dos respectivos registros contábeis, bem como para o processo de elaboração das demonstrações contábeis e para o aperfeiçoamento da transparência e da </text:span><text:span text:style-name="T12">accountability</text:span><text:span text:style-name="T11">, no âmbito do Tribunal Regional do Trabalho da 16ª Região.</text:span></text:p>
            <text:p text:style-name="P35"/>
          </table:table-cell>
          <table:covered-table-cell/>
          <table:covered-table-cell/>
          <table:covered-table-cell/>
          <table:covered-table-cell/>
          <table:covered-table-cell/>
          <table:covered-table-cell/>
        </table:table-row>
        <table:table-row table:style-name="TableLine2954443979936">
          <table:table-cell table:style-name="Tabela4.A1" table:number-columns-spanned="7" office:value-type="string">
            <text:p text:style-name="P18"><text:span text:style-name="T5">RECOMENDAÇÕES:</text:span></text:p>
            <text:p text:style-name="P18"><text:span text:style-name="T11">Promover a reavaliação dos bens móveis deste TRT para que as demonstrações deste exercício reflitam corretamente o valor justo dos bens pertencentes ao patrimônio deste Regional;</text:span></text:p>
            <text:p text:style-name="P91"/>
            <text:p text:style-name="P18"><text:span text:style-name="T11">Que a Secretaria de Tecnologia da Informação e Comunicações avalie a possibilidade de criar funcionalidade nos sistemas legados de folha de pagamento de modo a facilitar e otimizar a migração de dados para o MGP.</text:span></text:p>
            <text:p text:style-name="P35"/>
          </table:table-cell>
          <table:covered-table-cell/>
          <table:covered-table-cell/>
          <table:covered-table-cell/>
          <table:covered-table-cell/>
          <table:covered-table-cell/>
          <table:covered-table-cell/>
        </table:table-row>
        <table:table-row table:style-name="TableLine2954443979936">
          <table:table-cell table:style-name="Tabela4.A1" table:number-columns-spanned="7" office:value-type="string">
            <text:p text:style-name="P22"><text:span text:style-name="T5">RESULTADOS ESPERADOS: </text:span><text:span text:style-name="T8">Espera-se que este trabalho contribua para a melhoria das informações e dos controles internos sobre a conformidade dos atos de gestão financeira e orçamentária e dos respectivos registros contábeis, bem como para o processo de elaboração das demonstrações contábeis e para o aperfeiçoamento da transparência e da accountability, no âmbito do Tribunal Regional do Trabalho da 16ª Região.</text:span></text:p>
            <text:p text:style-name="P22"><text:span text:style-name="T8"><text:tab/></text:span></text:p>
          </table:table-cell>
          <table:covered-table-cell/>
          <table:covered-table-cell/>
          <table:covered-table-cell/>
          <table:covered-table-cell/>
          <table:covered-table-cell/>
          <table:covered-table-cell/>
        </table:table-row>
        <table:table-row table:style-name="Tabela4.1">
          <table:table-cell table:style-name="Tabela4.A1" table:number-columns-spanned="7" office:value-type="string">
            <text:p text:style-name="P34"/>
            <text:p text:style-name="P17"><text:span text:style-name="T5">AVALIAÇÃO DO GRAU DE MATURIDADE DO SISTEMA DE GESTÃO DE CONTINUIDADE DE NEGÓCIOS DO TRT 16ª REGIÃO</text:span></text:p>
            <text:p text:style-name="P34"/>
          </table:table-cell>
          <table:covered-table-cell/>
          <table:covered-table-cell/>
          <table:covered-table-cell/>
          <table:covered-table-cell/>
          <table:covered-table-cell/>
          <table:covered-table-cell/>
        </table:table-row>
        <table:table-row table:style-name="Tabela4.1">
          <table:table-cell table:style-name="Tabela4.A1" table:number-columns-spanned="7" office:value-type="string">
            <text:p text:style-name="P18"><text:span text:style-name="T5">OBJETIVO: </text:span><text:span text:style-name="T18">Avaliar o grau de maturidade do sistema de gestão da continuidade de negócio do TRT 16ª Região.</text:span></text:p>
            <text:p text:style-name="P18"><text:soft-page-break/><text:span text:style-name="T18"/></text:p>
          </table:table-cell>
          <table:covered-table-cell/>
          <table:covered-table-cell/>
          <table:covered-table-cell/>
          <table:covered-table-cell/>
          <table:covered-table-cell/>
          <table:covered-table-cell/>
        </table:table-row>
        <table:table-row table:style-name="Tabela4.1">
          <table:table-cell table:style-name="Tabela4.A1" office:value-type="string">
            <text:p text:style-name="P17"><text:span text:style-name="T5">PROTOCOLO</text:span></text:p>
          </table:table-cell>
          <table:table-cell table:style-name="Tabela4.A1" office:value-type="string">
            <text:p text:style-name="P17"><text:span text:style-name="T5">RELATÓRIO DE AUDITORIA</text:span></text:p>
          </table:table-cell>
          <table:table-cell table:style-name="Tabela4.A1" table:number-columns-spanned="2" office:value-type="string">
            <text:p text:style-name="P17"><text:span text:style-name="T5">ESCOPO</text:span></text:p>
          </table:table-cell>
          <table:covered-table-cell/>
          <table:table-cell table:style-name="Tabela4.A1" table:number-columns-spanned="3" office:value-type="string">
            <text:p text:style-name="P17"><text:span text:style-name="T5">EXPEDIÇÃO</text:span></text:p>
          </table:table-cell>
          <table:covered-table-cell/>
          <table:covered-table-cell/>
        </table:table-row>
        <table:table-row table:style-name="Tabela4.1">
          <table:table-cell table:style-name="Tabela4.A1" office:value-type="string">
            <text:p text:style-name="P16"><text:span text:style-name="T8">SEI 4133/2024</text:span></text:p>
          </table:table-cell>
          <table:table-cell table:style-name="Tabela4.A1" office:value-type="string">
            <text:p text:style-name="P16"><text:span text:style-name="T8">Relatório de Auditoria nº 02/2024</text:span></text:p>
          </table:table-cell>
          <table:table-cell table:style-name="Tabela4.A1" table:number-columns-spanned="2" office:value-type="string">
            <text:p text:style-name="P16"><text:span text:style-name="T8">A Gestão de Continuidade de Negócio (SGCN) do Tribunal Regional do Trabalho da 16ª Região.</text:span></text:p>
          </table:table-cell>
          <table:covered-table-cell/>
          <table:table-cell table:style-name="Tabela4.A1" table:number-columns-spanned="3" office:value-type="string">
            <text:p text:style-name="P16"><text:span text:style-name="T8">09/010/2024</text:span></text:p>
          </table:table-cell>
          <table:covered-table-cell/>
          <table:covered-table-cell/>
        </table:table-row>
        <table:table-row table:style-name="Tabela4.1">
          <table:table-cell table:style-name="Tabela4.A1" table:number-columns-spanned="7" office:value-type="string">
            <text:p text:style-name="P19"><text:span text:style-name="T5">QUESTÕES DE AUDITORIA:</text:span></text:p>
            <text:p text:style-name="P19"><text:span text:style-name="T8">a) Qual o grau de maturidade da gestão da continuidade de negócio do TRT da 16ª Região?</text:span></text:p>
          </table:table-cell>
          <table:covered-table-cell/>
          <table:covered-table-cell/>
          <table:covered-table-cell/>
          <table:covered-table-cell/>
          <table:covered-table-cell/>
          <table:covered-table-cell/>
        </table:table-row>
        <table:table-row table:style-name="Tabela4.1">
          <table:table-cell table:style-name="Tabela4.A1" table:number-columns-spanned="7" office:value-type="string">
            <text:p text:style-name="P18"><text:span text:style-name="T5">CONCLUSÃO: </text:span></text:p>
            <text:p text:style-name="P94"><text:span text:style-name="T18">Em conformidade com o Programa de Auditoria e as diretrizes do Manual de Auditoria Interna do Poder Judiciário, foi realizada a avaliação do Sistema de Gestão de Continuidade de Negócios (SGCN) do Tribunal Regional do Trabalho da 16ª Região (TRT16), com o objetivo de identificar o grau de maturidade do sistema e fornecer subsídios para o planejamento de melhorias. A auditoria abrangeu seis áreas críticas, conforme a norma ABNT NBR ISO 22301:2020: liderança, planejamento, apoio organizacional, operação, avaliação de desempenho e melhoria contínua.</text:span></text:p>
            <text:p text:style-name="P94"><text:span text:style-name="T18">Em relação à </text:span><text:span text:style-name="T19">Liderança</text:span><text:span text:style-name="T18">, observou-se a falta de políticas claras e a ausência de atribuições de responsabilidades específicas para a continuidade de negócios identificando-se uma oportunidade para que a alta administração fortaleça seu papel na gestão da continuidade de negócios. Esse cenário coloca o nível de maturidade dessa área como </text:span><text:span text:style-name="T19">Inicial</text:span><text:span text:style-name="T18">.</text:span></text:p>
            <text:p text:style-name="P94"><text:span text:style-name="T18">No que se refere ao </text:span><text:span text:style-name="T19">Planejamento</text:span><text:span text:style-name="T18">, verificou-se uma estrutura inicial, ainda que informal, para mitigar riscos e preparar o Tribunal para incidentes. No entanto, a ausência de um processo formal e a falta de integração das ações de continuidade com os objetivos estratégicos revelam que o planejamento não é suficientemente robusto para garantir a resiliência organizacional. A pontuação obtida nesta área reflete um nível de maturidade </text:span><text:span text:style-name="T19">Básico</text:span><text:span text:style-name="T18">, com práticas fragmentadas.</text:span></text:p>
            <text:p text:style-name="P94"><text:span text:style-name="T18">A área de </text:span><text:span text:style-name="T19">Apoio Organizacional</text:span><text:span text:style-name="T18"> foi avaliada como </text:span><text:span text:style-name="T19">Inicial</text:span><text:span text:style-name="T18">, devido à falta de recursos adequados e à ausência de um suporte consistente para garantir a implementação eficaz do SGCN. A organização não possui políticas formais de comunicação e capacitação contínua voltadas à continuidade de negócios, o que compromete o desenvolvimento de competências necessárias para a gestão eficiente em situações de crise.</text:span></text:p>
            <text:p text:style-name="P92"><text:span text:style-name="T18">Na </text:span><text:span text:style-name="T19">Operação</text:span><text:span text:style-name="T18"> verificou-se a ausência de processos necessários para garantir a continuidade dos negócios, como a análise de impacto e a avaliação de riscos. Embora exista a PORTARIA GP Nº 795/2018 para backup e restore de dados, não há um programa regular de testes para validar sua eficácia, sendo realizado apenas um teste de restauração em 2023. A falta de planos e procedimentos estruturados coloca o nível de maturidade da operação em estágio </text:span><text:span text:style-name="T19">Inicial</text:span><text:span text:style-name="T18">, comprometendo a capacidade do TRT16 de lidar com disrupções de forma eficaz.</text:span></text:p>
            <text:p text:style-name="P92"><text:soft-page-break/><text:span text:style-name="T18">Em termos de </text:span><text:span text:style-name="T19">Avaliação de Desempenho</text:span><text:span text:style-name="T18">, constatou-se que, devido à ausência de um Sistema de Gestão de Continuidade de Negócios (SGCN) formalmente implementado no TRT16, o monitoramento e a medição do desempenho relacionados à continuidade de negócios não são realizados. A falta de uma sistemática para a análise de resultados e tendências coloca a área em um nível </text:span><text:span text:style-name="T19">Inicial</text:span><text:span text:style-name="T18">, comprometendo a capacidade do Tribunal de identificar falhas e realizar os ajustes necessários com base em dados quantitativos e qualitativos.</text:span></text:p>
            <text:p text:style-name="P92"><text:span text:style-name="T18">Na área de </text:span><text:span text:style-name="T19">Melhoria Contínua</text:span><text:span text:style-name="T18">, também em nível </text:span><text:span text:style-name="T19">Inicial</text:span><text:span text:style-name="T18">, a inexistência de um SGCN formal impede a criação de um processo estruturado para avaliar e corrigir não conformidades. As ações corretivas são pontuais e reativas, sem uma cultura de aprimoramento contínuo. Essa ausência de um sistema estruturado dificulta a implementação de melhorias proativas, deixando o Tribunal vulnerável e comprometendo a resiliência de suas atividades críticas.</text:span></text:p>
            <text:p text:style-name="P92"><text:span text:style-name="T18">O diagnóstico do nível de maturidade do Sistema de Gestão de Continuidade de Negócios (SGCN) do TRT16 revelou que a instituição se encontra em um estágio </text:span><text:span text:style-name="T19">Inicial</text:span><text:span text:style-name="T18"> em diversas áreas. A ausência de processos estruturados para a continuidade de negócios expõe o Tribunal a riscos operacionais significativos. Portanto, é </text:span><text:span text:style-name="T8">recomendável</text:span><text:span text:style-name="T18"> que seja implementado um Sistema de Gerenciamento da Continuidade de Negócio.</text:span></text:p>
            <text:p text:style-name="P35"/>
          </table:table-cell>
          <table:covered-table-cell/>
          <table:covered-table-cell/>
          <table:covered-table-cell/>
          <table:covered-table-cell/>
          <table:covered-table-cell/>
          <table:covered-table-cell/>
        </table:table-row>
        <table:table-row table:style-name="Tabela4.15">
          <table:table-cell table:style-name="Tabela4.A1" table:number-columns-spanned="7" office:value-type="string">
            <text:p text:style-name="P19"><text:span text:style-name="T5">RECOMENDAÇÕES: </text:span></text:p>
            <text:p text:style-name="P58"><text:span text:style-name="T18">Elaborar <text:s/>plano de ação detalhado, com cronograma, para a implementação do Sistema de Gerenciamento da Continuidade de Negócio para o TRT da 16ª Região em conformidade com a norma ABNT NBR ISO 22301:2020;</text:span></text:p>
            <text:p text:style-name="P11"><text:span text:style-name="T8">Finalizar a execução do Projeto PDTIC 2024.08, conforme cronograma constante do Doc. 0177106, do PA 4133/2024;</text:span></text:p>
            <text:p text:style-name="P96"/>
            <text:p text:style-name="P11"><text:span text:style-name="T8">Definir de cronograma para execução do Projeto PDTIC 2024.25, incluindo a criação da sessão referente ao Plano de Recuperação de Desastres.</text:span></text:p>
            <text:p text:style-name="P97"/>
          </table:table-cell>
          <table:covered-table-cell/>
          <table:covered-table-cell/>
          <table:covered-table-cell/>
          <table:covered-table-cell/>
          <table:covered-table-cell/>
          <table:covered-table-cell/>
        </table:table-row>
        <table:table-row table:style-name="Tabela4.1">
          <table:table-cell table:style-name="Tabela4.A1" table:number-columns-spanned="7" office:value-type="string">
            <text:p text:style-name="P21"><text:span text:style-name="T5">RESULTADOS ESPERADOS: </text:span><text:span text:style-name="T8">Contribuir para aumentar a maturidade da gestão de continuidade de negócio do TRT 16ª Região.</text:span></text:p>
          </table:table-cell>
          <table:covered-table-cell/>
          <table:covered-table-cell/>
          <table:covered-table-cell/>
          <table:covered-table-cell/>
          <table:covered-table-cell/>
          <table:covered-table-cell/>
        </table:table-row>
      </table:table>
      <text:p text:style-name="P30"/>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3"/>
            <text:p text:style-name="P16"><text:span text:style-name="T5">AVALIAÇÃO DA GESTÃO DA OUVIDORIA DO TRT 16ª REGIÃO</text:span></text:p>
            <text:p text:style-name="P33"/>
          </table:table-cell>
          <table:covered-table-cell/>
          <table:covered-table-cell/>
          <table:covered-table-cell/>
        </table:table-row>
        <table:table-row table:style-name="Tabela5.1">
          <table:table-cell table:style-name="Tabela5.A1" table:number-columns-spanned="4" office:value-type="string">
            <text:p text:style-name="P32"/>
            <text:p text:style-name="P18"><text:span text:style-name="T5">OBJETIVO: </text:span><text:span text:style-name="T18">Avaliar a utilização da Ouvidoria como instrumento de gestão da Alta Administração.</text:span></text:p>
            <text:p text:style-name="P35"/>
          </table:table-cell>
          <table:covered-table-cell/>
          <table:covered-table-cell/>
          <table:covered-table-cell/>
        </table:table-row>
        <text:soft-page-break/>
        <table:table-row table:style-name="Tabela5.1">
          <table:table-cell table:style-name="Tabela5.A1" office:value-type="string">
            <text:p text:style-name="P17"><text:span text:style-name="T5">PROTOCOLO</text:span></text:p>
          </table:table-cell>
          <table:table-cell table:style-name="Tabela5.A1" office:value-type="string">
            <text:p text:style-name="P17"><text:span text:style-name="T5">RELATÓRIO DE AUDITORIA</text:span></text:p>
          </table:table-cell>
          <table:table-cell table:style-name="Tabela5.A1" office:value-type="string">
            <text:p text:style-name="P17"><text:span text:style-name="T5">ESCOPO</text:span></text:p>
          </table:table-cell>
          <table:table-cell table:style-name="Tabela5.A1" office:value-type="string">
            <text:p text:style-name="P17"><text:span text:style-name="T5">EXPEDIÇÃO</text:span></text:p>
          </table:table-cell>
        </table:table-row>
        <table:table-row table:style-name="Tabela5.1">
          <table:table-cell table:style-name="Tabela5.A1" office:value-type="string">
            <text:p text:style-name="P16"><text:span text:style-name="T8">SEI 6568/2024</text:span></text:p>
          </table:table-cell>
          <table:table-cell table:style-name="Tabela5.A1" office:value-type="string">
            <text:p text:style-name="P16"><text:span text:style-name="T8">Relatório de Auditoria nº 03/2024</text:span></text:p>
          </table:table-cell>
          <table:table-cell table:style-name="Tabela5.A1" office:value-type="string">
            <text:p text:style-name="P16"><text:span text:style-name="T8">Eficácia da Ouvidoria como instrumento da gestão e controle social.</text:span></text:p>
          </table:table-cell>
          <table:table-cell table:style-name="Tabela5.A1" office:value-type="string">
            <text:p text:style-name="P16"><text:span text:style-name="T8">06/12/2024</text:span></text:p>
          </table:table-cell>
        </table:table-row>
        <table:table-row table:style-name="Tabela5.1">
          <table:table-cell table:style-name="Tabela5.A1" table:number-columns-spanned="4" office:value-type="string">
            <text:p text:style-name="P19"><text:span text:style-name="T5">QUESTÕES DE AUDITORIA:</text:span></text:p>
            <text:list xml:id="list1795511668" text:style-name="WWNum2">
              <text:list-item>
                <text:p text:style-name="P3">A Ouvidoria está funcionando como instrumento de aprimoramento da gestão do Regional?</text:p>
                <text:p text:style-name="P3"/>
              </text:list-item>
              <text:list-item>
                <text:p text:style-name="P3">A Ouvidoria constitui-se em instrumento efetivo de controle social?</text:p>
              </text:list-item>
            </text:list>
          </table:table-cell>
          <table:covered-table-cell/>
          <table:covered-table-cell/>
          <table:covered-table-cell/>
        </table:table-row>
        <table:table-row table:style-name="Tabela5.1">
          <table:table-cell table:style-name="Tabela5.A1" table:number-columns-spanned="4" office:value-type="string">
            <text:p text:style-name="P18"><text:span text:style-name="T5">CONCLUSÃO: </text:span><text:span text:style-name="T8">Em conformidade com o Programa de Auditoria e as diretrizes do Manual de Auditoria Interna do Poder Judiciário, foi realizada a avaliação da Ouvidoria do Tribunal Regional do Trabalho da 16ª Região (TRT16), com o objetivo de avaliar sua atuação como instrumento de aprimoramento da gestão e de controle social, verificando a conformidade com os normativos aplicáveis, a eficiência de seus processos e o impacto de suas atividades na administração do Regional. Com base nas análises realizadas, verificou-se que a Ouvidoria contribui para o fortalecimento da governança institucional, bem como cumpre sua função como instrumento de controle social, concorrendo para a transparência e a participação cidadã no âmbito do Tribunal. Em relação ao aprimoramento da gestão, a Ouvidoria elabora relatórios contendo dados estatísticos acerca das manifestações recebidas e os publica no sítio eletrônico deste Regional, assim como os envia à Presidência deste Tribunal, conforme exigido pelo Art. 11 da Resolução Administrativa TRT16 nº 105/2024. Esses relatórios incluem dados detalhados sobre as manifestações recebidas, atendendo aos requisitos previstos no Art. 15 da Lei nº 13.460/2017 e no Art. 30 da Lei nº 12.527/2011.</text:span></text:p>
            <text:p text:style-name="P98"><text:span text:style-name="T8">A Ouvidoria também elabora relatórios específicos para subsidiar os trabalhos da Corregedoria, fornecendo informações acerca das manifestações recebidas referentes às unidades jurisdicionais que serão objeto de correição, evidenciando sua contribuição para a melhoria na tramitação dos processos judiciais e solução de demandas administrativas, como melhoria de instalações físicas e tecnológicas de unidades do Tribunal. Ainda, o desembargador Ouvidor adota medidas específicas, com ofícios direcionados aos chefes de setor ou juízes titulares, podendo, em situações de reincidência, escalar as providências para a Corregedoria ou Presidência. Essas ações reforçam o compromisso da Ouvidoria com a melhoria contínua da gestão, consolidando seu papel estratégico na promoção de transparência, eficiência e resolução de demandas institucionais. No âmbito do controle social, a Ouvidoria demonstrou seu compromisso com a acessibilidade e inclusão ao oferecer múltiplos canais de atendimento, abrangendo opções presenciais, telefônicas, digitais e interativas, com destaque para o uso do WhatsApp, balcão virtual e formulário eletrônico. O sistema informatizado da Ouvidoria, PROAD-OUV, permite aos usuários acompanhar o andamento de suas manifestações, garantindo transparência e reforçando a confiança no processo de tratamento das demandas. Ademais, o compromisso com a acessibilidade digital é evidenciado pelo desempenho do portal da Ouvidoria, que alcançou um índice de 89,6% no Avaliador e </text:span><text:soft-page-break/><text:span text:style-name="T8">Simulador de Acessibilidade de Sítios (ASES)1 , indicador que reflete a conformidade do portal com as normas do Modelo de Acessibilidade em Governo Eletrônico (eMAG), assegurando uma navegação equitativa e inclusiva para todos os usuários. A unidade mantém práticas alinhadas à Lei nº 13.709/2018 (LGPD), assegurando a proteção dos dados pessoais e publicando os termos de uso e políticas de privacidade em seu portal eletrônico, conforme exigido pelo Art. 20 da Resolução Administrativa TRT16 nº 105/2024.</text:span></text:p>
            <text:p text:style-name="P99"><text:span text:style-name="T8">Adicionalmente, destaca-se a realização de pesquisas de satisfação com os usuários, como exige o Art. 23 da Lei nº 13.460/2017, com índices expressivos de aprovação, como os 88% (oitenta e oito por cento) registrados em 2023, para o atendimento prestado pela equipe da Ouvidoria. Essas pesquisas evidenciam o compromisso da Ouvidoria com a melhoria contínua e o atendimento às expectativas dos cidadãos. A unidade também desempenhou papel estratégico na elaboração e disponibilização da Carta de Serviços ao Cidadão, em formato interativo e acessível, alinhada aos padrões de interoperabilidade e usabilidade, reforçando sua função como canal de diálogo entre a sociedade e a administração. A única consideração em relação à Ouvidoria foi a ausência de um normativo interno que defina claramente as responsabilidades, atribuições e os principais riscos associados às suas atividades. Essa situação representa uma oportunidade de aprimoramento, pois a formalização desses processos contribuiria para a padronização, mitigação de riscos e aumento da eficiência nas operações da unidade</text:span></text:p>
            <text:p text:style-name="P95"/>
          </table:table-cell>
          <table:covered-table-cell/>
          <table:covered-table-cell/>
          <table:covered-table-cell/>
        </table:table-row>
        <table:table-row table:style-name="Tabela5.7">
          <table:table-cell table:style-name="Tabela5.A1" table:number-columns-spanned="4" office:value-type="string">
            <text:p text:style-name="P19"><text:span text:style-name="T5">RECOMENDAÇÕES: </text:span></text:p>
            <text:p text:style-name="P1">Que a Ouvidoria elabore proposta de normativo interno contendo mapeamento dos seus processos de trabalho, identificando os atores com suas responsabilidades e os principais riscos ao atingimento dos objetivos dos processos de trabalho.</text:p>
          </table:table-cell>
          <table:covered-table-cell/>
          <table:covered-table-cell/>
          <table:covered-table-cell/>
        </table:table-row>
        <table:table-row table:style-name="Tabela5.1">
          <table:table-cell table:style-name="Tabela5.A1" table:number-columns-spanned="4" office:value-type="string">
            <text:p text:style-name="P21"><text:span text:style-name="T5">RESULTADOS ESPERADOS: </text:span><text:span text:style-name="T8">Contribuir para aumentar a maturidade da gestão da Ouvidoria do TRT 16ª Região.</text:span></text:p>
          </table:table-cell>
          <table:covered-table-cell/>
          <table:covered-table-cell/>
          <table:covered-table-cell/>
        </table:table-row>
      </table:table>
      <text:p text:style-name="P30"/>
      <text:p text:style-name="P30"/>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16"><text:span text:style-name="T5">AÇÃO COORDENADA DE AUDITORIA SOBRE A POLÍTICA DE INCENTIVO À PARTICIPAÇÃO INSTITUCIONAL FEMININA NO PODER JUDICIÁRIO</text:span></text:p>
            <text:p text:style-name="P33"/>
          </table:table-cell>
          <table:covered-table-cell/>
          <table:covered-table-cell/>
          <table:covered-table-cell/>
        </table:table-row>
        <table:table-row table:style-name="Tabela6.1">
          <table:table-cell table:style-name="Tabela6.A1" table:number-columns-spanned="4" office:value-type="string">
            <text:p text:style-name="P33"/>
            <text:p text:style-name="P18"><text:span text:style-name="T5">OBJETIVO: </text:span><text:span text:style-name="T18">Avaliar </text:span><text:span text:style-name="T8">a implementação da Política Judiciária de Incentivo à Participação Institucional Feminina no Poder Judiciário, com aplicação de procedimentos de auditoria para verificar o cumprimento das diretrizes estabelecidas na referida política do Conselho Nacional de Justiça, bem como avaliar a existência de um ambiente interno aderente às práticas previstas no Modelo de Inclusão da Diversidade e Equidade (IDE), da Rede Equidade.</text:span><text:span text:style-name="T18">.</text:span></text:p>
            <text:p text:style-name="P36"><text:soft-page-break/></text:p>
          </table:table-cell>
          <table:covered-table-cell/>
          <table:covered-table-cell/>
          <table:covered-table-cell/>
        </table:table-row>
        <table:table-row table:style-name="Tabela6.1">
          <table:table-cell table:style-name="Tabela6.A1" office:value-type="string">
            <text:p text:style-name="P17"><text:span text:style-name="T5">PROTOCOLO</text:span></text:p>
          </table:table-cell>
          <table:table-cell table:style-name="Tabela6.A1" office:value-type="string">
            <text:p text:style-name="P17"><text:span text:style-name="T5">RELATÓRIO DE AUDITORIA</text:span></text:p>
          </table:table-cell>
          <table:table-cell table:style-name="Tabela6.A1" office:value-type="string">
            <text:p text:style-name="P17"><text:span text:style-name="T5">ESCOPO</text:span></text:p>
          </table:table-cell>
          <table:table-cell table:style-name="Tabela6.A1" office:value-type="string">
            <text:p text:style-name="P17"><text:span text:style-name="T5">EXPEDIÇÃO</text:span></text:p>
          </table:table-cell>
        </table:table-row>
        <table:table-row table:style-name="Tabela6.1">
          <table:table-cell table:style-name="Tabela6.A1" office:value-type="string">
            <text:p text:style-name="P16"><text:span text:style-name="T8">SEI 3141/2024</text:span></text:p>
          </table:table-cell>
          <table:table-cell table:style-name="Tabela6.A1" office:value-type="string">
            <text:p text:style-name="P16"><text:span text:style-name="T8">001/2025</text:span></text:p>
            <text:p text:style-name="P36"/>
          </table:table-cell>
          <table:table-cell table:style-name="Tabela6.A1" office:value-type="string">
            <text:p text:style-name="P18"><text:span text:style-name="T8">A auditoria abrangerá exames de conformidade e operacionais, concentrando-se nos seguintes eixos: (i) Estratégia, Governança e Accountability, e (ii) Gestão Inclusiva.</text:span></text:p>
          </table:table-cell>
          <table:table-cell table:style-name="Tabela6.A1" office:value-type="string">
            <text:p text:style-name="P16"><text:span text:style-name="T8">20/01/2025</text:span></text:p>
            <text:p text:style-name="P36"/>
          </table:table-cell>
        </table:table-row>
        <table:table-row table:style-name="Tabela6.1">
          <table:table-cell table:style-name="Tabela6.A1" table:number-columns-spanned="4" office:value-type="string">
            <text:p text:style-name="P19"><text:span text:style-name="T5">QUESTÕES DE AUDITORIA:</text:span></text:p>
            <text:list xml:id="list2338114758" text:style-name="WWNum3">
              <text:list-item>
                <text:p text:style-name="P4">A política de incentivo à participação institucional feminina tem o apoio do sistema de governança?</text:p>
              </text:list-item>
              <text:list-item>
                <text:p text:style-name="P4">A promoção e a valorização institucional da mulher são sustentadas por práticas de inclusão?</text:p>
              </text:list-item>
            </text:list>
          </table:table-cell>
          <table:covered-table-cell/>
          <table:covered-table-cell/>
          <table:covered-table-cell/>
        </table:table-row>
        <table:table-row table:style-name="Tabela6.1">
          <table:table-cell table:style-name="Tabela6.A1" table:number-columns-spanned="4" office:value-type="string">
            <text:p text:style-name="P10"><text:span text:style-name="T5">CONCLUSÃO:</text:span><text:span text:style-name="T24"> </text:span><text:span text:style-name="T8">Finalizados os trabalhos de auditoria, verificou-se que os objetivos planejados foram alcançados, uma vez que forneceram os subsídios necessários às respostas para as questões de auditoria inicialmente formuladas.</text:span></text:p>
            <text:p text:style-name="P37"/>
            <text:p text:style-name="P10"><text:span text:style-name="T8">O objetivo desta auditoria foi avaliar a implementação da Política de Incentivo à Participação Institucional Feminina no âmbito do Tribunal Regional do Trabalho da 16ª Região (TRT 16ª Região), conforme instituído pela Resolução CNJ n. 255/2018. A seguir, apresentamos as respostas às questões de auditoria com base nos achados detalhados:</text:span></text:p>
            <text:p text:style-name="P37"/>
            <text:p text:style-name="P10"><text:span text:style-name="T6">1ª Questão de Auditoria: </text:span><text:span text:style-name="T13">A política de incentivo à participação institucional feminina tem o apoio do sistema de governança?</text:span></text:p>
            <text:p text:style-name="P39"/>
            <text:p text:style-name="P10"><text:span text:style-name="T8">Com base nos achados de auditoria, constatou-se que o apoio do sistema de governança à política de incentivo à participação institucional feminina no TRT 16ª Região apresenta lacunas significativas. Embora o Tribunal possua um Subcomitê de Incentivo à Participação Institucional Feminina, observa-se a ausência de elementos essenciais de governança, como políticas formalizadas, compromissos expressos e</text:span></text:p>
            <text:p text:style-name="P10"><text:span text:style-name="T8">metas específicas relacionadas à participação feminina em cargos estratégicos e de liderança.</text:span></text:p>
            <text:p text:style-name="P37"/>
            <text:p text:style-name="P10"><text:span text:style-name="T8">Adicionalmente, a divulgação dos resultados das iniciativas é limitada, não permitindo o acompanhamento eficaz pela sociedade. A carência de instâncias especializadas para tratar de questões como discriminação e desrespeito aos direitos das mulheres evidencia uma fragilidade no sistema de governança, comprometendo a efetividade da política.</text:span></text:p>
            <text:p text:style-name="P37"/>
            <text:p text:style-name="P10"><text:span text:style-name="T8">Portanto, conclui-se que o apoio do sistema de governança à política de incentivo à participação institucional feminina é insuficiente e requer ações estruturadas para alcançar maior aderência às boas práticas preconizadas pela Resolução CNJ n. 255/2018 e pelo Modelo de Inclusão da Diversidade e Equidade (IDE).</text:span></text:p>
            <text:p text:style-name="P37"/>
            <text:p text:style-name="P10"><text:span text:style-name="T6">2ª Questão de Auditoria: </text:span><text:span text:style-name="T13">A promoção e a valorização institucional da mulher são sustentadas por práticas de inclusão?</text:span></text:p>
            <text:p text:style-name="P39"/>
            <text:p text:style-name="P10"><text:soft-page-break/><text:span text:style-name="T8">A análise realizada no eixo de Gestão Inclusiva revelou que algumas práticas de inclusão estão sendo implementadas, como a consolidação e monitoramento contínuo do percentual de mulheres na força de trabalho e a oferta de benefícios que promovem a participação institucional feminina, tais como auxílio-creche, horários alternativos e extensão da licença-paternidade.</text:span></text:p>
            <text:p text:style-name="P37"/>
            <text:p text:style-name="P10"><text:span text:style-name="T8">Todavia, várias boas práticas ainda não foram incorporadas, como a realização de pesquisas internas para avaliar a percepção das servidoras sobre as ações implementadas, o estabelecimento de critérios de diversidade de gênero na composição de mesas e escolha de palestrantes para eventos institucionais, bem como a falta de critérios formais para estimular a representatividade feminina nas contratações de estagiários e serviços terceirizados. Além disso, não foram verificadas parcerias externas para o fortalecimento das ações ou eventos voltados à disseminação da temática junto à sociedade.</text:span></text:p>
            <text:p text:style-name="P37"/>
            <text:p text:style-name="P10"><text:span text:style-name="T8">Assim, conclui-se que a promoção e a valorização institucional da mulher são parcialmente sustentadas por práticas de inclusão, mas a implementação dessas ações precisa ser ampliada e sistematizada para atingir os objetivos da política de forma mais abrangente e efetiva.</text:span></text:p>
            <text:p text:style-name="P37"/>
            <text:p text:style-name="P10"><text:span text:style-name="T8">Os resultados da auditoria evidenciam que, apesar de algumas iniciativas em curso, a implementação da Política de Incentivo à Participação Institucional Feminina no TRT 16ª Região carece de maior comprometimento do sistema de governança e de uma abordagem mais robusta e estruturada na adoção de práticas inclusivas.</text:span></text:p>
            <text:p text:style-name="P100"/>
          </table:table-cell>
          <table:covered-table-cell/>
          <table:covered-table-cell/>
          <table:covered-table-cell/>
        </table:table-row>
        <table:table-row table:style-name="Tabela6.7">
          <table:table-cell table:style-name="Tabela6.A1" table:number-columns-spanned="4" office:value-type="string">
            <text:p text:style-name="P11"><text:span text:style-name="T5">RECOMENDAÇÕES: </text:span><text:span text:style-name="T8">Tendo em vista que é dever desta Secretaria de Auditoria orientar a Administração visando sempre ao aperfeiçoamento e fortalecimentos do gerenciamento de riscos com a finalidade de garantir os princípios da eficiência e eficácia na gestão deste Tribunal, sugerimos a adoção das seguintes medidas a serem avaliadas e implementadas pela Administração:</text:span></text:p>
            <text:p text:style-name="P38"/>
            <text:list xml:id="list429274792" text:style-name="WWNum4">
              <text:list-item>
                <text:p text:style-name="P5">Capacitação de magistrados e servidores que constituem o Subcomitê de Incentivo à Participação Institucional Feminina na Política de Incentivo à Participação Institucional Feminina do CNJ;</text:p>
              </text:list-item>
            </text:list>
            <text:p text:style-name="P2"/>
            <text:list xml:id="list144637471891215" text:continue-numbering="true" text:style-name="WWNum4">
              <text:list-item>
                <text:p text:style-name="P5">Promova ações ou eventos voltados à disseminação da temática junto aos magistrados, servidores, estagiários e terceirizados ao longo do exercício de 2025;</text:p>
              </text:list-item>
            </text:list>
            <text:p text:style-name="P2"/>
            <text:p text:style-name="P2"/>
            <text:p text:style-name="P11"><text:span text:style-name="T8">c) Que o Subcomitê de Incentivo à Participação Institucional Feminina elabore e apresente à Administração um Plano de Ação voltado para a ampliação da aderência do TRT 16 Região à Política de Incentivo à Participação Institucional Feminina do CNJ.</text:span></text:p>
            <text:p text:style-name="P11"><text:span text:style-name="T8"/></text:p>
          </table:table-cell>
          <table:covered-table-cell/>
          <table:covered-table-cell/>
          <table:covered-table-cell/>
        </table:table-row>
        <table:table-row table:style-name="Tabela6.1">
          <table:table-cell table:style-name="Tabela6.A1" table:number-columns-spanned="4" office:value-type="string">
            <text:p text:style-name="P21"><text:span text:style-name="T5">RESULTADOS ESPERADOS: </text:span><text:span text:style-name="T8">Contribuir para a implementação da Política de Incentivo à Participação Institucional Feminina no TRT 16ª Região.</text:span></text:p>
          </table:table-cell>
          <table:covered-table-cell/>
          <table:covered-table-cell/>
          <table:covered-table-cell/>
        </table:table-row>
      </table:table>
      <text:p text:style-name="P30"/>
      <text:p text:style-name="P47"><text:span text:style-name="T1">Outras atividades</text:span></text:p>
      <text:p text:style-name="P29"/>
      <text:p text:style-name="P89"><text:soft-page-break/><text:span text:style-name="T2">Esta Secretaria analisou e emitiu parecer de legalidade sobre os atos de admissão de pessoal, bem como as concessões e alterações de aposentadorias e pensões civis de servidores e magistrados deste Tribunal, ocorridos no exercício de 2024, que foram encaminhados ao Tribunal de Contas da União, via sistema e-Pessoal. No exercício de 2024 foram encaminhados a esta Secretaria o montante de 24 (vinte e quatro) atos de pessoal, distribuídos da seguinte forma:</text:span></text:p>
      <text:p text:style-name="P89"><text:span text:style-name="T2"/></text:p>
      <table:table table:name="Tabela7" table:style-name="Tabela7">
        <table:table-column table:style-name="Tabela7.A"/>
        <table:table-column table:style-name="Tabela7.B"/>
        <table:table-row table:style-name="Tabela7.1">
          <table:table-cell table:style-name="Tabela7.A1" table:number-columns-spanned="2" office:value-type="string">
            <text:p text:style-name="P49"><text:span text:style-name="T16">Analise dos atos de pessoal</text:span></text:p>
          </table:table-cell>
          <table:covered-table-cell/>
        </table:table-row>
        <table:table-row table:style-name="Tabela7.1">
          <table:table-cell table:style-name="Tabela7.A2" office:value-type="string">
            <text:p text:style-name="P49"><text:span text:style-name="T16">Tipo</text:span></text:p>
          </table:table-cell>
          <table:table-cell table:style-name="Tabela7.B2" office:value-type="string">
            <text:p text:style-name="P49"><text:span text:style-name="T16">Atos enviados ao TCU</text:span></text:p>
          </table:table-cell>
        </table:table-row>
        <table:table-row table:style-name="Tabela7.1">
          <table:table-cell table:style-name="Tabela7.A3" office:value-type="string">
            <text:p text:style-name="P49"><text:span text:style-name="T15">Atos de admissão</text:span></text:p>
          </table:table-cell>
          <table:table-cell table:style-name="Tabela7.B3" office:value-type="string">
            <text:p text:style-name="P49"><text:span text:style-name="T15">12</text:span></text:p>
          </table:table-cell>
        </table:table-row>
        <table:table-row table:style-name="Tabela7.1">
          <table:table-cell table:style-name="Tabela7.A4" office:value-type="string">
            <text:p text:style-name="P49"><text:span text:style-name="T15"><text:s/>Aposentadoria</text:span></text:p>
          </table:table-cell>
          <table:table-cell table:style-name="Tabela7.B4" office:value-type="string">
            <text:p text:style-name="P49"><text:span text:style-name="T15">11</text:span></text:p>
          </table:table-cell>
        </table:table-row>
        <table:table-row table:style-name="Tabela7.1">
          <table:table-cell table:style-name="Tabela7.A5" office:value-type="string">
            <text:p text:style-name="P49"><text:span text:style-name="T15"><text:s/>Pensão civil</text:span></text:p>
          </table:table-cell>
          <table:table-cell table:style-name="Tabela7.B5" office:value-type="string">
            <text:p text:style-name="P49"><text:span text:style-name="T15">01</text:span></text:p>
          </table:table-cell>
        </table:table-row>
        <table:table-row table:style-name="Tabela7.1">
          <table:table-cell table:style-name="Tabela7.A2" office:value-type="string">
            <text:p text:style-name="P49"><text:span text:style-name="T16">Total</text:span></text:p>
          </table:table-cell>
          <table:table-cell table:style-name="Tabela7.B2" office:value-type="string">
            <text:p text:style-name="P49"><text:span text:style-name="T16">24</text:span></text:p>
          </table:table-cell>
        </table:table-row>
      </table:table>
      <text:p text:style-name="P90"/>
      <text:p text:style-name="P90"/>
      <text:p text:style-name="P90"/>
      <text:p text:style-name="P84"><text:span text:style-name="T1">4</text:span><text:span text:style-name="T25"><text:tab/></text:span><text:span text:style-name="T1">PRINCIPAIS RISCOS E FRAGILIDADES DE CONTROLE DO TRIBUNAL E AVALIAÇÃO DA GOVERNANÇA INSTITUCIONAL</text:span></text:p>
      <text:p text:style-name="P92"><text:span text:style-name="T15">Em conformidade com o Programa de Auditoria e as diretrizes do Manual de Auditoria Interna do Poder Judiciário, foi realizada a avaliação do Sistema de Gestão de Continuidade de Negócios (SGCN) do Tribunal Regional do Trabalho da 16ª Região (TRT16), com o objetivo de identificar o grau de maturidade do sistema e fornecer subsídios para o planejamento de melhorias. A auditoria abrangeu seis áreas críticas, conforme a norma ABNT NBR ISO 22301:2020: liderança, planejamento, apoio organizacional, operação, avaliação de desempenho e melhoria contínua.</text:span></text:p>
      <text:p text:style-name="P92"><text:span text:style-name="T15"/></text:p>
      <text:p text:style-name="P92"><text:span text:style-name="T15">Em relação à </text:span><text:span text:style-name="T16">Liderança</text:span><text:span text:style-name="T15">, observou-se a falta de políticas claras e a ausência de atribuições de responsabilidades específicas para a continuidade de negócios identificando-se uma oportunidade para que a alta administração fortaleça seu papel na gestão da continuidade de negócios. Esse cenário coloca o nível de maturidade dessa área como </text:span><text:span text:style-name="T16">Inicial</text:span><text:span text:style-name="T15">.</text:span></text:p>
      <text:p text:style-name="P92"><text:span text:style-name="T15"/></text:p>
      <text:p text:style-name="P92"><text:span text:style-name="T15">No que se refere ao </text:span><text:span text:style-name="T16">Planejamento</text:span><text:span text:style-name="T15">, verificou-se uma estrutura inicial, ainda que informal, para mitigar riscos e preparar o Tribunal para incidentes. No entanto, a ausência de um processo formal e a falta de integração das ações de continuidade com os objetivos estratégicos revelam que o </text:span><text:soft-page-break/><text:span text:style-name="T15">planejamento não é suficientemente robusto para garantir a resiliência organizacional. A pontuação obtida nesta área reflete um nível de maturidade </text:span><text:span text:style-name="T16">Básico</text:span><text:span text:style-name="T15">, com práticas fragmentadas.</text:span></text:p>
      <text:p text:style-name="P92"><text:span text:style-name="T15"/></text:p>
      <text:p text:style-name="P93"><text:span text:style-name="T15">A área de </text:span><text:span text:style-name="T16">Apoio Organizacional</text:span><text:span text:style-name="T15"> foi avaliada como </text:span><text:span text:style-name="T16">Inicial</text:span><text:span text:style-name="T15">, devido à falta de recursos adequados e à ausência de um suporte consistente para garantir a implementação eficaz do SGCN. A organização não possui políticas formais de comunicação e capacitação contínua voltadas à continuidade de negócios, o que compromete o desenvolvimento de competências necessárias para a gestão eficiente em situações de crise.</text:span></text:p>
      <text:p text:style-name="P93"><text:span text:style-name="T15"/></text:p>
      <text:p text:style-name="P92"><text:span text:style-name="T15">Na </text:span><text:span text:style-name="T16">Operação</text:span><text:span text:style-name="T15"> verificou-se a ausência de processos necessários para garantir a continuidade dos negócios, como a análise de impacto e a avaliação de riscos. Embora exista a PORTARIA GP Nº 795/2018 para backup e restore de dados, não há um programa regular de testes para validar sua eficácia, sendo realizado apenas um teste de restauração em 2023. A falta de planos e procedimentos estruturados coloca o nível de maturidade da operação em estágio </text:span><text:span text:style-name="T16">Inicial</text:span><text:span text:style-name="T15">, comprometendo a capacidade do TRT16 de lidar com disrupções de forma eficaz.</text:span></text:p>
      <text:p text:style-name="P92"><text:span text:style-name="T15"/></text:p>
      <text:p text:style-name="P92"><text:span text:style-name="T15">Em termos de </text:span><text:span text:style-name="T16">Avaliação de Desempenho</text:span><text:span text:style-name="T15">, constatou-se que, devido à ausência de um Sistema de Gestão de Continuidade de Negócios (SGCN) formalmente implementado no TRT16, o monitoramento e a medição do desempenho relacionados à continuidade de negócios não são realizados. A falta de uma sistemática para a análise de resultados e tendências coloca a área em um nível </text:span><text:span text:style-name="T16">Inicial</text:span><text:span text:style-name="T15">, comprometendo a capacidade do Tribunal de identificar falhas e realizar os ajustes necessários com base em dados quantitativos e qualitativos.</text:span></text:p>
      <text:p text:style-name="P92"><text:span text:style-name="T15"/></text:p>
      <text:p text:style-name="P92"><text:span text:style-name="T15">Na área de </text:span><text:span text:style-name="T16">Melhoria Contínua</text:span><text:span text:style-name="T15">, também em nível </text:span><text:span text:style-name="T16">Inicial</text:span><text:span text:style-name="T15">, a inexistência de um SGCN formal impede a criação de um processo estruturado para avaliar e corrigir não conformidades. As ações corretivas são pontuais e reativas, sem uma cultura de aprimoramento contínuo. Essa ausência de um sistema estruturado dificulta a implementação de melhorias proativas, deixando o Tribunal vulnerável e comprometendo a resiliência de suas atividades críticas.</text:span></text:p>
      <text:p text:style-name="P92"><text:span text:style-name="T15"/></text:p>
      <text:p text:style-name="P92"><text:soft-page-break/><text:span text:style-name="T15">O diagnóstico do nível de maturidade do Sistema de Gestão de Continuidade de Negócios (SGCN) do TRT16 revelou que a instituição se encontra em um estágio </text:span><text:span text:style-name="T16">Inicial</text:span><text:span text:style-name="T15"> em diversas áreas. A ausência de processos estruturados para a continuidade de negócios expõe o Tribunal a riscos operacionais significativos. Portanto, é </text:span><text:span text:style-name="T2">recomendável</text:span><text:span text:style-name="T15"> que seja implementado um Sistema de Gerenciamento da Continuidade de Negócio.</text:span></text:p>
      <text:p text:style-name="P24"/>
      <text:p text:style-name="P10"><text:span text:style-name="T1">5<text:tab/>DECLARAÇÃO DE MANUTENÇÃO DE INDEPENDÊNCIA </text:span></text:p>
      <text:p text:style-name="P10"><text:span text:style-name="T1"/></text:p>
      <text:p text:style-name="P89"><text:span text:style-name="T2">Para fins do disposto no inciso II do art. 5º da Resolução CNJ 308, combinado como o § 1º do art. 7º da Resolução CSJT n° 282, declara-se que esta Secretaria de Auditoria manteve a independência durante as atividades de auditoria realizadas no exercício de 2023, não havendo qualquer restrição ao acesso completo e livre a todo e qualquer documento, registro ou informação no âmbito do Tribunal Regional do Trabalho da 16ª Região.</text:span></text:p>
      <text:p text:style-name="P89"><text:span text:style-name="T2"/></text:p>
      <text:p text:style-name="P10"><text:span text:style-name="T1">6<text:tab/>DAS CAPACITAÇÕES </text:span></text:p>
      <text:p text:style-name="P10"><text:span text:style-name="T1"/></text:p>
      <text:p text:style-name="P89"><text:span text:style-name="T2">A Resolução CNJ n° 309/2020 recomenda que o</text:span><text:span text:style-name="T3"> Plano Anual de Capacitação de Auditoria – PAC-Aud preveja o mínimo de 40 (quarenta) horas de capacitação para cada servidor lotado na unidade de auditoria.</text:span></text:p>
      <text:p text:style-name="P89"><text:span text:style-name="T3"/></text:p>
      <text:p text:style-name="P89"><text:span text:style-name="T3">Atendo a recomendação acima, esta unidade quando da elaboração do Plano Anual de Auditoria – PAA previu que cada servidor da unidade teria disponível pelo menos 120 horas de capacitação para subsidiar os trabalhos de avaliação e consultoria.</text:span></text:p>
      <text:p text:style-name="P89"><text:span text:style-name="T3"/></text:p>
      <text:p text:style-name="P89"><text:span text:style-name="T3">Ao analisarmos as capacitações realizadas pelos servidores desta unidade no exercício de 2024, observamos que em média cada servidor realizou 130,25 horas de capacitação, sendo que o servidor com menos horas atingiu 90 horas, atendendo a recomendação do art. 72 da </text:span><text:span text:style-name="T2">Resolução CNJ n° 309/2020. </text:span></text:p>
      <text:p text:style-name="P89"><text:span text:style-name="T2"/></text:p>
      <text:p text:style-name="P89"><text:span text:style-name="T2"/></text:p>
      <text:p text:style-name="P89"><text:span text:style-name="T2"/></text:p>
      <text:p text:style-name="P6"><text:soft-page-break/><text:span text:style-name="T1">7<text:tab/>CONCLUSÃO </text:span></text:p>
      <text:p text:style-name="P6"><text:span text:style-name="T1"/></text:p>
      <text:p text:style-name="P68"><text:span text:style-name="T2">Neste relatório, a Secretaria de Auditoria apresentou as atividades realizadas ao longo de 2024, fornecendo uma visão abrangente das ações e resultados alcançados. A seleção das auditorias foi baseada em critérios rigorosos, levando em consideração a relevância dos processos auditados, a materialidade das operações e a necessidade de avaliar áreas críticas para a gestão institucional.</text:span></text:p>
      <text:p text:style-name="P69"/>
      <text:p text:style-name="P68"><text:span text:style-name="T2">Os critérios utilizados para a seleção das auditorias incluíram o risco potencial, a materialidade, o histórico de auditorias, revisando áreas que não foram auditadas recentemente e a relevância estratégica, auditando áreas alinhadas aos objetivos estratégicos do Tribunal para fortalecer a governança e a gestão institucional.</text:span></text:p>
      <text:p text:style-name="P69"/>
      <text:p text:style-name="P68"><text:span text:style-name="T2">Foram previstas 05 auditorias no plano de anual de auditoria para o exercício de 2024, sendo que apenas 01 não foi realizada, em função da necessidade de implantação do Programa de Qualidade de Auditoria, o que demandou capacitação da equipe e <text:s/>remanejamento das ações previstas.</text:span></text:p>
      <text:p text:style-name="P69"/>
      <text:p text:style-name="P68"><text:span text:style-name="T2">Conforme previsto foram realizadas a auditorias nas áreas financeira, governança, gestão de riscos e uma auditoria coordenada pelo CNJ tratando da política contra assédio e discriminação no poder judiciário. </text:span></text:p>
      <text:p text:style-name="P69"/>
      <text:p text:style-name="P68"><text:span text:style-name="T2">Na esfera dos atos de pessoal, foram analisados 24 (vinte e quatro) atos, com destaque aos atos de aposentadoria que voltaram a crescer em relação ao ano anterior o que merece atenção em razão da necessidade de restauração da força de trabalho neste Regional.</text:span></text:p>
      <text:p text:style-name="P69"/>
      <text:p text:style-name="P68"><text:span text:style-name="T2">Espera-se que estas auditorias contribuam para a melhoria das informações e dos controles internos sobre a conformidade dos atos de gestão financeira e orçamentária, aprimorando o processo de elaboração das demonstrações contábeis e promovendo a transparência e a accountability. </text:span></text:p>
      <text:p text:style-name="P69"/>
      <text:p text:style-name="P101"><text:soft-page-break/><text:span text:style-name="T1">8<text:tab/>PROPOSTA DE ENCAMINHAMENTO</text:span><text:bookmark-start text:name="_heading=h.30j0zll"/></text:p>
      <text:p text:style-name="P102"/>
      <text:p text:style-name="P75"><text:span text:style-name="T2">Submeto o presente relatório ao conhecimento da Excelentíssima Sra. Desembargadora Presidente, com sugestão de que se providencie, na seqüência, seu encaminhamento para conhecimento e apreciação do Tribunal Pleno, em atendimento ao art. 5°, § 1°, da Resolução CNJ n° 308/2020.</text:span></text:p>
      <text:p text:style-name="P66"><text:span text:style-name="T2">São Luís, 09 de junho de 2025.</text:span></text:p>
      <text:p text:style-name="P103"><text:span text:style-name="T16">José Augusto Castelo Branco Filho</text:span></text:p>
      <text:p text:style-name="P103"><text:span text:style-name="T16">Secretário de Auditoria</text:span></text:p>
      <text:p text:style-name="Standard"><text:bookmark-end text:name="_heading=h.30j0zll"/><text:bookmark-end text:name="_heading=h.gjdgx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oto Sans Symbols" svg:font-family="'Noto Sans Symbols'"/>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western" style:family="paragraph" style:parent-style-name="Standard" style:default-outline-level="">
      <style:paragraph-properties fo:margin-top="0.176cm" fo:margin-bottom="0cm" loext:contextual-spacing="false" fo:line-height="100%"/>
      <style:text-properties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2pt" fo:font-weight="bold"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tab-stop style:position="7.795cm" style:type="center"/>
          <style:tab-stop style:position="15.589cm" style:type="right"/>
        </style:tab-stops>
      </style:paragraph-properties>
    </style:style>
    <style:style style:name="MP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tab-stop style:position="7.795cm" style:type="center"/>
          <style:tab-stop style:position="15.589cm" style:type="right"/>
        </style:tab-stops>
      </style:paragraph-properties>
    </style:style>
    <style:style style:name="MT1" style:family="text">
      <style:text-properties fo:color="#000000" style:font-name="Times New Roman" fo:font-size="12pt" fo:font-weight="bold" officeooo:rsid="000d8ec6" style:font-size-asian="12pt" style:font-weight-asian="bold" style:font-name-complex="Times New Roman1" style:font-size-complex="12pt"/>
    </style:style>
    <style:style style:name="MT2" style:family="text">
      <style:text-properties fo:color="#000000" style:font-name="Times New Roman" fo:font-size="12pt" fo:font-weight="bold" style:font-size-asian="12pt" style:font-weight-asian="bold" style:font-name-complex="Times New Roman1" style:font-size-complex="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char" svg:x="6.985cm" svg:y="-1.741cm" svg:width="2.789cm" svg:height="2.231cm" draw:z-index="1"><draw:image xlink:href="Pictures/10000201000000E1000000E8BFDC24672CC6BEB8.png" xlink:type="simple" xlink:show="embed" xlink:actuate="onLoad" loext:mime-type="image/png"/></draw:frame><text:span text:style-name="MT1"/></text:p>
        <text:p text:style-name="MP1"><text:span text:style-name="MT1">P</text:span><text:span text:style-name="MT2">ODER JUDICIÁRIO </text:span></text:p>
        <text:p text:style-name="MP2"><text:span text:style-name="MT2">JUSTIÇA DO TRABALHO </text:span></text:p>
        <text:p text:style-name="MP2"><text:span text:style-name="MT2">TRIBUNAL REGIONAL DO TRABALHO DA 16ª REGIÃO</text:span></text:p>
        <text:p text:style-name="MP2"><text:span text:style-name="MT2">SECRETARIA DE AUDITORIA</text:span></text:p>
        <text:p text:style-name="Standard"/>
      </style:header>
    </style:master-page>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8-04T14:32:32.199000000</meta:creation-date>
    <dc:date>2025-08-04T14:46:35.946000000</dc:date>
    <meta:editing-duration>PT3M42S</meta:editing-duration>
    <meta:editing-cycles>1</meta:editing-cycles>
    <meta:document-statistic meta:table-count="7" meta:image-count="1" meta:object-count="0" meta:page-count="22" meta:paragraph-count="269" meta:word-count="5709" meta:character-count="38750" meta:non-whitespace-character-count="33273"/>
    <meta:generator>LibreOffice/6.4.7.2$Windows_X86_64 LibreOffice_project/639b8ac485750d5696d7590a72ef1b496725cfb5</meta:generator>
  </office:meta>
</office:document-meta>
</file>