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B000000B40C8C84F58C0C08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4.94cm" fo:margin-left="0.25cm" fo:margin-top="0cm" fo:margin-bottom="0cm" table:align="left" style:writing-mode="lr-tb"/>
    </style:style>
    <style:style style:name="Tabela1.A" style:family="table-column">
      <style:table-column-properties style:column-width="0.96cm"/>
    </style:style>
    <style:style style:name="Tabela1.B" style:family="table-column">
      <style:table-column-properties style:column-width="12.85cm"/>
    </style:style>
    <style:style style:name="Tabela1.C" style:family="table-column">
      <style:table-column-properties style:column-width="1.13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cm" style:rel-width="100%" fo:margin-left="-0.123cm" fo:margin-top="0cm" fo:margin-bottom="0cm" table:align="left" style:writing-mode="lr-tb"/>
    </style:style>
    <style:style style:name="Tabela2.A" style:family="table-column">
      <style:table-column-properties style:column-width="1.085cm" style:rel-column-width="615*"/>
    </style:style>
    <style:style style:name="Tabela2.B" style:family="table-column">
      <style:table-column-properties style:column-width="3.216cm" style:rel-column-width="1823*"/>
    </style:style>
    <style:style style:name="Tabela2.C" style:family="table-column">
      <style:table-column-properties style:column-width="7.606cm" style:rel-column-width="4312*"/>
    </style:style>
    <style:style style:name="Tabela2.D" style:family="table-column">
      <style:table-column-properties style:column-width="3.092cm" style:rel-column-width="1753*"/>
    </style:style>
    <style:style style:name="Tabela2.1" style:family="table-row">
      <style:table-row-properties style:min-row-height="0.898cm" fo:keep-together="auto"/>
    </style:style>
    <style:style style:name="Tabela2.A1" style:family="table-cell">
      <style:table-cell-properties style:vertical-align="middle" fo:background-color="#9cc3e6" fo:padding-left="0.123cm" fo:padding-right="0.123cm" fo:padding-top="0cm" fo:padding-bottom="0cm" fo:border-left="1pt solid #000000" fo:border-right="0.5pt solid #00528e" fo:border-top="0.5pt solid #00528e" fo:border-bottom="0.5pt solid #00528e">
        <style:background-image/>
      </style:table-cell-properties>
    </style:style>
    <style:style style:name="Tabela2.D1" style:family="table-cell">
      <style:table-cell-properties style:vertical-align="middle" fo:background-color="#9cc3e6" fo:padding-left="0.123cm" fo:padding-right="0.123cm" fo:padding-top="0cm" fo:padding-bottom="0cm" fo:border-left="0.5pt solid #00528e" fo:border-right="1pt solid #000000" fo:border-top="0.5pt solid #00528e" fo:border-bottom="0.5pt solid #00528e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0.5pt solid #00528e" fo:border-top="0.5pt solid #00528e" fo:border-bottom="0.5pt solid #00528e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528e" fo:border-right="1pt solid #000000" fo:border-top="0.5pt solid #00528e" fo:border-bottom="0.5pt solid #00528e"/>
    </style:style>
    <style:style style:name="Tabela2.3" style:family="table-row">
      <style:table-row-properties style:min-row-height="1.085cm" fo:keep-together="auto"/>
    </style:style>
    <style:style style:name="Tabela2.A3" style:family="table-cell">
      <style:table-cell-properties style:vertical-align="middle" fo:background-color="#9cc3e6" fo:padding-left="0.123cm" fo:padding-right="0.123cm" fo:padding-top="0cm" fo:padding-bottom="0cm" fo:border-left="1pt solid #000000" fo:border-right="0.5pt solid #00528e" fo:border-top="none" fo:border-bottom="0.5pt solid #00528e">
        <style:background-image/>
      </style:table-cell-properties>
    </style:style>
    <style:style style:name="Tabela2.B3" style:family="table-cell">
      <style:table-cell-properties style:vertical-align="middle" fo:background-color="#9cc3e6" fo:padding-left="0.123cm" fo:padding-right="0.123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9cc3e6" fo:padding-left="0.123cm" fo:padding-right="0.123cm" fo:padding-top="0cm" fo:padding-bottom="0cm" fo:border-left="0.5pt solid #00528e" fo:border-right="0.5pt solid #00528e" fo:border-top="none" fo:border-bottom="0.5pt solid #00528e">
        <style:background-image/>
      </style:table-cell-properties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528e" fo:border-right="1pt solid #000000" fo:border-top="0.5pt solid #00528e" fo:border-bottom="0.5pt solid #00528e"/>
    </style:style>
    <style:style style:name="Tabela2.4" style:family="table-row">
      <style:table-row-properties style:min-row-height="0.529cm" fo:keep-together="auto"/>
    </style:style>
    <style:style style:name="Tabela2.A4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2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C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528e" fo:border-top="0.5pt solid #00528e" fo:border-bottom="0.5pt solid #00528e">
        <style:background-image/>
      </style:table-cell-properties>
    </style:style>
    <style:style style:name="Tabela2.B5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A6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528e" fo:border-top="none" fo:border-bottom="0.5pt solid #00528e">
        <style:background-image/>
      </style:table-cell-properties>
    </style:style>
    <style:style style:name="Tabela3" style:family="table">
      <style:table-properties style:width="15cm" style:rel-width="100%" fo:margin-left="-0.123cm" fo:margin-top="0cm" fo:margin-bottom="0cm" table:align="left" style:writing-mode="lr-tb"/>
    </style:style>
    <style:style style:name="Tabela3.A" style:family="table-column">
      <style:table-column-properties style:column-width="1.09cm" style:rel-column-width="618*"/>
    </style:style>
    <style:style style:name="Tabela3.B" style:family="table-column">
      <style:table-column-properties style:column-width="3.117cm" style:rel-column-width="1767*"/>
    </style:style>
    <style:style style:name="Tabela3.C" style:family="table-column">
      <style:table-column-properties style:column-width="7.699cm" style:rel-column-width="4365*"/>
    </style:style>
    <style:style style:name="Tabela3.D" style:family="table-column">
      <style:table-column-properties style:column-width="3.092cm" style:rel-column-width="1753*"/>
    </style:style>
    <style:style style:name="Tabela3.1" style:family="table-row">
      <style:table-row-properties style:min-row-height="0.898cm" fo:keep-together="auto"/>
    </style:style>
    <style:style style:name="Tabela3.A1" style:family="table-cell">
      <style:table-cell-properties style:vertical-align="middle" fo:background-color="#9cc3e6" fo:padding-left="0.123cm" fo:padding-right="0.123cm" fo:padding-top="0cm" fo:padding-bottom="0cm" fo:border-left="1pt solid #1f4e79" fo:border-right="0.5pt solid #00528e" fo:border-top="0.5pt solid #00528e" fo:border-bottom="0.5pt solid #00528e">
        <style:background-image/>
      </style:table-cell-properties>
    </style:style>
    <style:style style:name="Tabela3.D1" style:family="table-cell">
      <style:table-cell-properties style:vertical-align="middle" fo:background-color="#9cc3e6" fo:padding-left="0.123cm" fo:padding-right="0.123cm" fo:padding-top="0cm" fo:padding-bottom="0cm" fo:border="0.5pt solid #00528e">
        <style:background-image/>
      </style:table-cell-properties>
    </style:style>
    <style:style style:name="Tabela3.A2" style:family="table-cell">
      <style:table-cell-properties style:vertical-align="middle" fo:padding-left="0.123cm" fo:padding-right="0.123cm" fo:padding-top="0cm" fo:padding-bottom="0cm" fo:border-left="1pt solid #1f4e79" fo:border-right="0.5pt solid #00528e" fo:border-top="0.5pt solid #00528e" fo:border-bottom="0.5pt solid #00528e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528e"/>
    </style:style>
    <style:style style:name="Tabela3.3" style:family="table-row">
      <style:table-row-properties style:min-row-height="1.085cm" fo:keep-together="auto"/>
    </style:style>
    <style:style style:name="Tabela3.A3" style:family="table-cell">
      <style:table-cell-properties style:vertical-align="middle" fo:background-color="#9cc3e6" fo:padding-left="0.123cm" fo:padding-right="0.123cm" fo:padding-top="0cm" fo:padding-bottom="0cm" fo:border-left="1pt solid #1f4e79" fo:border-right="0.5pt solid #000000" fo:border-top="0.5pt solid #000000" fo:border-bottom="0.5pt solid #000000">
        <style:background-image/>
      </style:table-cell-properties>
    </style:style>
    <style:style style:name="Tabela3.B3" style:family="table-cell">
      <style:table-cell-properties style:vertical-align="middle" fo:background-color="#9cc3e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.C3" style:family="table-cell">
      <style:table-cell-properties style:vertical-align="middle" fo:background-color="#9cc3e6" fo:padding-left="0.123cm" fo:padding-right="0.123cm" fo:padding-top="0cm" fo:padding-bottom="0cm" fo:border-left="none" fo:border-right="0.5pt solid #00528e" fo:border-top="none" fo:border-bottom="0.5pt solid #00528e">
        <style:background-image/>
      </style:table-cell-properties>
    </style:style>
    <style:style style:name="Tabela3.D3" style:family="table-cell">
      <style:table-cell-properties style:vertical-align="middle" fo:padding-left="0.123cm" fo:padding-right="0.123cm" fo:padding-top="0cm" fo:padding-bottom="0cm" fo:border="0.5pt solid #00528e"/>
    </style:style>
    <style:style style:name="Tabela3.4" style:family="table-row">
      <style:table-row-properties style:min-row-height="0.529cm" fo:keep-together="auto"/>
    </style:style>
    <style:style style:name="Tabela3.A4" style:family="table-cell">
      <style:table-cell-properties style:vertical-align="middle" fo:background-color="transparent" fo:padding-left="0.123cm" fo:padding-right="0.123cm" fo:padding-top="0cm" fo:padding-bottom="0cm" fo:border-left="1pt solid #1f4e79" fo:border-right="0.5pt solid #00528e" fo:border-top="0.5pt solid #00528e" fo:border-bottom="0.5pt solid #00528e">
        <style:background-image/>
      </style:table-cell-properties>
    </style:style>
    <style:style style:name="Tabela3.B4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.A5" style:family="table-cell">
      <style:table-cell-properties style:vertical-align="middle" fo:background-color="transparent" fo:padding-left="0.123cm" fo:padding-right="0.123cm" fo:padding-top="0cm" fo:padding-bottom="0cm" fo:border-left="1pt solid #1f4e79" fo:border-right="0.5pt solid #00528e" fo:border-top="none" fo:border-bottom="0.5pt solid #00528e">
        <style:background-image/>
      </style:table-cell-properties>
    </style:style>
    <style:style style:name="Tabela3.C5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List_20_Paragraph" style:list-style-name="WWNum6">
      <style:paragraph-properties fo:line-height="150%" fo:text-align="justify" style:justify-single-word="false"/>
    </style:style>
    <style:style style:name="P2" style:family="paragraph" style:parent-style-name="List_20_Paragraph" style:list-style-name="WWNum4">
      <style:paragraph-properties fo:line-height="150%" fo:text-align="justify" style:justify-single-word="false"/>
    </style:style>
    <style:style style:name="P3" style:family="paragraph" style:parent-style-name="List_20_Paragraph">
      <style:text-properties style:font-name="Verdana"/>
    </style:style>
    <style:style style:name="P4" style:family="paragraph" style:parent-style-name="List_20_Paragraph">
      <style:paragraph-properties fo:margin-left="5.271cm" fo:margin-right="0cm" fo:line-height="150%" fo:text-align="justify" style:justify-single-word="false" fo:text-indent="0cm" style:auto-text-indent="false"/>
      <style:text-properties style:font-name="Verdana" fo:font-size="8pt" style:font-size-asian="8pt" style:font-name-complex="TimesNewRomanPSMT" style:font-size-complex="8pt"/>
    </style:style>
    <style:style style:name="P5" style:family="paragraph" style:parent-style-name="List_20_Paragraph" style:list-style-name="WWNum4">
      <style:paragraph-properties fo:margin-top="0cm" fo:margin-bottom="0.212cm" loext:contextual-spacing="false" fo:line-height="150%" fo:text-align="justify" style:justify-single-word="false"/>
    </style:style>
    <style:style style:name="P6" style:family="paragraph" style:parent-style-name="Default">
      <style:paragraph-properties fo:margin-left="0cm" fo:margin-right="0cm" fo:line-height="150%" fo:text-align="justify" style:justify-single-word="false" fo:text-indent="2.501cm" style:auto-text-indent="false"/>
    </style:style>
    <style:style style:name="P7" style:family="paragraph" style:parent-style-name="Default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ing_20_1">
      <style:paragraph-properties fo:text-align="center" style:justify-single-word="false"/>
      <style:text-properties style:use-window-font-color="true" style:font-name="Times New Roman" fo:font-size="24.5pt" style:font-size-asian="24.5pt" style:font-size-complex="24.5pt" style:font-weight-complex="normal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Standard"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ff0000" style:font-name="Verdana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text-properties fo:color="#000000"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752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size-asian="10pt" style:font-name-complex="Helvetica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fo:background-color="#ffffff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style:font-name-asian="ArialMT1" style:font-size-asian="10pt" style:font-weight-asian="bold" style:font-name-complex="ArialMT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ArialMT1" style:font-size-asian="10pt" style:font-name-complex="ArialMT1" style:font-size-complex="10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name-asian="ArialMT1" style:font-size-asian="10pt" style:font-name-complex="ArialMT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ff0000" style:font-name="Verdana"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Verdana" fo:font-size="10pt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ff0000"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Verdana"/>
    </style:style>
    <style:style style:name="P38" style:family="paragraph" style:parent-style-name="Standard">
      <style:paragraph-properties fo:margin-top="0cm" fo:margin-bottom="0cm" loext:contextual-spacing="false" fo:line-height="100%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752cm"/>
        </style:tab-stops>
      </style:paragraph-properties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9.737cm"/>
        </style:tab-stops>
      </style:paragraph-properties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ArialMT" fo:font-size="12pt" style:font-name-asian="ArialMT1" style:font-size-asian="12pt" style:font-name-complex="ArialMT1" style:font-size-complex="12pt"/>
    </style:style>
    <style:style style:name="P46" style:family="paragraph" style:parent-style-name="Standard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2.752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Verdana" fo:font-size="10pt" style:font-size-asian="10pt" style:font-name-complex="Times New Roman1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2.752cm"/>
        </style:tab-stops>
      </style:paragraph-properties>
      <style:text-properties style:font-name="Verdana" fo:font-size="10pt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Verdana" fo:font-size="10pt" style:font-size-asian="10pt" style:font-name-complex="TimesNewRomanPSMT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Verdana" fo:font-size="10pt" style:font-size-asian="10pt" style:font-name-complex="Segoe Print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Verdana" fo:font-size="10pt" fo:font-style="italic" style:font-name-asian="Arial-BoldMT" style:font-size-asian="10pt" style:font-style-asian="italic" style:font-name-complex="Arial-BoldMT" style:font-size-complex="10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Verdana" fo:font-size="10pt" style:font-name-asian="ArialMT1" style:font-size-asian="10pt" style:font-name-complex="ArialMT1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Verdana" fo:font-size="10pt" style:font-size-asian="10pt" style:font-name-complex="Times New Roman1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2.752cm"/>
        </style:tab-stops>
      </style:paragraph-properties>
      <style:text-properties fo:color="#ff0000" style:font-name="Verdana" fo:font-size="10pt" style:font-size-asian="10pt" style:font-name-complex="TimesNewRomanPSMT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Verdana" fo:font-size="10pt" style:font-name-asian="ArialMT1" style:font-size-asian="10pt" style:font-name-complex="ArialMT1" style:font-size-complex="10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Verdana" fo:font-size="10pt" style:font-name-asian="Arial-BoldMT" style:font-size-asian="10pt" style:font-name-complex="Arial-BoldMT" style:font-size-complex="10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Verdana" fo:font-size="10pt" fo:background-color="#ffffff" style:font-size-asian="10pt" style:font-name-complex="Arial" style:font-size-complex="10pt"/>
    </style:style>
    <style:style style:name="P63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</style:style>
    <style:style style:name="P64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66" style:family="paragraph" style:parent-style-name="Standard">
      <style:paragraph-properties fo:margin-left="4.001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67" style:family="paragraph" style:parent-style-name="Standard">
      <style:paragraph-properties fo:margin-left="4.001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68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8pt" fo:background-color="#ffffff" style:font-size-asian="8pt" style:font-name-complex="Courier New" style:font-size-complex="8pt" loext:padding="0cm" loext:border="none"/>
    </style:style>
    <style:style style:name="P69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8pt" style:font-size-asian="8pt" style:font-name-complex="TimesNewRomanPSMT" style:font-size-complex="8pt"/>
    </style:style>
    <style:style style:name="P70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fo:font-weight="bold" style:font-name-asian="ArialMT1" style:font-size-asian="10pt" style:font-weight-asian="bold" style:font-name-complex="ArialMT1" style:font-size-complex="10pt"/>
    </style:style>
    <style:style style:name="P71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/>
      <style:text-properties fo:color="#ff0000" style:font-name="Verdana" fo:font-size="8pt" style:font-name-asian="Arial-BoldMT" style:font-size-asian="8pt" style:font-name-complex="Arial-BoldMT" style:font-size-complex="8pt" style:font-weight-complex="bold"/>
    </style:style>
    <style:style style:name="P72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/>
      <style:text-properties fo:color="#ff0000" style:font-name="Verdana" fo:font-size="8pt" style:font-name-asian="ArialMT1" style:font-size-asian="8pt" style:font-name-complex="ArialMT1" style:font-size-complex="8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752cm" style:auto-text-indent="false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752cm" style:auto-text-indent="false"/>
      <style:text-properties fo:color="#ff0000" style:font-name="Verdana" fo:font-size="10pt" style:font-size-asian="10pt" style:font-name-complex="Times New Roman1" style:font-size-complex="10pt"/>
    </style:style>
    <style:style style:name="P76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77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Verdana" fo:font-size="10pt" style:font-size-asian="10pt" style:font-size-complex="10pt"/>
    </style:style>
    <style:style style:name="P78" style:family="paragraph" style:parent-style-name="Standard" style:master-page-name="Converted1">
      <style:paragraph-properties fo:line-height="150%" style:page-number="3"/>
    </style:style>
    <style:style style:name="T1" style:family="text">
      <style:text-properties style:use-window-font-color="true" style:font-name="Times New Roman" fo:font-size="24.5pt" style:font-size-asian="24.5pt" style:font-size-complex="24.5pt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fo:font-weight="bold" style:font-size-asian="12pt" style:font-weight-asian="bold" style:font-size-complex="12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TimesNewRomanPSMT" style:font-size-complex="10pt"/>
    </style:style>
    <style:style style:name="T10" style:family="text">
      <style:text-properties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1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name-asian="ArialMT1" style:font-size-asian="10pt" style:font-weight-asian="bold" style:font-name-complex="ArialMT1" style:font-size-complex="10pt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style:font-size-asian="10pt" style:font-size-complex="10pt" style:font-style-complex="italic"/>
    </style:style>
    <style:style style:name="T15" style:family="text">
      <style:text-properties style:font-name="Verdana" fo:font-size="10pt" style:font-size-asian="10pt" style:font-name-complex="Times New Roman1" style:font-size-complex="10pt"/>
    </style:style>
    <style:style style:name="T16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7" style:family="text">
      <style:text-properties style:font-name="Verdana" fo:font-size="10pt" style:font-size-asian="10pt" style:font-name-complex="Arial" style:font-size-complex="10pt"/>
    </style:style>
    <style:style style:name="T18" style:family="text">
      <style:text-properties style:font-name="Verdana" fo:font-size="10pt" style:font-size-asian="10pt" style:font-name-complex="Arial" style:font-size-complex="10pt" style:font-weight-complex="bold"/>
    </style:style>
    <style:style style:name="T19" style:family="text">
      <style:text-properties style:font-name="Verdana" fo:font-size="10pt" style:font-size-asian="10pt" style:font-name-complex="Calibri1" style:font-size-complex="10pt"/>
    </style:style>
    <style:style style:name="T20" style:family="text">
      <style:text-properties style:font-name="Verdana" fo:font-size="10pt" style:font-size-asian="10pt" style:font-name-complex="Calibri1" style:font-size-complex="10pt"/>
    </style:style>
    <style:style style:name="T21" style:family="text">
      <style:text-properties style:font-name="Verdana" fo:font-size="10pt" style:font-size-asian="10pt" style:font-name-complex="TimesNewRomanPSMT" style:font-size-complex="10pt"/>
    </style:style>
    <style:style style:name="T22" style:family="text">
      <style:text-properties style:font-name="Verdana" fo:font-size="10pt" style:font-size-asian="10pt" style:font-name-complex="Helvetica" style:font-size-complex="10pt"/>
    </style:style>
    <style:style style:name="T23" style:family="text">
      <style:text-properties style:font-name="Verdana" fo:font-size="10pt" style:font-size-asian="10pt" style:font-name-complex="Segoe Print" style:font-size-complex="10pt"/>
    </style:style>
    <style:style style:name="T24" style:family="text">
      <style:text-properties style:font-name="Verdana" fo:font-size="10pt" style:font-name-asian="Arial-BoldMT" style:font-size-asian="10pt" style:font-name-complex="Arial-BoldMT" style:font-size-complex="10pt" style:font-weight-complex="bold"/>
    </style:style>
    <style:style style:name="T2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26" style:family="text">
      <style:text-properties style:font-name="Verdana" fo:font-size="10pt" style:font-name-asian="ArialMT1" style:font-size-asian="10pt" style:font-name-complex="ArialMT1" style:font-size-complex="10pt"/>
    </style:style>
    <style:style style:name="T27" style:family="text">
      <style:text-properties style:font-name="Verdana" fo:font-size="10pt" fo:font-style="italic" style:font-name-asian="Arial-BoldMT" style:font-size-asian="10pt" style:font-style-asian="italic" style:font-name-complex="Arial-BoldMT" style:font-size-complex="10pt" style:font-weight-complex="bold"/>
    </style:style>
    <style:style style:name="T28" style:family="text">
      <style:text-properties style:font-name="Verdana" fo:font-size="10pt" fo:font-style="italic" style:font-name-asian="ArialMT1" style:font-size-asian="10pt" style:font-style-asian="italic" style:font-name-complex="Arial-ItalicMT" style:font-size-complex="10pt" style:font-style-complex="italic"/>
    </style:style>
    <style:style style:name="T29" style:family="text">
      <style:text-properties style:font-name="Verdana" fo:font-size="8pt" style:font-size-asian="8pt" style:font-size-complex="8pt"/>
    </style:style>
    <style:style style:name="T30" style:family="text">
      <style:text-properties style:font-name="Verdana" fo:font-size="8pt" style:font-size-asian="8pt" style:font-name-complex="TimesNewRomanPSMT" style:font-size-complex="8pt"/>
    </style:style>
    <style:style style:name="T31" style:family="text">
      <style:text-properties style:font-name="Verdana" fo:font-size="8pt" style:font-size-asian="8pt" style:font-name-complex="Arial" style:font-size-complex="8pt"/>
    </style:style>
    <style:style style:name="T32" style:family="text">
      <style:text-properties style:font-name="Verdana" fo:font-size="8pt" fo:background-color="#ffffff" loext:char-shading-value="0" style:font-size-asian="8pt" style:font-name-complex="Courier New" style:font-size-complex="8pt" loext:padding="0cm" loext:border="none"/>
    </style:style>
    <style:style style:name="T33" style:family="text">
      <style:text-properties style:font-name="Verdana" fo:font-size="8pt" fo:background-color="#ffffff" loext:char-shading-value="0" style:font-size-asian="8pt" style:font-size-complex="8pt"/>
    </style:style>
    <style:style style:name="T34" style:family="text">
      <style:text-properties style:font-name="Verdana" fo:font-size="8pt" style:text-underline-style="solid" style:text-underline-width="auto" style:text-underline-color="font-color" style:font-size-asian="8pt" style:font-name-complex="Arial" style:font-size-complex="8pt"/>
    </style:style>
    <style:style style:name="T35" style:family="text">
      <style:text-properties fo:color="#212121" style:font-name="Verdana" fo:font-size="10pt" style:font-size-asian="10pt" style:font-size-complex="10pt"/>
    </style:style>
    <style:style style:name="T36" style:family="text">
      <style:text-properties fo:color="#000000" style:font-name="Verdana" fo:font-size="10pt" fo:font-weight="bold" style:font-size-asian="10pt" style:font-weight-asian="bold" style:font-name-complex="Calibri1" style:font-size-complex="10pt" style:font-weight-complex="bold"/>
    </style:style>
    <style:style style:name="T37" style:family="text">
      <style:text-properties fo:color="#000000"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Verdana" fo:font-size="10pt" style:font-size-asian="10pt" style:font-name-complex="Calibri1" style:font-size-complex="10pt"/>
    </style:style>
    <style:style style:name="T39" style:family="text">
      <style:text-properties fo:color="#000000" style:font-name="Verdana" fo:font-size="10pt" style:font-name-asian="Arial-BoldMT" style:font-size-asian="10pt" style:font-name-complex="Arial-BoldMT" style:font-size-complex="10pt" style:font-weight-complex="bold"/>
    </style:style>
    <style:style style:name="T40" style:family="text">
      <style:text-properties fo:color="#000000" style:font-name="Verdana" fo:font-size="10pt" style:font-name-asian="Arial-BoldMT" style:font-size-asian="10pt" style:font-name-complex="Arial-BoldMT" style:font-size-complex="10pt" style:font-weight-complex="bold"/>
    </style:style>
    <style:style style:name="T41" style:family="text">
      <style:text-properties fo:color="#000000" style:font-name="Verdana" fo:font-size="8pt" style:font-size-asian="8pt" style:font-name-complex="Arial" style:font-size-complex="8pt"/>
    </style:style>
    <style:style style:name="T42" style:family="text">
      <style:text-properties fo:color="#000000" style:font-name="Verdana" fo:font-size="8pt" style:text-underline-style="solid" style:text-underline-width="auto" style:text-underline-color="font-color" style:font-size-asian="8pt" style:font-name-complex="Arial" style:font-size-complex="8pt"/>
    </style:style>
    <style:style style:name="T43" style:family="text">
      <style:text-properties fo:color="#000000" style:font-name="Verdana" fo:font-size="8pt" style:text-underline-style="solid" style:text-underline-width="auto" style:text-underline-color="font-color" style:font-size-asian="8pt" style:font-name-complex="Arial" style:font-size-complex="8pt"/>
    </style:style>
    <style:style style:name="T44" style:family="text">
      <style:text-properties fo:color="#ff0000"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45" style:family="text">
      <style:text-properties fo:color="#ff0000"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46" style:family="text">
      <style:text-properties fo:color="#ff0000" style:font-name="Verdana" fo:font-size="10pt" style:font-name-asian="Arial-BoldMT" style:font-size-asian="10pt" style:font-name-complex="Arial-BoldMT" style:font-size-complex="10pt" style:font-weight-complex="bold"/>
    </style:style>
    <style:style style:name="T47" style:family="text">
      <style:text-properties fo:color="#ff0000" style:font-name="Verdana" fo:font-size="10pt" style:font-size-asian="10pt" style:font-size-complex="10pt"/>
    </style:style>
    <style:style style:name="T48" style:family="text">
      <style:text-properties fo:color="#ff0000" style:font-name="Verdana" fo:font-size="10pt" fo:background-color="#ffffff" loext:char-shading-value="0" style:font-size-asian="10pt" style:font-name-complex="Arial" style:font-size-complex="10pt"/>
    </style:style>
    <style:style style:name="T49" style:family="text">
      <style:text-properties fo:color="#ff0000" style:font-name="Verdana" fo:font-size="10pt" style:font-name-asian="ArialMT1" style:font-size-asian="10pt" style:font-name-complex="ArialMT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3"/>
      <text:h text:style-name="P11" text:outline-level="1"/>
      <text:h text:style-name="P11" text:outline-level="1"/>
      <text:h text:style-name="P11" text:outline-level="1"/>
      <text:h text:style-name="P12" text:outline-level="1"><text:span text:style-name="T1">AUDITORIA FINANCEIRA</text:span></text:h>
      <text:h text:style-name="P11" text:outline-level="1"/>
      <text:h text:style-name="P12" text:outline-level="1"><text:span text:style-name="T1">Relatório de Auditoria N° 001/2023</text:span></text:h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3">São Luís, 11 de abril de 2023</text:span></text:p>
      <text:p text:style-name="P15"><text:soft-page-break/><text:span text:style-name="T4">SUMÁRI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8"><text:span text:style-name="T5">1.</text:span></text:p>
          </table:table-cell>
          <table:table-cell table:style-name="Tabela1.A1" office:value-type="string">
            <text:p text:style-name="P38"><text:span text:style-name="T5">INTRODUÇÃO</text:span><text:span text:style-name="T13">............................................................................</text:span></text:p>
          </table:table-cell>
          <table:table-cell table:style-name="Tabela1.A1" office:value-type="string">
            <text:p text:style-name="P38"><text:span text:style-name="T13">3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13">1.1</text:span></text:p>
          </table:table-cell>
          <table:table-cell table:style-name="Tabela1.A1" office:value-type="string">
            <text:p text:style-name="P38"><text:span text:style-name="T13">Apresentação .............................................................................</text:span></text:p>
          </table:table-cell>
          <table:table-cell table:style-name="Tabela1.A1" office:value-type="string">
            <text:p text:style-name="P38"><text:span text:style-name="T13">3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13">1.2</text:span></text:p>
          </table:table-cell>
          <table:table-cell table:style-name="Tabela1.A1" office:value-type="string">
            <text:p text:style-name="P38"><text:span text:style-name="T13">Visão Geral do Objeto .................................................................</text:span></text:p>
          </table:table-cell>
          <table:table-cell table:style-name="Tabela1.A1" office:value-type="string">
            <text:p text:style-name="P38"><text:span text:style-name="T13">3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13">1.3</text:span></text:p>
          </table:table-cell>
          <table:table-cell table:style-name="Tabela1.A1" office:value-type="string">
            <text:p text:style-name="P38"><text:span text:style-name="T16">Objeto, objetivos e escopo da auditoria .........................................</text:span></text:p>
          </table:table-cell>
          <table:table-cell table:style-name="Tabela1.A1" office:value-type="string">
            <text:p text:style-name="P38"><text:span text:style-name="T13">4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13">1.4</text:span></text:p>
          </table:table-cell>
          <table:table-cell table:style-name="Tabela1.A1" office:value-type="string">
            <text:p text:style-name="P38"><text:span text:style-name="T13">Não escopo ................................................................................</text:span></text:p>
          </table:table-cell>
          <table:table-cell table:style-name="Tabela1.A1" office:value-type="string">
            <text:p text:style-name="P38"><text:span text:style-name="T13">4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13">1.5</text:span></text:p>
          </table:table-cell>
          <table:table-cell table:style-name="Tabela1.A1" office:value-type="string">
            <text:p text:style-name="P38"><text:span text:style-name="T16">Metodologia e limitações inerentes à auditoria ................................</text:span></text:p>
          </table:table-cell>
          <table:table-cell table:style-name="Tabela1.A1" office:value-type="string">
            <text:p text:style-name="P38"><text:span text:style-name="T13">5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13">1.6</text:span></text:p>
          </table:table-cell>
          <table:table-cell table:style-name="Tabela1.A1" office:value-type="string">
            <text:p text:style-name="P38"><text:span text:style-name="T16">Volume de recursos fiscalizados ....................................................</text:span></text:p>
          </table:table-cell>
          <table:table-cell table:style-name="Tabela1.A1" office:value-type="string">
            <text:p text:style-name="P38"><text:span text:style-name="T13">6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13">1.7</text:span></text:p>
          </table:table-cell>
          <table:table-cell table:style-name="Tabela1.A1" office:value-type="string">
            <text:p text:style-name="P38"><text:span text:style-name="T16">Benefícios da fiscalização .............................................................</text:span></text:p>
          </table:table-cell>
          <table:table-cell table:style-name="Tabela1.A1" office:value-type="string">
            <text:p text:style-name="P38"><text:span text:style-name="T13">8</text:span>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8"><text:span text:style-name="T5">2.</text:span></text:p>
          </table:table-cell>
          <table:table-cell table:style-name="Tabela1.A1" office:value-type="string">
            <text:p text:style-name="P38"><text:span text:style-name="T5">ACHADOS DE AUDITORIA</text:span><text:span text:style-name="T13">........................................................</text:span></text:p>
          </table:table-cell>
          <table:table-cell table:style-name="Tabela1.A1" office:value-type="string">
            <text:p text:style-name="P38"><text:span text:style-name="T13">9</text:span></text:p>
          </table:table-cell>
        </table:table-row>
        <table:table-row table:style-name="Tabela1.1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8"><text:span text:style-name="T5">3.</text:span></text:p>
          </table:table-cell>
          <table:table-cell table:style-name="Tabela1.A1" office:value-type="string">
            <text:p text:style-name="P39"><text:span text:style-name="T10">ASSUNTOS QUE EXIGIRAM ATENÇÃO SIGNIFICATIVA NA AUDITORIA</text:span><text:span text:style-name="T24">.............................................................................</text:span></text:p>
          </table:table-cell>
          <table:table-cell table:style-name="Tabela1.A1" office:value-type="string">
            <text:p text:style-name="P20"/>
            <text:p text:style-name="P38"><text:span text:style-name="T13">12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8"><text:span text:style-name="T5">4.</text:span></text:p>
          </table:table-cell>
          <table:table-cell table:style-name="Tabela1.A1" office:value-type="string">
            <text:p text:style-name="P38"><text:span text:style-name="T10">DEFICIÊNCIAS SIGNIFICATIVAS DE CONTROLE INTERNO</text:span><text:span text:style-name="T24">........</text:span></text:p>
          </table:table-cell>
          <table:table-cell table:style-name="Tabela1.A1" office:value-type="string">
            <text:p text:style-name="P38"><text:span text:style-name="T13">13</text:span></text:p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8"><text:span text:style-name="T5">5.</text:span></text:p>
          </table:table-cell>
          <table:table-cell table:style-name="Tabela1.A1" office:value-type="string">
            <text:p text:style-name="P38"><text:span text:style-name="T10">MONITORAMENTO DE DETERMINAÇÕES DO TCU</text:span><text:span text:style-name="T24">......................</text:span></text:p>
          </table:table-cell>
          <table:table-cell table:style-name="Tabela1.A1" office:value-type="string">
            <text:p text:style-name="P38"><text:span text:style-name="T13">10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8"><text:span text:style-name="T5">6.</text:span></text:p>
          </table:table-cell>
          <table:table-cell table:style-name="Tabela1.A1" office:value-type="string">
            <text:p text:style-name="P38"><text:span text:style-name="T10">OUTROS ASSUNTOS</text:span><text:span text:style-name="T24">.................................................................</text:span><text:span text:style-name="T10">.</text:span></text:p>
          </table:table-cell>
          <table:table-cell table:style-name="Tabela1.A1" office:value-type="string">
            <text:p text:style-name="P38"><text:span text:style-name="T13">14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8"><text:span text:style-name="T5">7.</text:span></text:p>
          </table:table-cell>
          <table:table-cell table:style-name="Tabela1.A1" office:value-type="string">
            <text:p text:style-name="P38"><text:span text:style-name="T11">CONCLUSÃO</text:span><text:span text:style-name="T25">.............................................................................</text:span></text:p>
          </table:table-cell>
          <table:table-cell table:style-name="Tabela1.A1" office:value-type="string">
            <text:p text:style-name="P38"><text:span text:style-name="T13">16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13">7.1</text:span></text:p>
          </table:table-cell>
          <table:table-cell table:style-name="Tabela1.A1" office:value-type="string">
            <text:p text:style-name="P38"><text:span text:style-name="T13">Segurança razoável e suporte às conclusões ...................................</text:span></text:p>
          </table:table-cell>
          <table:table-cell table:style-name="Tabela1.A1" office:value-type="string">
            <text:p text:style-name="P38"><text:span text:style-name="T13">16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13">7.2</text:span></text:p>
          </table:table-cell>
          <table:table-cell table:style-name="Tabela1.A1" office:value-type="string">
            <text:p text:style-name="P38"><text:span text:style-name="T13">Conclusões sobre as demonstrações contábeis ................................</text:span></text:p>
          </table:table-cell>
          <table:table-cell table:style-name="Tabela1.A1" office:value-type="string">
            <text:p text:style-name="P38"><text:span text:style-name="T13">17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13">7.3</text:span></text:p>
          </table:table-cell>
          <table:table-cell table:style-name="Tabela1.A1" office:value-type="string">
            <text:p text:style-name="P39"><text:span text:style-name="T26">Conclusão sobre a conformidade das operações, transações ou atos de gestão subjacentes ................................................................</text:span></text:p>
          </table:table-cell>
          <table:table-cell table:style-name="Tabela1.A1" office:value-type="string">
            <text:p text:style-name="P20"/>
            <text:p text:style-name="P38"><text:span text:style-name="T13">17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13">7.4</text:span></text:p>
          </table:table-cell>
          <table:table-cell table:style-name="Tabela1.A1" office:value-type="string">
            <text:p text:style-name="P38"><text:span text:style-name="T26">Responsabilidade e independência da equipe de auditoria ................</text:span></text:p>
          </table:table-cell>
          <table:table-cell table:style-name="Tabela1.A1" office:value-type="string">
            <text:p text:style-name="P38"><text:span text:style-name="T13">18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13">7.5</text:span></text:p>
          </table:table-cell>
          <table:table-cell table:style-name="Tabela1.A1" office:value-type="string">
            <text:p text:style-name="P38"><text:span text:style-name="T26">Benefícios estimados ou esperados ...............................................</text:span></text:p>
          </table:table-cell>
          <table:table-cell table:style-name="Tabela1.A1" office:value-type="string">
            <text:p text:style-name="P38"><text:span text:style-name="T13">18</text:span>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8"><text:span text:style-name="T5">8.</text:span></text:p>
          </table:table-cell>
          <table:table-cell table:style-name="Tabela1.A1" office:value-type="string">
            <text:p text:style-name="P38"><text:span text:style-name="T12">PROPOSTA DE ENCAMINHAMENTO</text:span><text:span text:style-name="T26">...........................................</text:span></text:p>
          </table:table-cell>
          <table:table-cell table:style-name="Tabela1.A1" office:value-type="string">
            <text:p text:style-name="P38"><text:span text:style-name="T13">18</text:span></text:p>
          </table:table-cell>
        </table:table-row>
      </table:table>
      <text:p text:style-name="P16"/>
      <text:p text:style-name="P78"><text:span text:style-name="T5">1.<text:tab/>INTRODUÇÃO </text:span></text:p>
      <text:p text:style-name="P17"><text:span text:style-name="T5">1.1<text:tab/>Apresentação</text:span></text:p>
      <text:p text:style-name="P47"><text:span text:style-name="T13">A Secretaria de Auditoria do Tribunal Regional do Trabalho da 16ª Região realizou auditoria financeira integrada com conformidade com o objetivo de expressar opinião sobre se os demonstrativos contábeis refletem adequadamente, em todos os aspectos relevantes, a situação patrimonial, financeira e orçamentária em 31 de dezembro de 2022, de acordo com a Lei nº 4.320/1964, a Lei de Responsabilidade Fiscal (LC nº 101/2000) e as demais normas contábeis e orçamentárias aplicáveis. </text:span></text:p>
      <text:p text:style-name="P47"><text:span text:style-name="T13">O presente trabalho de auditoria é decorrente do disposto no §6º do art. 13 da Instrução Normativa TCU nº 84/2020 e foi conduzida de acordo com as normas profissionais e técnicas relativas à auditoria emitidas pelo Conselho Federal de Contabilidade (CFC).</text:span></text:p>
      <text:p text:style-name="P17"><text:span text:style-name="T5">1.2<text:tab/>Visão Geral do Objeto</text:span></text:p>
      <text:p text:style-name="P47"><text:span text:style-name="T13">O Tribunal Regional do Trabalho da 16ª Região foi criado pela Lei 7.671, de 21 de setembro de 1988, com sede na cidade de São Luís e jurisdição em todo Estado do Maranhão, sendo composto no 1º Grau por vinte e três Varas do Trabalho e no 2º Grau por oito Gabinetes de Desembargadores, o Tribunal Pleno e duas Turmas. </text:span></text:p>
      <text:p text:style-name="P47"><text:span text:style-name="T13">Em 31 de dezembro de 2022 contava com 57 magistrados, 553 servidores e 173 colaboradores para atender 217 municípios e mais de 7 milhões de jurisdicionados.</text:span></text:p>
      <text:p text:style-name="P47"><text:span text:style-name="T13">Para tanto, A Lei Orçamentária Anual de 2022 consignou ao Tribunal Regional do Trabalho da 16ª Região dotação inicial no valor de R$ </text:span><text:span text:style-name="T18">248,5 milhões, </text:span><text:span text:style-name="T13">que ao longo do exercício foi suplementada em 24,5 milhões, o que redimensionou o orçamento/2022 para a cifra de R$ 273 milhões.</text:span></text:p>
      <text:p text:style-name="P47"><text:span text:style-name="T18">Desse montante final, </text:span><text:span text:style-name="T13">R$271,8 milhões foram empenhados e R$ 264,4 milhões liquidados, sendo pagos R$ 264,2 milhões, o equivalente a 96,78% das despesas totais autorizadas 2022.</text:span></text:p>
      <text:p text:style-name="P47"><text:span text:style-name="T13">Do total da despesa do TRT 16ª Região, vimos que R$ 237,4 milhões foram consumidas com pessoal e encargos, R$ 24,99 milhões com custeio e somente foram aplicados R$ 1,80 milhão em investimento, distribuição essa que </text:span><text:soft-page-break/><text:span text:style-name="T13">deve ser observada também nos próximos exercícios em virtude de restrições orçamentárias impostas aos Tribunais.</text:span></text:p>
      <text:p text:style-name="P17"><text:span text:style-name="T5">1.3<text:tab/></text:span><text:span text:style-name="T8">Objeto, objetivos e escopo da auditoria</text:span></text:p>
      <text:p text:style-name="P47"><text:span text:style-name="T13">O objeto do trabalho é a avaliação da situação patrimonial, financeira e orçamentária e outros elementos que são avaliados ou mensurados e reconhecidos pela administração do Tribunal Regional do Trabalho da 16ª Região apresentados nos balanços patrimonial, orçamentário e na demonstração das variações patrimoniais; e as atividades, operações ou transações e atos de gestão subjacentes a essas demonstrações.</text:span></text:p>
      <text:p text:style-name="P47"><text:span text:style-name="T13">O objetivo principal é obter segurança razoável para emitir relatório e certificado de auditoria com opinião conclusiva sobre: as demonstrações contábeis, financeiras e orçamentárias do Tribunal Regional do Trabalho da 16ª Região, referentes ao exercício de 2022, refletem adequadamente, em todos os aspectos relevantes, a posição patrimonial, financeira e orçamentária em 31/12/2022, de acordo com as práticas contábeis adotadas no Brasil aplicadas ao setor público; bem como sobre as atividades, operações ou transações e atos de gestão relevantes subjacentes às demonstrações acima referidas estão em conformidade, em todos os aspectos relevantes, com as leis e regulamentos aplicáveis e com os princípios de administração pública que regem a gestão financeira responsável e a conduta de agentes públicos.</text:span></text:p>
      <text:p text:style-name="P47"><text:span text:style-name="T13">O escopo do presente trabalho compreende o Balanço Patrimonial, o Balanço Financeiro, o Balanço Orçamentário, a Demonstração de Variações Patrimoniais, a Demonstração das Mutações do Patrimônio Líquido e a Demonstração do Fluxo de Caixa em 31 de dezembro de 2022, com as correspondentes notas explicativas, bem como a declaração do contador. Além disso, compõe o escopo deste trabalho as atividades, operações ou transações e atos de gestão relevantes subjacentes às demonstrações acima discriminadas.</text:span></text:p>
      <text:p text:style-name="P17"><text:span text:style-name="T5">1.4<text:tab/>Não escopo</text:span></text:p>
      <text:p text:style-name="P47"><text:span text:style-name="T13">O escopo desta auditoria não inclui o exame de regularidade da aplicação dos recursos transferidos de outras esferas de governo, tais como precatórios, vez que a responsabilidade pela aplicação desses recursos está além dos limites do relatório financeiro da entidade contábil </text:span><text:span text:style-name="T35">e, portanto, fora do escopo da auditoria nas contas dos responsáveis pelo </text:span><text:span text:style-name="T13">Tribunal Regional do Trabalho da 16ª Região.</text:span></text:p>
      <text:p text:style-name="P17"><text:soft-page-break/><text:span text:style-name="T5">1.5<text:tab/></text:span><text:span text:style-name="T8">Metodologia e limitações inerentes à auditoria</text:span></text:p>
      <text:p text:style-name="P48"><text:span text:style-name="T15">A auditoria foi conduzida de acordo com as normas brasileiras e internacionais de auditoria aplicáveis ao setor público, consistentes nas Normas Brasileiras de Contabilidade Técnicas aplicadas à Auditoria (NBC TA), emitidas pelo Conselho Federal de Contabilidade (CFC) que são convergentes com as Normas Internacionais de Auditoria Independente (ISA), emitidas pela Federação Internacional de Contadores (IFAC); Normas Internacionais das Entidades Fiscalizadoras Superiores (ISSAI), emitidas pela Organização Internacional de Entidades Fiscalizadoras Superiores (INTOSAI); e Normas de Auditoria do Tribunal de Contas da União (NAT). Nenhuma restrição significativa foi imposta aos exames.</text:span></text:p>
      <text:p text:style-name="P51"/>
      <text:p text:style-name="P48"><text:span text:style-name="T15">Tais normas requerem o cumprimento de exigências éticas, o exercício de julgamento e ceticismo profissionais, a aplicação do conceito de materialidade e a identificação e avaliação de riscos de distorção relevante nas demonstrações auditadas ou de desvio de conformidade relevante nas transações subjacentes, independentemente se causados por erro ou fraude, bem como a definição e a execução de procedimentos de auditoria que respondam a esses riscos, a fim de se obter segurança razoável, mediante evidência de auditoria suficiente e apropriada, para suportar as conclusões em que se fundamenta a opinião de auditoria.</text:span></text:p>
      <text:p text:style-name="P51"/>
      <text:p text:style-name="P48"><text:span text:style-name="T15">Obteve-se entendimento do controle interno relevante para a auditoria para planejar e executar os procedimentos de auditoria mais apropriados às circunstâncias. Avaliamos a adequação das políticas contábeis utilizadas e a razoabilidade das estimativas contábeis e respectivas divulgações feitas pela administração, bem como a apresentação, a estrutura e o conteúdo geral das demonstrações contábeis, incluindo se as transações e os eventos subjacentes estão apresentados de forma adequada.</text:span></text:p>
      <text:p text:style-name="P51"/>
      <text:p text:style-name="P48"><text:span text:style-name="T15">A definição e a execução dos procedimentos de auditoria incluíram inspeção documental, recálculo, procedimentos analíticos, indagações, inclusive por escrito e de amostragem para testes de controle e de conformidade.</text:span></text:p>
      <text:p text:style-name="P41"/>
      <text:p text:style-name="P48"><text:span text:style-name="T15">O trabalho foi conduzido conforme os Termos do Trabalho de Auditoria e com a Estratégia Global de Auditoria, não havendo quaisquer restrições impostas a realização do presente trabalho. </text:span></text:p>
      <text:p text:style-name="P51"/>
      <text:p text:style-name="P48"><text:soft-page-break/><text:span text:style-name="T15">Entretanto, ressaltamos que a equipe de trabalho designada não possuía experiência necessária e conhecimento técnico suficiente para realização desta Auditoria Financeira com conformidade, o que contraria o exigido pelas normas de auditoria (NAT, 52;ISA/NBC TA 220, 14; ISSAI 2220, 14.</text:span></text:p>
      <text:p text:style-name="P51"/>
      <text:p text:style-name="P48"><text:span text:style-name="T15">Isto posto, devido às limitações inerentes a uma auditoria, juntamente com as limitações inerentes ao controle interno, há um risco inevitável de que algumas distorções relevantes não tenham sido detectadas, mesmo que o trabalho tenha sido planejado e executado de acordo comas normas de auditoria mencionadas.</text:span></text:p>
      <text:p text:style-name="P51"/>
      <text:p text:style-name="P42"><text:span text:style-name="T7">1.6<text:tab/></text:span><text:span text:style-name="T8">Volume de recursos fiscalizados</text:span></text:p>
      <text:p text:style-name="P35"/>
      <text:p text:style-name="P48"><text:span text:style-name="T15">As contas analisadas foram selecionadas com base na materialidade quantitativa e qualitativa as quais elencamos abaixo:</text:span></text:p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table:number-columns-spanned="3" office:value-type="string">
            <text:p text:style-name="P15"><text:span text:style-name="T36">Classes de transações, saldos contábeis ou divulgações</text:span></text:p>
          </table:table-cell>
          <table:covered-table-cell/>
          <table:covered-table-cell/>
          <table:table-cell table:style-name="Tabela2.D1" table:number-rows-spanned="3" office:value-type="string">
            <text:p text:style-name="P15"><text:span text:style-name="T36">Valor monetário da conta ou saldo (R$)</text:span>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Standard"><text:span text:style-name="T36">Seq.</text:span></text:p>
          </table:table-cell>
          <table:table-cell table:style-name="Tabela2.B3" office:value-type="string">
            <text:p text:style-name="Standard"><text:span text:style-name="T36">Código da conta</text:span></text:p>
          </table:table-cell>
          <table:table-cell table:style-name="Tabela2.C3" office:value-type="string">
            <text:p text:style-name="Standard"><text:span text:style-name="T36">Descrição Conta contábil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15"><text:span text:style-name="T19">1</text:span></text:p>
          </table:table-cell>
          <table:table-cell table:style-name="Tabela2.B4" office:value-type="string">
            <text:p text:style-name="Standard"><text:span text:style-name="T38">1.1.1.1.2.20.01</text:span></text:p>
          </table:table-cell>
          <table:table-cell table:style-name="Tabela2.C4" office:value-type="string">
            <text:p text:style-name="Standard"><text:span text:style-name="T38">LIMITE DE SAQUE COM VINCULACAO DE</text:span></text:p>
          </table:table-cell>
          <table:table-cell table:style-name="Tabela2.C4" office:value-type="string">
            <text:p text:style-name="P19"><text:span text:style-name="T38">10.374.399,37</text:span></text:p>
          </table:table-cell>
        </table:table-row>
        <table:table-row table:style-name="Tabela2.4">
          <table:table-cell table:style-name="Tabela2.A5" office:value-type="string">
            <text:p text:style-name="P15"><text:span text:style-name="T38">2</text:span></text:p>
          </table:table-cell>
          <table:table-cell table:style-name="Tabela2.B5" office:value-type="string">
            <text:p text:style-name="Standard"><text:span text:style-name="T38">1.2.3.1.1.03.03</text:span></text:p>
          </table:table-cell>
          <table:table-cell table:style-name="Tabela2.B4" office:value-type="string">
            <text:p text:style-name="Standard"><text:span text:style-name="T38">MOBILIARIO EM GERAL</text:span></text:p>
          </table:table-cell>
          <table:table-cell table:style-name="Tabela2.B4" office:value-type="string">
            <text:p text:style-name="P19"><text:span text:style-name="T38">5.990.374,48</text:span></text:p>
          </table:table-cell>
        </table:table-row>
        <table:table-row table:style-name="Tabela2.4">
          <table:table-cell table:style-name="Tabela2.A6" office:value-type="string">
            <text:p text:style-name="P15"><text:span text:style-name="T38">3</text:span></text:p>
          </table:table-cell>
          <table:table-cell table:style-name="Tabela2.B5" office:value-type="string">
            <text:p text:style-name="Standard"><text:span text:style-name="T38">1.2.3.1.1.05.03</text:span></text:p>
          </table:table-cell>
          <table:table-cell table:style-name="Tabela2.B4" office:value-type="string">
            <text:p text:style-name="Standard"><text:span text:style-name="T38">VEICULOS DE TRACAO MECANICA</text:span></text:p>
          </table:table-cell>
          <table:table-cell table:style-name="Tabela2.B4" office:value-type="string">
            <text:p text:style-name="P19"><text:span text:style-name="T38">4.554.831,00</text:span></text:p>
          </table:table-cell>
        </table:table-row>
        <table:table-row table:style-name="Tabela2.4">
          <table:table-cell table:style-name="Tabela2.A4" office:value-type="string">
            <text:p text:style-name="P15"><text:span text:style-name="T19">4</text:span></text:p>
          </table:table-cell>
          <table:table-cell table:style-name="Tabela2.B4" office:value-type="string">
            <text:p text:style-name="Standard"><text:span text:style-name="T38">1.2.3.2.1.01.02</text:span></text:p>
          </table:table-cell>
          <table:table-cell table:style-name="Tabela2.B4" office:value-type="string">
            <text:p text:style-name="Standard"><text:span text:style-name="T38">EDIFICIOS</text:span></text:p>
          </table:table-cell>
          <table:table-cell table:style-name="Tabela2.B4" office:value-type="string">
            <text:p text:style-name="P19"><text:span text:style-name="T38">33.096.022,31</text:span></text:p>
          </table:table-cell>
        </table:table-row>
        <table:table-row table:style-name="Tabela2.4">
          <table:table-cell table:style-name="Tabela2.A5" office:value-type="string">
            <text:p text:style-name="P15"><text:span text:style-name="T38">5</text:span></text:p>
          </table:table-cell>
          <table:table-cell table:style-name="Tabela2.B5" office:value-type="string">
            <text:p text:style-name="Standard"><text:span text:style-name="T38">1.2.3.2.1.02.02</text:span></text:p>
          </table:table-cell>
          <table:table-cell table:style-name="Tabela2.B4" office:value-type="string">
            <text:p text:style-name="Standard"><text:span text:style-name="T38">EDIFICIOS</text:span></text:p>
          </table:table-cell>
          <table:table-cell table:style-name="Tabela2.B4" office:value-type="string">
            <text:p text:style-name="P19"><text:span text:style-name="T38">15.139.373,11</text:span></text:p>
          </table:table-cell>
        </table:table-row>
        <table:table-row table:style-name="Tabela2.4">
          <table:table-cell table:style-name="Tabela2.A6" office:value-type="string">
            <text:p text:style-name="P15"><text:span text:style-name="T38">6</text:span></text:p>
          </table:table-cell>
          <table:table-cell table:style-name="Tabela2.B5" office:value-type="string">
            <text:p text:style-name="Standard"><text:span text:style-name="T38">1.2.3.8.1.01.00</text:span></text:p>
          </table:table-cell>
          <table:table-cell table:style-name="Tabela2.B4" office:value-type="string">
            <text:p text:style-name="Standard"><text:span text:style-name="T38">DEPRECIACAO ACM - BENS MOVEIS</text:span></text:p>
          </table:table-cell>
          <table:table-cell table:style-name="Tabela2.B4" office:value-type="string">
            <text:p text:style-name="P19"><text:span text:style-name="T38">24.346.748,09</text:span></text:p>
          </table:table-cell>
        </table:table-row>
        <table:table-row table:style-name="Tabela2.4">
          <table:table-cell table:style-name="Tabela2.A4" office:value-type="string">
            <text:p text:style-name="P15"><text:span text:style-name="T19">7</text:span></text:p>
          </table:table-cell>
          <table:table-cell table:style-name="Tabela2.B4" office:value-type="string">
            <text:p text:style-name="Standard"><text:span text:style-name="T38">2.3.6.1.1.01.00</text:span></text:p>
          </table:table-cell>
          <table:table-cell table:style-name="Tabela2.B4" office:value-type="string">
            <text:p text:style-name="Standard"><text:span text:style-name="T38">REAVALIACAO DE BENS IMOVEIS</text:span></text:p>
          </table:table-cell>
          <table:table-cell table:style-name="Tabela2.B4" office:value-type="string">
            <text:p text:style-name="P19"><text:span text:style-name="T38">9.015.683,99</text:span></text:p>
          </table:table-cell>
        </table:table-row>
        <table:table-row table:style-name="Tabela2.4">
          <table:table-cell table:style-name="Tabela2.A5" office:value-type="string">
            <text:p text:style-name="P15"><text:span text:style-name="T38">8</text:span></text:p>
          </table:table-cell>
          <table:table-cell table:style-name="Tabela2.B5" office:value-type="string">
            <text:p text:style-name="Standard"><text:span text:style-name="T38">2.3.7.1.1.02.01</text:span></text:p>
          </table:table-cell>
          <table:table-cell table:style-name="Tabela2.B4" office:value-type="string">
            <text:p text:style-name="Standard"><text:span text:style-name="T38">SUPERAVITS OU DEFICITS EXERCICIOS</text:span></text:p>
          </table:table-cell>
          <table:table-cell table:style-name="Tabela2.B4" office:value-type="string">
            <text:p text:style-name="P19"><text:span text:style-name="T38">70.232.256,42</text:span></text:p>
          </table:table-cell>
        </table:table-row>
        <table:table-row table:style-name="Tabela2.4">
          <table:table-cell table:style-name="Tabela2.A6" office:value-type="string">
            <text:p text:style-name="P15"><text:span text:style-name="T38">9</text:span></text:p>
          </table:table-cell>
          <table:table-cell table:style-name="Tabela2.B5" office:value-type="string">
            <text:p text:style-name="Standard"><text:span text:style-name="T38">2.3.7.1.1.03.00</text:span></text:p>
          </table:table-cell>
          <table:table-cell table:style-name="Tabela2.B4" office:value-type="string">
            <text:p text:style-name="Standard"><text:span text:style-name="T38">AJUSTES DE EXERCICIOS ANTERIORES</text:span></text:p>
          </table:table-cell>
          <table:table-cell table:style-name="Tabela2.B4" office:value-type="string">
            <text:p text:style-name="P19"><text:span text:style-name="T38">13.141.608,17</text:span></text:p>
          </table:table-cell>
        </table:table-row>
        <table:table-row table:style-name="Tabela2.4">
          <table:table-cell table:style-name="Tabela2.A4" office:value-type="string">
            <text:p text:style-name="P15"><text:span text:style-name="T19">10</text:span></text:p>
          </table:table-cell>
          <table:table-cell table:style-name="Tabela2.B4" office:value-type="string">
            <text:p text:style-name="Standard"><text:span text:style-name="T38">3.1.1.1.1.01.00</text:span></text:p>
          </table:table-cell>
          <table:table-cell table:style-name="Tabela2.B4" office:value-type="string">
            <text:p text:style-name="Standard"><text:span text:style-name="T38">VENCIMENTOS E SALARIOS</text:span></text:p>
          </table:table-cell>
          <table:table-cell table:style-name="Tabela2.B4" office:value-type="string">
            <text:p text:style-name="P19"><text:span text:style-name="T38">50.980.555,13</text:span></text:p>
          </table:table-cell>
        </table:table-row>
        <table:table-row table:style-name="Tabela2.4">
          <table:table-cell table:style-name="Tabela2.A5" office:value-type="string">
            <text:p text:style-name="P15"><text:span text:style-name="T38">11</text:span></text:p>
          </table:table-cell>
          <table:table-cell table:style-name="Tabela2.B5" office:value-type="string">
            <text:p text:style-name="Standard"><text:span text:style-name="T38">3.1.1.1.1.04.00</text:span></text:p>
          </table:table-cell>
          <table:table-cell table:style-name="Tabela2.B4" office:value-type="string">
            <text:p text:style-name="Standard"><text:span text:style-name="T38">GRATIFICACOES</text:span></text:p>
          </table:table-cell>
          <table:table-cell table:style-name="Tabela2.B4" office:value-type="string">
            <text:p text:style-name="P19"><text:span text:style-name="T38">67.263.247,07</text:span></text:p>
          </table:table-cell>
        </table:table-row>
        <table:table-row table:style-name="Tabela2.4">
          <table:table-cell table:style-name="Tabela2.A6" office:value-type="string">
            <text:p text:style-name="P15"><text:span text:style-name="T38">12</text:span></text:p>
          </table:table-cell>
          <table:table-cell table:style-name="Tabela2.B5" office:value-type="string">
            <text:p text:style-name="Standard"><text:span text:style-name="T38">3.1.1.1.1.05.00</text:span></text:p>
          </table:table-cell>
          <table:table-cell table:style-name="Tabela2.B4" office:value-type="string">
            <text:p text:style-name="Standard"><text:span text:style-name="T38">FERIAS - RPPS</text:span></text:p>
          </table:table-cell>
          <table:table-cell table:style-name="Tabela2.B4" office:value-type="string">
            <text:p text:style-name="P19"><text:span text:style-name="T38">16.799.896,34</text:span></text:p>
          </table:table-cell>
        </table:table-row>
        <text:soft-page-break/>
        <table:table-row table:style-name="Tabela2.4">
          <table:table-cell table:style-name="Tabela2.A4" office:value-type="string">
            <text:p text:style-name="P15"><text:span text:style-name="T19">13</text:span></text:p>
          </table:table-cell>
          <table:table-cell table:style-name="Tabela2.B4" office:value-type="string">
            <text:p text:style-name="Standard"><text:span text:style-name="T38">3.1.1.1.1.06.00</text:span></text:p>
          </table:table-cell>
          <table:table-cell table:style-name="Tabela2.B4" office:value-type="string">
            <text:p text:style-name="Standard"><text:span text:style-name="T38">13. SALARIO - RPPS</text:span></text:p>
          </table:table-cell>
          <table:table-cell table:style-name="Tabela2.B4" office:value-type="string">
            <text:p text:style-name="P19"><text:span text:style-name="T38">11.401.281,45</text:span></text:p>
          </table:table-cell>
        </table:table-row>
        <table:table-row table:style-name="Tabela2.4">
          <table:table-cell table:style-name="Tabela2.A5" office:value-type="string">
            <text:p text:style-name="P15"><text:span text:style-name="T38">14</text:span></text:p>
          </table:table-cell>
          <table:table-cell table:style-name="Tabela2.B5" office:value-type="string">
            <text:p text:style-name="Standard"><text:span text:style-name="T38">3.1.2.1.2.01.00</text:span></text:p>
          </table:table-cell>
          <table:table-cell table:style-name="Tabela2.B4" office:value-type="string">
            <text:p text:style-name="Standard"><text:span text:style-name="T38">CONTRIBUICAO PATRONAL PARA O RPPS</text:span></text:p>
          </table:table-cell>
          <table:table-cell table:style-name="Tabela2.B4" office:value-type="string">
            <text:p text:style-name="P19"><text:span text:style-name="T38">28.708.896,81</text:span></text:p>
          </table:table-cell>
        </table:table-row>
        <table:table-row table:style-name="Tabela2.4">
          <table:table-cell table:style-name="Tabela2.A6" office:value-type="string">
            <text:p text:style-name="P15"><text:span text:style-name="T38">15</text:span></text:p>
          </table:table-cell>
          <table:table-cell table:style-name="Tabela2.B5" office:value-type="string">
            <text:p text:style-name="Standard"><text:span text:style-name="T38">3.1.3.1.1.01.00</text:span></text:p>
          </table:table-cell>
          <table:table-cell table:style-name="Tabela2.B4" office:value-type="string">
            <text:p text:style-name="Standard"><text:span text:style-name="T38">AUXILIO ALIMENTACAO</text:span></text:p>
          </table:table-cell>
          <table:table-cell table:style-name="Tabela2.B4" office:value-type="string">
            <text:p text:style-name="P19"><text:span text:style-name="T38">6.537.601,01</text:span></text:p>
          </table:table-cell>
        </table:table-row>
        <table:table-row table:style-name="Tabela2.4">
          <table:table-cell table:style-name="Tabela2.A4" office:value-type="string">
            <text:p text:style-name="P15"><text:span text:style-name="T19">16</text:span></text:p>
          </table:table-cell>
          <table:table-cell table:style-name="Tabela2.B4" office:value-type="string">
            <text:p text:style-name="Standard"><text:span text:style-name="T38">3.2.1.1.1.01.00</text:span></text:p>
          </table:table-cell>
          <table:table-cell table:style-name="Tabela2.B4" office:value-type="string">
            <text:p text:style-name="Standard"><text:span text:style-name="T38">PROVENTOS - PESSOAL CIVIL</text:span></text:p>
          </table:table-cell>
          <table:table-cell table:style-name="Tabela2.B4" office:value-type="string">
            <text:p text:style-name="P19"><text:span text:style-name="T38">10.837.062,56</text:span></text:p>
          </table:table-cell>
        </table:table-row>
        <table:table-row table:style-name="Tabela2.4">
          <table:table-cell table:style-name="Tabela2.A5" office:value-type="string">
            <text:p text:style-name="P15"><text:span text:style-name="T38">17</text:span></text:p>
          </table:table-cell>
          <table:table-cell table:style-name="Tabela2.B5" office:value-type="string">
            <text:p text:style-name="Standard"><text:span text:style-name="T38">3.2.1.1.1.02.00</text:span></text:p>
          </table:table-cell>
          <table:table-cell table:style-name="Tabela2.B4" office:value-type="string">
            <text:p text:style-name="Standard"><text:span text:style-name="T38">APOSENTADORIAS PENDENTES APROV.</text:span></text:p>
          </table:table-cell>
          <table:table-cell table:style-name="Tabela2.B4" office:value-type="string">
            <text:p text:style-name="P19"><text:span text:style-name="T38">9.737.663,37</text:span></text:p>
          </table:table-cell>
        </table:table-row>
        <table:table-row table:style-name="Tabela2.4">
          <table:table-cell table:style-name="Tabela2.A6" office:value-type="string">
            <text:p text:style-name="P15"><text:span text:style-name="T38">18</text:span></text:p>
          </table:table-cell>
          <table:table-cell table:style-name="Tabela2.B5" office:value-type="string">
            <text:p text:style-name="Standard"><text:span text:style-name="T38">3.2.2.1.1.01.00</text:span></text:p>
          </table:table-cell>
          <table:table-cell table:style-name="Tabela2.B4" office:value-type="string">
            <text:p text:style-name="Standard"><text:span text:style-name="T38">PENSOES CIVIS</text:span></text:p>
          </table:table-cell>
          <table:table-cell table:style-name="Tabela2.B4" office:value-type="string">
            <text:p text:style-name="P19"><text:span text:style-name="T38">4.309.802,68</text:span></text:p>
          </table:table-cell>
        </table:table-row>
        <table:table-row table:style-name="Tabela2.4">
          <table:table-cell table:style-name="Tabela2.A4" office:value-type="string">
            <text:p text:style-name="P15"><text:span text:style-name="T19">19</text:span></text:p>
          </table:table-cell>
          <table:table-cell table:style-name="Tabela2.B4" office:value-type="string">
            <text:p text:style-name="Standard"><text:span text:style-name="T38">3.2.9.1.1.00.00</text:span></text:p>
          </table:table-cell>
          <table:table-cell table:style-name="Tabela2.B4" office:value-type="string">
            <text:p text:style-name="Standard"><text:span text:style-name="T38">OUTROS BENEFICIOS ASSISTENCIAIS -</text:span></text:p>
          </table:table-cell>
          <table:table-cell table:style-name="Tabela2.B4" office:value-type="string">
            <text:p text:style-name="P19"><text:span text:style-name="T38">6.494.737,59</text:span></text:p>
          </table:table-cell>
        </table:table-row>
        <table:table-row table:style-name="Tabela2.4">
          <table:table-cell table:style-name="Tabela2.A5" office:value-type="string">
            <text:p text:style-name="P15"><text:span text:style-name="T38">20</text:span></text:p>
          </table:table-cell>
          <table:table-cell table:style-name="Tabela2.B5" office:value-type="string">
            <text:p text:style-name="Standard"><text:span text:style-name="T38">3.2.9.1.1.07.00</text:span></text:p>
          </table:table-cell>
          <table:table-cell table:style-name="Tabela2.B4" office:value-type="string">
            <text:p text:style-name="Standard"><text:span text:style-name="T38">ASSISTENCIA A SAUDE</text:span></text:p>
          </table:table-cell>
          <table:table-cell table:style-name="Tabela2.B4" office:value-type="string">
            <text:p text:style-name="P19"><text:span text:style-name="T38">6.322.640,82</text:span></text:p>
          </table:table-cell>
        </table:table-row>
        <table:table-row table:style-name="Tabela2.4">
          <table:table-cell table:style-name="Tabela2.A6" office:value-type="string">
            <text:p text:style-name="P15"><text:span text:style-name="T38">21</text:span></text:p>
          </table:table-cell>
          <table:table-cell table:style-name="Tabela2.B5" office:value-type="string">
            <text:p text:style-name="Standard"><text:span text:style-name="T38">3.3.2.3.1.02.00</text:span></text:p>
          </table:table-cell>
          <table:table-cell table:style-name="Tabela2.B4" office:value-type="string">
            <text:p text:style-name="Standard"><text:span text:style-name="T38">SERVICOS DE APOIO ADM, TECNICO</text:span></text:p>
          </table:table-cell>
          <table:table-cell table:style-name="Tabela2.B4" office:value-type="string">
            <text:p text:style-name="P19"><text:span text:style-name="T38">11.876.003,50</text:span></text:p>
          </table:table-cell>
        </table:table-row>
        <table:table-row table:style-name="Tabela2.4">
          <table:table-cell table:style-name="Tabela2.A4" office:value-type="string">
            <text:p text:style-name="P15"><text:span text:style-name="T19">22</text:span></text:p>
          </table:table-cell>
          <table:table-cell table:style-name="Tabela2.B4" office:value-type="string">
            <text:p text:style-name="Standard"><text:span text:style-name="T38">3.6.4.1.2.00.00</text:span></text:p>
          </table:table-cell>
          <table:table-cell table:style-name="Tabela2.B4" office:value-type="string">
            <text:p text:style-name="Standard"><text:span text:style-name="T38">INCORPORACAO DE PASSIVOS - INTRA</text:span></text:p>
          </table:table-cell>
          <table:table-cell table:style-name="Tabela2.B4" office:value-type="string">
            <text:p text:style-name="P19"><text:span text:style-name="T38">10.121.694,19</text:span></text:p>
          </table:table-cell>
        </table:table-row>
        <table:table-row table:style-name="Tabela2.4">
          <table:table-cell table:style-name="Tabela2.A5" office:value-type="string">
            <text:p text:style-name="P15"><text:span text:style-name="T38">23</text:span></text:p>
          </table:table-cell>
          <table:table-cell table:style-name="Tabela2.B5" office:value-type="string">
            <text:p text:style-name="Standard"><text:span text:style-name="T38">4.5.1.1.2.03.00</text:span></text:p>
          </table:table-cell>
          <table:table-cell table:style-name="Tabela2.B4" office:value-type="string">
            <text:p text:style-name="Standard"><text:span text:style-name="T38">SUB-REPASSE RECEBIDO</text:span></text:p>
          </table:table-cell>
          <table:table-cell table:style-name="Tabela2.B4" office:value-type="string">
            <text:p text:style-name="P19"><text:span text:style-name="T38">278.914.925,74</text:span></text:p>
          </table:table-cell>
        </table:table-row>
      </table:table>
      <text:p text:style-name="P5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table:number-columns-spanned="3" office:value-type="string">
            <text:p text:style-name="P15"><text:span text:style-name="T36">Classes de transações, saldos contábeis ou divulgações</text:span></text:p>
          </table:table-cell>
          <table:covered-table-cell/>
          <table:covered-table-cell/>
          <table:table-cell table:style-name="Tabela3.D1" table:number-rows-spanned="3" office:value-type="string">
            <text:p text:style-name="P15"><text:span text:style-name="T36">Valor monetário da conta ou saldo (R$)</text:span>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Standard"><text:span text:style-name="T36">Seq.</text:span></text:p>
          </table:table-cell>
          <table:table-cell table:style-name="Tabela3.B3" office:value-type="string">
            <text:p text:style-name="Standard"><text:span text:style-name="T36">Código da conta</text:span></text:p>
          </table:table-cell>
          <table:table-cell table:style-name="Tabela3.C3" office:value-type="string">
            <text:p text:style-name="Standard"><text:span text:style-name="T36">Descrição Conta contábil</text:span>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15"><text:span text:style-name="T38">1</text:span></text:p>
          </table:table-cell>
          <table:table-cell table:style-name="Tabela3.B4" office:value-type="string">
            <text:p text:style-name="Standard"><text:span text:style-name="T38">1.1.3.1.1.01.01</text:span></text:p>
          </table:table-cell>
          <table:table-cell table:style-name="Tabela3.C4" office:value-type="string">
            <text:p text:style-name="Standard"><text:span text:style-name="T38">13 SALARIO - ADIANTAMENTO</text:span></text:p>
          </table:table-cell>
          <table:table-cell table:style-name="Tabela3.C4" office:value-type="string">
            <text:p text:style-name="P19"><text:span text:style-name="T38">1.938.257,58</text:span></text:p>
          </table:table-cell>
        </table:table-row>
        <table:table-row table:style-name="Tabela3.4">
          <table:table-cell table:style-name="Tabela3.A5" office:value-type="string">
            <text:p text:style-name="P15"><text:span text:style-name="T38">2</text:span></text:p>
          </table:table-cell>
          <table:table-cell table:style-name="Tabela3.B4" office:value-type="string">
            <text:p text:style-name="Standard"><text:span text:style-name="T38">1.1.3.1.1.01.02</text:span></text:p>
          </table:table-cell>
          <table:table-cell table:style-name="Tabela3.C5" office:value-type="string">
            <text:p text:style-name="Standard"><text:span text:style-name="T38">ADIANTAMENTO DE FÉRIAS</text:span></text:p>
          </table:table-cell>
          <table:table-cell table:style-name="Tabela3.C5" office:value-type="string">
            <text:p text:style-name="P19"><text:span text:style-name="T38">1.504.237,39</text:span></text:p>
          </table:table-cell>
        </table:table-row>
        <table:table-row table:style-name="Tabela3.4">
          <table:table-cell table:style-name="Tabela3.A5" office:value-type="string">
            <text:p text:style-name="P15"><text:span text:style-name="T38">3</text:span></text:p>
          </table:table-cell>
          <table:table-cell table:style-name="Tabela3.B4" office:value-type="string">
            <text:p text:style-name="Standard"><text:span text:style-name="T38">1.2.3.2.1.02.03</text:span></text:p>
          </table:table-cell>
          <table:table-cell table:style-name="Tabela3.C5" office:value-type="string">
            <text:p text:style-name="Standard"><text:span text:style-name="T38">TERRENOS/GLEBAS</text:span></text:p>
          </table:table-cell>
          <table:table-cell table:style-name="Tabela3.C5" office:value-type="string">
            <text:p text:style-name="P19"><text:span text:style-name="T38">3.282.506,52</text:span></text:p>
          </table:table-cell>
        </table:table-row>
        <table:table-row table:style-name="Tabela3.4">
          <table:table-cell table:style-name="Tabela3.A5" office:value-type="string">
            <text:p text:style-name="P15"><text:span text:style-name="T38">4</text:span></text:p>
          </table:table-cell>
          <table:table-cell table:style-name="Tabela3.B4" office:value-type="string">
            <text:p text:style-name="Standard"><text:span text:style-name="T38">3.1.1.1.1.02.00</text:span></text:p>
          </table:table-cell>
          <table:table-cell table:style-name="Tabela3.C5" office:value-type="string">
            <text:p text:style-name="Standard"><text:span text:style-name="T38">ABONOS</text:span></text:p>
          </table:table-cell>
          <table:table-cell table:style-name="Tabela3.C5" office:value-type="string">
            <text:p text:style-name="P19"><text:span text:style-name="T38">2.710.033,43</text:span></text:p>
          </table:table-cell>
        </table:table-row>
        <table:table-row table:style-name="Tabela3.4">
          <table:table-cell table:style-name="Tabela3.A5" office:value-type="string">
            <text:p text:style-name="P15"><text:span text:style-name="T38">5</text:span></text:p>
          </table:table-cell>
          <table:table-cell table:style-name="Tabela3.B4" office:value-type="string">
            <text:p text:style-name="Standard"><text:span text:style-name="T38">3.1.1.2.1.00.00</text:span></text:p>
          </table:table-cell>
          <table:table-cell table:style-name="Tabela3.C5" office:value-type="string">
            <text:p text:style-name="Standard"><text:span text:style-name="T38">REMUNERACAO A PESSOAL ATIVO CIVIL-</text:span></text:p>
          </table:table-cell>
          <table:table-cell table:style-name="Tabela3.C5" office:value-type="string">
            <text:p text:style-name="P19"><text:span text:style-name="T38">1.926.305,79</text:span></text:p>
          </table:table-cell>
        </table:table-row>
        <table:table-row table:style-name="Tabela3.4">
          <table:table-cell table:style-name="Tabela3.A5" office:value-type="string">
            <text:p text:style-name="P15"><text:span text:style-name="T38">6</text:span></text:p>
          </table:table-cell>
          <table:table-cell table:style-name="Tabela3.B4" office:value-type="string">
            <text:p text:style-name="Standard"><text:span text:style-name="T38">3.1.1.2.1.04.00</text:span></text:p>
          </table:table-cell>
          <table:table-cell table:style-name="Tabela3.C5" office:value-type="string">
            <text:p text:style-name="Standard"><text:span text:style-name="T38">GRATIFICACOES</text:span></text:p>
          </table:table-cell>
          <table:table-cell table:style-name="Tabela3.C5" office:value-type="string">
            <text:p text:style-name="P19"><text:span text:style-name="T38">1.367.573,43</text:span></text:p>
          </table:table-cell>
        </table:table-row>
        <table:table-row table:style-name="Tabela3.4">
          <table:table-cell table:style-name="Tabela3.A5" office:value-type="string">
            <text:p text:style-name="P15"><text:span text:style-name="T38">7</text:span></text:p>
          </table:table-cell>
          <table:table-cell table:style-name="Tabela3.B4" office:value-type="string">
            <text:p text:style-name="Standard"><text:span text:style-name="T38">3.2.1.1.1.05.00</text:span></text:p>
          </table:table-cell>
          <table:table-cell table:style-name="Tabela3.C5" office:value-type="string">
            <text:p text:style-name="Standard"><text:span text:style-name="T38">13 SALARIO - PESSOAL CIVIL16/91</text:span></text:p>
          </table:table-cell>
          <table:table-cell table:style-name="Tabela3.C5" office:value-type="string">
            <text:p text:style-name="P19"><text:span text:style-name="T38">1.582.134,53</text:span></text:p>
          </table:table-cell>
        </table:table-row>
        <table:table-row table:style-name="Tabela3.4">
          <table:table-cell table:style-name="Tabela3.A5" office:value-type="string">
            <text:p text:style-name="P15"><text:span text:style-name="T38">8</text:span></text:p>
          </table:table-cell>
          <table:table-cell table:style-name="Tabela3.B4" office:value-type="string">
            <text:p text:style-name="Standard"><text:span text:style-name="T38">3.3.3.1.1.01.00</text:span></text:p>
          </table:table-cell>
          <table:table-cell table:style-name="Tabela3.C5" office:value-type="string">
            <text:p text:style-name="Standard"><text:span text:style-name="T38">DEPRECIACAO DE BENS MOVEIS</text:span></text:p>
          </table:table-cell>
          <table:table-cell table:style-name="Tabela3.C5" office:value-type="string">
            <text:p text:style-name="P19"><text:span text:style-name="T38">2.973.318,19</text:span></text:p>
          </table:table-cell>
        </table:table-row>
        <table:table-row table:style-name="Tabela3.4">
          <table:table-cell table:style-name="Tabela3.A5" office:value-type="string">
            <text:p text:style-name="P15"><text:span text:style-name="T38">9</text:span></text:p>
          </table:table-cell>
          <table:table-cell table:style-name="Tabela3.B4" office:value-type="string">
            <text:p text:style-name="Standard"><text:span text:style-name="T38">4.1.2.2.1.01.00</text:span></text:p>
          </table:table-cell>
          <table:table-cell table:style-name="Tabela3.C5" office:value-type="string">
            <text:p text:style-name="Standard"><text:span text:style-name="T38">TAXA PELA PRESTACAO DE SERVICOS</text:span></text:p>
          </table:table-cell>
          <table:table-cell table:style-name="Tabela3.C5" office:value-type="string">
            <text:p text:style-name="P19"><text:span text:style-name="T38">3.880.483,92</text:span></text:p>
          </table:table-cell>
        </table:table-row>
        <table:table-row table:style-name="Tabela3.4">
          <table:table-cell table:style-name="Tabela3.A5" office:value-type="string">
            <text:p text:style-name="P15"><text:span text:style-name="T38">10</text:span></text:p>
          </table:table-cell>
          <table:table-cell table:style-name="Tabela3.B4" office:value-type="string">
            <text:p text:style-name="Standard"><text:span text:style-name="T38">4.3.3.1.1.01.00</text:span></text:p>
          </table:table-cell>
          <table:table-cell table:style-name="Tabela3.C5" office:value-type="string">
            <text:p text:style-name="Standard"><text:span text:style-name="T38">VALOR BRUTO EXPLORACAO BENS, DIR E</text:span></text:p>
          </table:table-cell>
          <table:table-cell table:style-name="Tabela3.C5" office:value-type="string">
            <text:p text:style-name="P19"><text:span text:style-name="T38">2.463.982,17</text:span></text:p>
          </table:table-cell>
        </table:table-row>
      </table:table>
      <text:p text:style-name="P51"/>
      <text:p text:style-name="P51"/>
      <text:p text:style-name="P42"><text:soft-page-break/><text:span text:style-name="T7">1.7<text:tab/></text:span><text:span text:style-name="T8">Benefícios da fiscalização</text:span></text:p>
      <text:p text:style-name="P52"/>
      <text:p text:style-name="P48"><text:span text:style-name="T13">Entre os benefícios estimados desta auditoria, citam-se a melhoria das informações e dos controles internos sobre a conformidade dos atos de gestão financeira e orçamentária e dos respectivos registros contábeis, bem como sobre o processo de elaboração das demonstrações contábeis, mediante a aplicação das Normas Brasileiras de Contabilidade aplicadas ao Setor Público - NBC TSP.</text:span></text:p>
      <text:p text:style-name="P52"/>
      <text:p text:style-name="P17"><text:span text:style-name="T5">2<text:tab/>ACHADOS DE AUDITORIA</text:span></text:p>
      <text:p text:style-name="P17"><text:span text:style-name="T5">2.1<text:tab/>Distorções nas Demonstrações Contábeis</text:span></text:p>
      <text:p text:style-name="P63"><text:span text:style-name="T5">A.1<text:tab/>Contabilização da despesa de pessoal decorrente das alterações de índices trazidas pela Resolução CSJT n° 343/2022 em conta de patrimônio líquido.</text:span></text:p>
      <text:p text:style-name="P43"><text:span text:style-name="T5">Situação Encontrada: </text:span><text:span text:style-name="T13">A Resolução CSJT n° 343, de 26 de agosto de 2022, alterou os índices de correção monetária e juros de mora aplicados aos passivos administrativos reconhecidos dentro da Justiça do Trabalho.</text:span></text:p>
      <text:p text:style-name="P23"/>
      <text:p text:style-name="P49"><text:span text:style-name="T13">Após a publicação da referida resolução o Conselho Superior da Justiça do Trabalho, através da Secretaria de Orçamento e Finanças, enviou mensagem (MENSAGEM SEOFI/CSJT N° 35/2022) aos Tribunais Regionais solicitando informações atualizadas sobre os passivos, inclusive aqueles decorrentes “da </text:span><text:span text:style-name="T14">necessidade de recálculo de valores já quitados, devido às alterações constantes do artigo 7º da Resolução CSJT nº 137/2014”. </text:span></text:p>
      <text:p text:style-name="P53"/>
      <text:p text:style-name="P49"><text:span text:style-name="T21">Seguindo a orientação do CSJT a Divisão de Folha de Pagamento realizou o recálculo dos passivos ainda não pagos deste Regional e dos já quitados que tiveram os índices alterados pela </text:span><text:span text:style-name="T13">Resolução CSJT n° 343/2022.</text:span></text:p>
      <text:p text:style-name="P53"/>
      <text:p text:style-name="P49"><text:span text:style-name="T13">O resultado decorrente desse trabalho constatou que as mudanças trazidas pela Resolução CSJT n° 343/2022 geraram um passivo a este Regional no valor de R$ 9.592.896,16 (nove milhões, quinhentos e noventa e dois mil, oitocentos e noventa reais e dezesseis centavos), passivo este reconhecido pela Alta Administração e registrado na contabilidade no exercício de 2022.</text:span></text:p>
      <text:p text:style-name="P53"/>
      <text:p text:style-name="P49"><text:soft-page-break/><text:span text:style-name="T13">Em Nota explicativa a Contabilidade Analítica reporta que o registro dos passivos seguiu o disposto na Nota Técnica SEOFI. CSJT n° 01/2019. O subitem 4.2.1 da referida Nota Técnica trata do registro da incorporação dos passivos exigíveis na contabilidade e assim dispõe: </text:span></text:p>
      <text:p text:style-name="P53"/>
      <text:p text:style-name="P65"><text:span text:style-name="T29">Os passivos com juros e correção monetária, incidentes sobre os passivos trabalhistas, dos meses do exercício em andamento devem ser contabilizadas em contrapartida de VPD ao invés de PL.</text:span></text:p>
      <text:p text:style-name="P67"><text:span text:style-name="T29">(...)</text:span></text:p>
      <text:p text:style-name="P65"><text:span text:style-name="T29">Os critérios que definem se o passivo será incorporado em contrapartida de variação patrimonial diminutiva ou ajustes de exercícios anteriores estão dispostos na Macrofunção 021141.</text:span></text:p>
      <text:p text:style-name="P59"/>
      <text:p text:style-name="P48"><text:span text:style-name="T21">Ao consultarmos a Macrofunção 021141, observamos que esta estabelece que o momento de ocorrência do fato gerador da obrigação determina como será realizado o registro na contabilidade, vejamos: </text:span></text:p>
      <text:p text:style-name="P54"/>
      <text:p text:style-name="P64"><text:span text:style-name="T32">4.8 – No caso de compromissos reconhecidos após o encerramento do exercício correspondente, há de se analisar o momento do fato gerador para fins de registro contábil.</text:span></text:p>
      <text:p text:style-name="P68"/>
      <text:p text:style-name="P64"><text:span text:style-name="T32">4.8.1 - Nos casos em que já havia uma obrigação presente, mas em que a administração somente reconheceu a ocorrência do fato gerador em exercício posterior, deve-se registrar o valor em conta de patrimônio líquido, uma vez que o fato gerador ocorreu em exercício diverso.</text:span><text:span text:style-name="T29"><text:line-break/></text:span></text:p>
      <text:p text:style-name="P64"><text:span text:style-name="T32">4.8.2 - Nos casos em que a lei ou norma cria uma obrigação no momento presente, mas com efeitos retroativos, deve-se registrar a VPD no exercício, uma vez que se trata de fato gerador do exercício atual.</text:span><text:span text:style-name="T29"><text:line-break/></text:span></text:p>
      <text:p text:style-name="P64"><text:span text:style-name="T32">4.8.3 – Há casos em que a despesa abranja mais de um exercício. Neste caso, a parte da despesa correspondente a exercícios anteriores ser registrada em conta de patrimônio líquido, mas a despesa referente ao exercício corrente constitui VPD.</text:span></text:p>
      <text:p text:style-name="P69"/>
      <text:p text:style-name="P48"><text:span text:style-name="T21">Pela dicção da citada macrofunção, temos duas formas de fazer o registro contábil do passivo acima descrito: se a obrigação já existia, mas a Administração só reconheceu o fato gerado em 2022, deve-se registrar o valor do passivo em contrapartida a conta do patrimônio líquido (Ajustes de Exercícios Anteriores). A outra possibilidade é que a obrigação tenha decorrido de lei ou norma do exercício de 2022, mas com efeitos retroativos. Nesse caso, deve-se </text:span><text:soft-page-break/><text:span text:style-name="T21">registrar uma Variação Patrimonial Diminutiva – VPD no exercício, pois se trata de fato gerador do exercício atual.</text:span></text:p>
      <text:p text:style-name="P54"/>
      <text:p text:style-name="P48"><text:span text:style-name="T21">Ao proceder ao registro do passivo na contabilidade do Regional a Contabilidade Analítica entendeu que se tratava de uma obrigação já existente e que a Administração somente reconheceu a obrigação em momento posterior, logo efetuou o registro em conta do patrimônio liquido, qual seja Ajustes de Exercícios Anteriores. </text:span></text:p>
      <text:p text:style-name="P54"/>
      <text:p text:style-name="P48"><text:span text:style-name="T21">Todavia, o Sistema de Auditoria Interna da Justiça do Trabalho – SIAUD-JT, instituído pela Resolução CSJT n° 311/2021, através do seu Comitê Nacional expediu orientação às unidades de auditoria da Justiça do Trabalho quanto ao critério a ser adotado para a avaliação da contabilização das despesas de pessoal decorrentes da alteração dos índices de atualização monetária dos passivos promovidos pela Resolução CSJT n° 343/2022.</text:span></text:p>
      <text:p text:style-name="P54"/>
      <text:p text:style-name="P48"><text:span text:style-name="T21">Segundo o entendimento firmado na Orientação SIAUD-JT n° 001/2023 a contabilização da despesa de pessoal deveria ser em contrapartida a uma conta de VPD, no caso do reconhecimento do passivo ter se dado em 2022, e em contrapartida de uma conta do patrimônio líquido caso esse reconhecimento seja feito posteriormente ao exercício de 2022, vejamos:</text:span></text:p>
      <text:p text:style-name="P54"/>
      <text:p text:style-name="P64"><text:span text:style-name="T30">O Comitê Nacional do SIAUD-JT, no exercício de suas competências, ORIENTA as Unidades de Auditoria Interna integrantes do SIAUD-JT quanto ao critério de auditoria para a avaliação da contabilização das despesas de pessoal decorrentes da alteração dos índices de atualização monetária dos passivos promovida pela Resolução CSJT n° 343/2022:</text:span></text:p>
      <text:p text:style-name="P69"/>
      <text:list xml:id="list3992449768" text:style-name="WWNum6">
        <text:list-item>
          <text:p text:style-name="P1"><text:span text:style-name="T30">O reconhecimento, em 2022, dos valores decorrentes da atualização dos passivos de pessoal com base na alteração dos índices de correção monetária promovida pela Resolução CSJT n° 343, de 26/08/2022, deveria ter sido feito em contrapartida a conta de Variação Patrimonial Diminutiva no exercício, uma vez que se trata de fato gerador do exercício de 2022.</text:span></text:p>
        </text:list-item>
      </text:list>
      <text:p text:style-name="P4"/>
      <text:list xml:id="list133814378623386" text:continue-numbering="true" text:style-name="WWNum6">
        <text:list-item>
          <text:p text:style-name="P1"><text:span text:style-name="T30">Caso o reconhecimento desses valores ocorra em exercícios posteriores a 2022, estes devem ser registrados em conta do patrimônio líquido a conta Ajustes de Exercícios Anteriores, uma vez que o fato gerador ocorreu em exercício diverso.</text:span></text:p>
        </text:list-item>
      </text:list>
      <text:p text:style-name="P54"/>
      <text:p text:style-name="P47"><text:soft-page-break/><text:span text:style-name="T21">Logo, tendo em vista a orientação emanada do Comitê Nacional do SIAUD-JT, o disposto no subitem 4.8.2 da Macrofunção 021141 e orientação da </text:span><text:span text:style-name="T13">Nota Técnica SEOFI. CSJT n° 01/2019 ao indicar que os critérios que definiriam se o passivo seria incorporado em contrapartida de variação patrimonial diminutiva ou ajustes de exercícios anteriores estariam dispostos na Macrofunção 021141, o registro realizado pela Contabilidade Analítica não está em conformidade com as orientações e normativos vigentes.</text:span></text:p>
      <text:p text:style-name="P17"><text:span text:style-name="T5">Objeto</text:span><text:span text:style-name="T13">: Protocolo n° 5246/2022</text:span></text:p>
      <text:p text:style-name="P17"><text:span text:style-name="T5">Critério</text:span><text:span text:style-name="T13">: </text:span><text:span text:style-name="T21">Macrofunção 021141; </text:span><text:span text:style-name="T13">Nota Técnica SEOFI. CSJT n° 01/2019 e </text:span><text:span text:style-name="T21">Orientação IAUD-JT n° 001/2023.</text:span></text:p>
      <text:p text:style-name="P17"><text:span text:style-name="T9">Evidência</text:span><text:span text:style-name="T21">: Documento 72 do Protocolo Administrativo n° 5246/2022.</text:span></text:p>
      <text:p text:style-name="P17"><text:span text:style-name="T9">Causa</text:span><text:span text:style-name="T21">: </text:span><text:span text:style-name="T13">Interpretação equivocada da </text:span><text:span text:style-name="T21">Macrofunção 021141 e da </text:span><text:span text:style-name="T13">Nota Técnica SEOFI. CSJT n° 01/2019.</text:span></text:p>
      <text:p text:style-name="P17"><text:span text:style-name="T5">Efeito</text:span><text:span text:style-name="T13">: Distorção Relevante no Balanço Patrimonial e na Demonstração das Variações Patrimoniais.</text:span></text:p>
      <text:p text:style-name="P17"><text:span text:style-name="T5">Proposta de Encaminhamento</text:span><text:span text:style-name="T13">: Evidenciação da contabilização correta em notas explicativas demonstrando o impacto causado nas demonstrações afetadas.</text:span></text:p>
      <text:p text:style-name="P42"><text:span text:style-name="T5">Manifestação da área auditada: “</text:span><text:span text:style-name="T22">Esta SOF/Contabilidade Analítica está ciente dos Achados de Auditoria apontados no doc.05;</text:span></text:p>
      <text:p text:style-name="P24"/>
      <text:p text:style-name="P42"><text:span text:style-name="T22">Ressaltamos que a orientação da Setorial Orçamentária, Financeira e Contábil, que estipula critérios para a referida contabilização de passivos, só foi encaminhada a este Regional em 09/03/2022, conforme doc.07;</text:span></text:p>
      <text:p text:style-name="P24"/>
      <text:p text:style-name="P42"><text:span text:style-name="T22">Ressaltamos, ainda, que as inconsistências apontadas no referido Achado de Auditoria serão objeto de Notas Explicativas nas Demonstrações Contábeis.”</text:span></text:p>
      <text:p text:style-name="P22"/>
      <text:p text:style-name="P42"><text:span text:style-name="T5">Análise da equipe de auditoria: </text:span><text:span text:style-name="T13">De fato </text:span><text:span text:style-name="T22">a orientação da Setorial Orçamentária, Financeira e Contábil para registro da despesa acima identificada foi tardia em relação ao registro dos TRTs. Entretanto, a </text:span><text:span text:style-name="T13">Nota Técnica SEOFI. CSJT n° 01/2019 foi alterada tempestivamente à edição da Resolução CSJT n° 343/2022 e possibilitava a correta interpretação do registro ao decidir que os critérios para definição se o passivo será incorporado em contrapartida de variação patrimonial </text:span><text:soft-page-break/><text:span text:style-name="T13">diminutiva ou ajustes de exercícios anteriores estariam dispostos na Macrofunção 021141, razão pela qual mantemos o presente achado. Entretanto, considerando o fato que a contabilidade analítica já evidenciou os impactos do presente achado em uma nota de auditoria específica, inclusive apontando um valor superior (</text:span><text:span text:style-name="T19">R$ 10.674.397,89)</text:span><text:span text:style-name="T13"> ao encontrado inicialmente por esta equipe de auditoria, retiramos a proposta de encaminhamento pela já observância deste TRT. </text:span></text:p>
      <text:p text:style-name="P29"/>
      <text:p text:style-name="P42"><text:span text:style-name="T10">3</text:span><text:span text:style-name="T44"><text:tab/></text:span><text:span text:style-name="T10">ASSUNTOS QUE EXIGIRAM ATENÇÃO SIGNIFICATIVA NA <text:tab/>AUDITORIA</text:span></text:p>
      <text:p text:style-name="P32"/>
      <text:p text:style-name="P48"><text:span text:style-name="T26">A conta de VPDs Pagas Antecipadamente apresentou um saldo em 31 de dezembro de 2022 de R$ 1.906.288,84 (um milhão, novecentos e seis mil, duzentos e oitenta e oito reais e oitenta e quatro centavos) o que representa um acréscimo de aproximadamente 35.520,89%, haja que vista que o saldo em 2021 totalizava R$ 5.366,67 (cinco mil, trezentos e sessenta e seis reais e sessenta e sete centavos).</text:span></text:p>
      <text:p text:style-name="P48"><text:span text:style-name="T26">Ao analisarmos o saldo dessa conta agregadora percebemos que este é composto pelo de duas contas contábeis: 1.1.91.1.00.00 – Prêmios de Seguro a Apropriar e 1.1.9.3.1.00.00 – Assinaturas e Anuidades a Apropriar.</text:span></text:p>
      <text:p text:style-name="P48"><text:span text:style-name="T26">Em dezembro de 2022 a conta contábil 1.1.91.1.00.00 – Prêmio de Seguro a Apropriar apresentou um saldo de R$ 41.950,84 (quarenta e um mil, novecentos e cinqüenta reais oitenta e quatro centavos), enquanto em dezembro de 2021 essa conta apresentou saldo zerado.</text:span></text:p>
      <text:p text:style-name="P48"><text:span text:style-name="T26">Já a conta contábil 1.1.9.3.1.00.00 – Assinaturas e Anuidades a Apropriar registrou, em 31 de dezembro de 2022, um saldo de R$ 1.864.338,00 (um milhão, oitocentos e sessenta e quatro mil, trezentos e trinta e oito reais) ante um saldo de R$ 5.366,67 (cinco mil, trezentos e sessenta e seis reais e sessenta e sete centavos) em 2021, advindo daqui quase a totalidade do saldo de variação da conta VPDs Pagas Antecipadamente.</text:span></text:p>
      <text:p text:style-name="P48"><text:span text:style-name="T26">Ao adentramos a conta vimos que a majoração se deu por conta da contratação de serviços de solução de tecnologia da informação que serão apropriados mensalmente ao longo de 60 meses. </text:span></text:p>
      <text:p text:style-name="P60"/>
      <text:p text:style-name="P60"/>
      <text:p text:style-name="P60"/>
      <text:p text:style-name="P60"/>
      <text:p text:style-name="P60"/>
      <text:p text:style-name="P42"><text:soft-page-break/><text:span text:style-name="T10">4<text:tab/>DEFICIÊNCIAS SIGNIFICATIVAS DE CONTROLE INTERNO</text:span></text:p>
      <text:p text:style-name="P29"/>
      <text:p text:style-name="P48"><text:span text:style-name="T24">Aqui destacamos os controles empregados na gestão da execução dos contratos de mão de obra com dedicação exclusiva, em especial aqueles utilizados no processo de repactuação.</text:span></text:p>
      <text:p text:style-name="P48"><text:span text:style-name="T24">Durante a execução da auditoria foi selecionada uma amostra de 12 contratos que foram repactuados ao longo do exercício de 2022. Ao analisarmos essa amostra, verificamos que o tempo médio entre o pedido da empresa contratada e a decisão administrativa acerca do pedido era de 89,08 dias. Além disso, foi observado que o tempo </text:span><text:span text:style-name="T39">médio do pagamento dos valores repactuados era de 137,72 dias após a formalização do pedido</text:span><text:span text:style-name="T39">.</text:span></text:p>
      <text:p text:style-name="P48"><text:span text:style-name="T24">O tempo de resposta a um pedido de repactuação contratual está atualmente previsto em 02 normativos: A Instrução Normativa n° 5, de 26 de maio de 2017 e a Lei n° 14.133, de 1° de abril de 2021.</text:span></text:p>
      <text:p text:style-name="P48"><text:span text:style-name="T24">A Instrução Normativa n° 5, de 26 de maio de 2017, estabelece que as respostas aos pedidos de repactuação devam ocorrer no prazo máximo de 60 dias, </text:span><text:span text:style-name="T27">verbis:</text:span></text:p>
      <text:p text:style-name="P64"><text:span text:style-name="T33">Art. 57. As repactuações serão precedidas de solicitação da contratada, acompanhada de demonstração analítica da alteração dos custos, por meio de apresentação da planilha de custos e formação de preços ou do novo Acordo, Convenção ou Dissídio Coletivo de Trabalho que fundamenta a repactuação, conforme for a variação de custos objeto da repactuação.</text:span></text:p>
      <text:p text:style-name="P66"><text:span text:style-name="T33">(...)</text:span></text:p>
      <text:p text:style-name="P64"><text:span text:style-name="T33">§ 3º A decisão sobre o pedido de repactuação deve ser feita no prazo máximo de sessenta dias, contados a partir da solicitação e da entrega dos comprovantes de variação dos custos.</text:span></text:p>
      <text:p text:style-name="P56"/>
      <text:p text:style-name="P48"><text:span text:style-name="T24">Nessa mesma linha o art. 92, § 6°, da Lei n° 14.133/21, estabelece que a resposta </text:span><text:span text:style-name="T17">ao pedido de repactuação de preços dos </text:span><text:span text:style-name="T24">contratos de mão de obra com dedicação exclusiva</text:span><text:span text:style-name="T17"> será preferencialmente de 1 (um) mês, contado da data do fornecimento da documentação prevista, vejamos: </text:span></text:p>
      <text:p text:style-name="P61"/>
      <text:p text:style-name="P64"><text:span text:style-name="T41">§ 6º Nos contratos para serviços contínuos com regime de dedicação exclusiva de mão de obra ou com predominância de mão de obra, o prazo para resposta ao pedido de repactuação de preços será preferencialmente de 1 (um) mês, contado da data do fornecimento da documentação prevista n</text:span><text:span text:style-name="T42">o </text:span><text:span text:style-name="Internet_20_link"><text:span text:style-name="T42">§ 6º do art. 135 desta Lei</text:span></text:span><text:span text:style-name="T42">.</text:span></text:p>
      <text:p text:style-name="P71"/>
      <text:p text:style-name="P48"><text:span text:style-name="T24">Isto posto, vê-se que o tempo médio praticado no Tribunal está muito acima daquele considerado razoável pelos normativos vigentes, devendo a </text:span><text:soft-page-break/><text:span text:style-name="T24">Administração identificar e corrigir as causas que estão ocasionando tal discrepância.</text:span></text:p>
      <text:p text:style-name="P29"/>
      <text:p text:style-name="P42"><text:span text:style-name="T10">5<text:tab/>MONITORAMENTO DE DETERMINAÇÕES DO TCU</text:span></text:p>
      <text:p text:style-name="P29"/>
      <text:p text:style-name="P48"><text:span text:style-name="T26">O Tribunal de Contas da União – TCU, através do Acórdão n° 5956/2021 – 2ª Câmara, determinou a esta Corte Trabalhista que no prazo de 15 (quinze) dias que reavaliasse e se fosse o caso promovesse a </text:span><text:span text:style-name="T21">efetiva alteração da parcela inerente à incorporação de “quintos ou décimos de função” originalmente concedida diante da eventual necessidade de absorção dessa parcela pelas subseqüentes modificações legais produzidas sobre a estrutura remuneratória da correspondente carreira, bem como promovesse a efetiva implementação das futuras absorções da parcela inerente à incorporação de “quintos ou décimos de função” em face das supervenientes modificações legais produzidas sobre a estrutura remuneratória da correspondente carreira, vejamos:</text:span></text:p>
      <text:p text:style-name="P54"/>
      <text:p text:style-name="P70"/>
      <text:p text:style-name="P64"><text:span text:style-name="T12">ACÓRDÃO N° 5956/2021 – 2ª CÂMARA</text:span></text:p>
      <text:p text:style-name="P69"/>
      <text:p text:style-name="P64"><text:span text:style-name="T30">“9.3. determinar que, no prazo de 15 (quinze) dias contados da ciência desta deliberação, a administração do Tribunal Regional do Trabalho da 16ª Região adote as seguintes medidas:</text:span></text:p>
      <text:p text:style-name="P66"><text:span text:style-name="T30">(...)</text:span></text:p>
      <text:p text:style-name="P64"><text:span text:style-name="T30">9.3.2. reavalie e, se for o caso, promova a efetiva alteração da parcela inerente à incorporação de “quintos ou décimos de função” originalmente concedida diante da eventual necessidade de absorção dessa parcela pelas subsequentes modificações legais produzidas sobre a estrutura remuneratória da correspondente carreira, em sintonia, assim, com a deliberação proferida pelo Supremo Tribunal Federal no bojo do RE 638.115 durante a Sessão de 18/12/2019; devendo se manifestar anual e conclusivamente sobre o cumprimento, ou não, desse item do acórdão em item específico no seu Relatório de Gestão em cada exercício financeiro;</text:span></text:p>
      <text:p text:style-name="P69"/>
      <text:p text:style-name="P64"><text:span text:style-name="T30">9.3.3. promova a efetiva implementação das futuras absorções da parcela inerente à incorporação de “quintos ou décimos de função” em face das supervenientes modificações legais produzidas sobre a estrutura remuneratória da correspondente carreira, em observância, então, à deliberação proferida pelo Supremo Tribunal Federal no bojo do RE 638.115 durante a Sessão de 18/12/2019; devendo se manifestar anual e conclusivamente sobre o cumprimento, ou não, desse item do acórdão em item específico no seu Relatório de Gestão em cada exercício financeiro;”</text:span></text:p>
      <text:p text:style-name="P72"/>
      <text:p text:style-name="P48"><text:soft-page-break/><text:span text:style-name="T25">Em atenção ao referido acórdão, este Tribunal reexaminou as aposentadorias dos servidores que estariam enquadrados na situação descrita (PA 2505/2019). O resultado apresentado foi de que apenas 05 (cinco) servidores deveriam ter uma parcela de sua remuneração proveniente de VPNI separadas e absorvidas com o advento de alteração da estrutura remuneratória.</text:span></text:p>
      <text:p text:style-name="P48"><text:span text:style-name="T25">Uma vez identificados os servidores o Tribunal deveria destacar as parcelas que seriam absorvidas quando da alteração da estrutura remuneratória, o que até o presente momento não foi feito.</text:span></text:p>
      <text:p text:style-name="P48"><text:span text:style-name="T25">Além disso, a Lei n° 14.253/2023 alterou a estrutura remuneratória dos servidores do Poder Judiciário produzindo efeitos financeiros a partir de 1° de fevereiro de 2023, logo os 05 servidores que foram devidamente identificados deveriam ter suas parcelas de VPNI absorvidas por esse reajuste o que também não foi feito.</text:span></text:p>
      <text:p text:style-name="P48"><text:span text:style-name="T25">Dessa forma, concluímos que este Tribunal ainda </text:span><text:span text:style-name="T11">não cumpriu em sua integralidade</text:span><text:span text:style-name="T25"> o </text:span><text:span text:style-name="T26">ACÓRDÃO TCU N° 5956/2021 – 2ª CÂMARA.</text:span></text:p>
      <text:p text:style-name="P62"/>
      <text:p text:style-name="P62"/>
      <text:p text:style-name="P42"><text:span text:style-name="T11">6<text:tab/>OUTROS ASSUNTOS</text:span></text:p>
      <text:p text:style-name="P30"/>
      <text:p text:style-name="P48"><text:span text:style-name="T25">Foi realizado o monitoramento acerca das recomendações sugeridas na auditoria financeira dos exercícios anteriores. Dentre os pontos que merecem destaque tem-se o trabalho de reavaliação dos bens móveis e o reconhecimento tempestivo dos créditos a receber oriundos das </text:span><text:span text:style-name="T13">taxas normatizadas pelos arts. 789-A, 789-B e 790 da Consolidação das Leis Trabalhistas (CLT).</text:span></text:p>
      <text:p text:style-name="P52"/>
      <text:p text:style-name="P50"><text:span text:style-name="T23">Os achados elencados no parágrafo anterior impactam na qualidade das informações trazidas pelas demonstrações contábeis desta Corte Trabalhista.</text:span></text:p>
      <text:p text:style-name="P55"/>
      <text:p text:style-name="P50"><text:span text:style-name="T23">No caso da falta de reavaliação de bens móveis tem o potencial de impactar os valores do Ativo, subvalorizando-o, haja vista que uma vez realizada a reavaliação dos bens moveis pode ser necessária o aumento do valor residual desses bens a muito depreciados pelo TRT.</text:span></text:p>
      <text:p text:style-name="P55"/>
      <text:p text:style-name="P50"><text:span text:style-name="T23">Entretanto, o impacto quantitativo disso nas demonstrações contábeis não pode ser levantado por esta equipe de auditoria o que nos impede de saber se este está acima do Limite para Acumulação de Distorções – LAD </text:span><text:soft-page-break/><text:span text:style-name="T23">determinado na Estratégia Global de Auditoria, razão pela qual se optou por não considerá-los achados da presente auditoria.</text:span></text:p>
      <text:p text:style-name="P48"><text:span text:style-name="T47"><text:s/></text:span><text:span text:style-name="T48"><text:s/></text:span></text:p>
      <text:p text:style-name="P42"><text:span text:style-name="T37">7<text:tab/>CONCLUSÃO</text:span></text:p>
      <text:p text:style-name="P73"/>
      <text:p text:style-name="P42"><text:span text:style-name="T5">7.1<text:tab/>Segurança razoável e suporte às conclusões</text:span></text:p>
      <text:p text:style-name="P22"/>
      <text:p text:style-name="P48"><text:span text:style-name="T26">Este trabalho foi realizado em apoio ao Tribunal de Contas da União, nos termos do art. 74, inciso IV, e ao amparo das suas competências estabelecidas no art. 71, incisos I e II, da Constituição Federal de 1988, e nos termos do art. 50, inciso II e do art. 9°, inciso III, da Lei 8.443/1992, sendo examinadas as demonstrações contábeis do Tribunal Regional do Trabalho da 16ª Região, compreendendo o Balanço Patrimonial, a Demonstração das Variações Patrimoniais, o Balanço Orçamentário, Balanço Financeiro e Demonstração do Fluxo de Caixa para o exercício findo em 31 de dezembro de 2022, bem como as correspondentes notas explicativas, incluindo o resumo das principais políticas contábeis e a Declaração Anual do Contador. </text:span></text:p>
      <text:p text:style-name="P57"/>
      <text:p text:style-name="P48"><text:span text:style-name="T26">Foi obtida segurança razoável de que as demonstrações contábeis, tomadas em conjunto, estão livres de distorção relevante, exceção feita ao Balanço Patrimonial e a Demonstração das Variações Patrimoniais e emitido certificado de auditoria contendo opinião de auditoria sobre elas. </text:span></text:p>
      <text:p text:style-name="P57"/>
      <text:p text:style-name="P48"><text:span text:style-name="T15">Segurança razoável é um alto nível de segurança, mas não uma garantia absoluta de que a auditoria, conduzida de acordo com as normas brasileiras e internacionais de auditoria, sempre irá detectar uma distorção ou um desvio de conformidade relevante quando existir. As distorções nas demonstrações contábeis e os desvios de conformidade podem ser decorrentes de fraude ou erro e são considerados relevantes quando, individualmente ou em conjunto, possam influenciar, dentro de uma perspectiva razoável, as decisões tomadas com base nas contas auditadas.</text:span></text:p>
      <text:p text:style-name="P44"><text:span text:style-name="T49"><text:tab/></text:span></text:p>
      <text:p text:style-name="P48"><text:span text:style-name="T26">Por fim, as evidências de auditoria obtidas são suficientes e apropriadas para fundamentar a opinião sobre as demonstrações contábeis acima referidas e a opinião sobre a conformidade das transações subjacentes contidas no Certificado de Auditoria.</text:span></text:p>
      <text:p text:style-name="P22"/>
      <text:p text:style-name="P42"><text:soft-page-break/><text:span text:style-name="T5">7.2<text:tab/>Conclusões sobre as demonstrações contábeis</text:span></text:p>
      <text:p text:style-name="P22"/>
      <text:p text:style-name="P48"><text:span text:style-name="T26">As demonstrações contábeis apresentam adequadamente, em todos os aspectos relevantes, a posição patrimonial, orçamentária e financeira do Tribunal Regional do Trabalho da 16ª Região em 31 de dezembro de 2022 e estão de acordo com as práticas contábeis adotadas no Brasil aplicadas ao setor público, </text:span><text:span text:style-name="T12">exceção feita ao Balanço Patrimonial e a Demonstração de Variações Patrimoniais </text:span><text:span text:style-name="T26">que pelas razões expostas no item 2 tiveram majoração da conta Resultado do Exercício em</text:span><text:span text:style-name="T12"> </text:span><text:span text:style-name="T19">R$ 10.674.397,89 (dez milhões, seiscentos e setenta e quatro mil, trezentos e noventa e sete reais e oitenta e nove centavos)</text:span><text:span text:style-name="T12">.</text:span></text:p>
      <text:p text:style-name="P6"><text:span text:style-name="T13">Dessa forma, entendemos que o Resultado do Exercício do exercício de 2022 foi de R$ 6.446.773,36 (seis milhões, quatrocentos e quarenta e seis reais e trinta e seis centavos), um resultado 62,35% menor que o atualmente registrado no Balanço Patrimonial e na Demonstração das Variações Patrimoniais.</text:span></text:p>
      <text:p text:style-name="P6"><text:span text:style-name="T13">Além disso, observamos que a conta Ajuste de Exercícios Anteriores no Balanço Patrimonial apresentou um saldo negativo de R$ 13.141.608,17 (treze milhões, cento e quarenta e um mil, seiscentos e oito reais e dezessete centavos) em razão do registro dos passivos administrativos recalculados no valor de R$ 10.674.397,89 (dez milhões, seiscentos e setenta e quatro mil, trezentos e noventa e sete reais e oitenta e nove centavos). Entretanto, como já dito anteriormente tais passivos deveriam ter sido registrados como VPD por si tratar de fato gerador ocorrido no exercício de 2022. </text:span></text:p>
      <text:p text:style-name="P6"><text:span text:style-name="T13">Isto posto, entendemos que o saldo da conta Ajuste de Exercícios Anteriores deveria ser de - R$ 2.467.210,28 (dois milhões, quatrocentos e sessenta e sete mil, duzentos e dez reais e vinte e oito centavos) negativo. </text:span></text:p>
      <text:p text:style-name="P7"/>
      <text:p text:style-name="P42"><text:span text:style-name="T12">7.3<text:tab/>Conclusão sobre a conformidade das operações, transações ou atos <text:tab/>de gestão subjacentes</text:span></text:p>
      <text:p text:style-name="P45"/>
      <text:p text:style-name="P48"><text:span text:style-name="T26">As transações subjacentes às demonstrações contábeis e os atos de gestão relevantes dos responsáveis estão em conformidade, em todos os aspectos relevantes, com as leis e regulamentos aplicáveis e com os princípios de administração pública que regem a gestão financeira responsável e a conduta de agentes públicos.</text:span></text:p>
      <text:p text:style-name="P22"/>
      <text:p text:style-name="P22"/>
      <text:p text:style-name="P22"/>
      <text:p text:style-name="P42"><text:soft-page-break/><text:span text:style-name="T12">7.4<text:tab/>Responsabilidade e independência da equipe de auditoria</text:span></text:p>
      <text:p text:style-name="P33"/>
      <text:p text:style-name="P48"><text:span text:style-name="T26">A equipe de auditoria é independente em relação aos responsáveis pelos atos de gestão e pela elaboração das demonstrações contábeis, de modo que não adentrou no mérito administrativo nem participou do curso regular de processos administrativos, conforme preconizado nos arts. 5º e 20 da Resolução CNJ 309/2020, realizando o trabalho de acordo com os princípios éticos relevantes previstos nas Normas Internacionais das Entidades Fiscalizadoras Superiores (ISSAI) e nas normas profissionais emitidas pelo Conselho Federal de Contabilidade (CFC), e cumpriu com as demais responsabilidades éticas de acordo com essas normas.</text:span></text:p>
      <text:p text:style-name="P33"/>
      <text:p text:style-name="P42"><text:span text:style-name="T12">7.5<text:tab/>Benefícios estimados ou esperados</text:span></text:p>
      <text:p text:style-name="P33"/>
      <text:p text:style-name="P48"><text:span text:style-name="T26">Espera-se que este trabalho contribua para a melhoria das informações e dos controles internos sobre a conformidade dos atos de gestão financeira e orçamentária e dos respectivos registros contábeis, bem como para o processo de elaboração das demonstrações contábeis e para o aperfeiçoamento da transparência e da </text:span><text:span text:style-name="T28">accountability</text:span><text:span text:style-name="T26">, no âmbito do Tribunal Regional do Trabalho da 16ª Região.</text:span></text:p>
      <text:p text:style-name="P33"/>
      <text:p text:style-name="P42"><text:span text:style-name="T12">8<text:tab/>PROPOSTA DE ENCAMINHAMENTO</text:span></text:p>
      <text:p text:style-name="P31"/>
      <text:p text:style-name="P74"><text:span text:style-name="T15">Tendo em vista que é dever desta Secretaria de Auditoria, orientar a Administração visando sempre ao aperfeiçoamento e fortalecimentos dos controles internos que buscam assegurar a exatidão e adequação das demonstrações contábeis do TRT16 às Normas Brasileiras de Contabilidade Aplicadas ao Setor Público e das transações subjacentes àqueles demonstrativos, consoante preconizado na IN TCU nº 84/2020, bem como a legalidade e a economicidade dos atos e fatos de gestão relevantes dos responsáveis, de acordo com as normas específicas, tendo por finalidade aumentar o grau de confiança das informações por parte dos usuários, levamos à consideração de vossa excelência as sugestões sobre o resultado da auditoria, a seguir apresentadas, para adoção das medidas a serem avaliadas e implementadas pela Administração:</text:span></text:p>
      <text:p text:style-name="P75"/>
      <text:list xml:id="list548003092" text:style-name="WWNum4">
        <text:list-item>
          <text:p text:style-name="P5"><text:soft-page-break/><text:span text:style-name="T2">Mapear o processo de repactuação, definindo: os atores, responsabilidades, riscos e controles para mitigá-los de modo a tornar a execução do mesmo aderente aos normativos vigentes.</text:span></text:p>
        </text:list-item>
      </text:list>
      <text:p text:style-name="P37"/>
      <text:list xml:id="list133814730176923" text:continue-numbering="true" text:style-name="WWNum4">
        <text:list-item>
          <text:p text:style-name="P2"><text:span text:style-name="T2">Promova a reavaliação dos bens móveis deste TRT para que as demonstrações deste exercício reflitam corretamente o valor justo dos bens pertencentes ao patrimônio deste Regional.</text:span></text:p>
        </text:list-item>
      </text:list>
      <text:p text:style-name="P3"/>
      <text:p text:style-name="P3"/>
      <text:p text:style-name="P76"><text:span text:style-name="T13">São Luís, 11 de abril de 2023</text:span></text:p>
      <text:p text:style-name="P77"/>
      <text:p text:style-name="P20"/>
      <text:p text:style-name="P20"/>
      <text:p text:style-name="P38"><text:span text:style-name="T13">(documento assinado digitalmente) <text:s text:c="10"/>(documento assinado Digitalmente)</text:span></text:p>
      <text:p text:style-name="P21"/>
      <text:p text:style-name="P38"><text:span text:style-name="T13"><text:s/>JOSÉ EDUARDO REIS MACHADO <text:s text:c="11"/>FERNANDO AUGUSTO PESTANA JUNIOR</text:span></text:p>
      <text:p text:style-name="P38"><text:span text:style-name="T13"><text:s text:c="13"/>Auditor Membro <text:s text:c="39"/>Auditor Membro</text:span></text:p>
      <text:p text:style-name="P14"/>
      <text:p text:style-name="P14"/>
      <text:p text:style-name="P40"><text:span text:style-name="T13">(documento assinado digitalmente)</text:span></text:p>
      <text:p text:style-name="P21"/>
      <text:p text:style-name="P40"><text:span text:style-name="T13">JOSÉ AUGUSTO C. BRANCO FILHO</text:span></text:p>
      <text:p text:style-name="P40"><text:span text:style-name="T13">Secretário de Auditor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ágrafo_20_da_20_Lista_20_Char" style:display-name="Parágrafo da Lista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12.891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4.161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2.8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4.1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8.758cm" svg:height="1.535cm" draw:z-index="1"><draw:image xlink:href="Pictures/100002010000040B000000B40C8C84F58C0C08A8.png" xlink:type="simple" xlink:show="embed" xlink:actuate="onLoad" loext:mime-type="image/png"/><svg:desc>T:\Controle Interno\logomarca 2020\04.Logomarca nova JT versão 1.1. set.2019.png</svg:desc></draw:frame></text:p>
        <text:p text:style-name="Header"/>
      </style:header>
      <style:footer>
        <text:p text:style-name="MP2"/>
        <text:p text:style-name="Footer"/>
      </style:footer>
    </style:master-page>
    <style:master-page style:name="Converted1" style:page-layout-name="Mpm1">
      <style:header>
        <text:p text:style-name="MP1"><draw:frame draw:style-name="Mfr1" text:anchor-type="as-char" svg:width="8.758cm" svg:height="1.535cm" draw:z-index="18"><draw:image xlink:href="Pictures/100002010000040B000000B40C8C84F58C0C08A8.png" xlink:type="simple" xlink:show="embed" xlink:actuate="onLoad" loext:mime-type="image/png"/><svg:desc>T:\Controle Interno\logomarca 2020\04.Logomarca nova JT versão 1.1. set.2019.png</svg:desc></draw:frame></text:p>
        <text:p text:style-name="Header"/>
      </style:header>
      <style:footer>
        <text:p text:style-name="MP2"><text:page-number text:select-page="current">19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meta:editing-cycles>177</meta:editing-cycles>
    <meta:print-date>2021-06-28T12:04:00</meta:print-date>
    <meta:creation-date>2021-06-28T12:34:00</meta:creation-date>
    <dc:date>2023-04-12T13:38:13.527000000</dc:date>
    <meta:editing-duration>P1DT6H27M6S</meta:editing-duration>
    <meta:generator>LibreOffice/6.4.7.2$Windows_X86_64 LibreOffice_project/639b8ac485750d5696d7590a72ef1b496725cfb5</meta:generator>
    <meta:document-statistic meta:table-count="3" meta:image-count="2" meta:object-count="0" meta:page-count="19" meta:paragraph-count="334" meta:word-count="5013" meta:character-count="34482" meta:non-whitespace-character-count="2969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