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24cm" fo:margin-left="-0.191cm" fo:margin-top="0cm" fo:margin-bottom="0cm" table:align="left" style:writing-mode="lr-tb"/>
    </style:style>
    <style:style style:name="Tabela1.A" style:family="table-column">
      <style:table-column-properties style:column-width="3.19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5.045cm"/>
    </style:style>
    <style:style style:name="Tabela1.D" style:family="table-column">
      <style:table-column-properties style:column-width="2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5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3.143cm" style:rel-column-width="13736*"/>
    </style:style>
    <style:style style:name="Tabela2.B" style:family="table-column">
      <style:table-column-properties style:column-width="3.69cm" style:rel-column-width="16121*"/>
    </style:style>
    <style:style style:name="Tabela2.C" style:family="table-column">
      <style:table-column-properties style:column-width="5.159cm" style:rel-column-width="22544*"/>
    </style:style>
    <style:style style:name="Tabela2.D" style:family="table-column">
      <style:table-column-properties style:column-width="3.006cm" style:rel-column-width="13131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cm" style:rel-width="100%" fo:margin-left="-0.191cm" fo:margin-top="0cm" fo:margin-bottom="0cm" table:align="left" style:writing-mode="lr-tb"/>
    </style:style>
    <style:style style:name="Tabela3.A" style:family="table-column">
      <style:table-column-properties style:column-width="3.33cm" style:rel-column-width="14548*"/>
    </style:style>
    <style:style style:name="Tabela3.B" style:family="table-column">
      <style:table-column-properties style:column-width="4.251cm" style:rel-column-width="18573*"/>
    </style:style>
    <style:style style:name="Tabela3.C" style:family="table-column">
      <style:table-column-properties style:column-width="4.314cm" style:rel-column-width="18848*"/>
    </style:style>
    <style:style style:name="Tabela3.D" style:family="table-column">
      <style:table-column-properties style:column-width="3.104cm" style:rel-column-width="13563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5.247cm" fo:margin-left="-0.191cm" fo:margin-top="0cm" fo:margin-bottom="0cm" table:align="left" style:writing-mode="lr-tb"/>
    </style:style>
    <style:style style:name="Tabela4.A" style:family="table-column">
      <style:table-column-properties style:column-width="3.193cm"/>
    </style:style>
    <style:style style:name="Tabela4.B" style:family="table-column">
      <style:table-column-properties style:column-width="4.498cm"/>
    </style:style>
    <style:style style:name="Tabela4.D" style:family="table-column">
      <style:table-column-properties style:column-width="3.05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5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56cm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19" style:family="paragraph" style:parent-style-name="Text_20_body">
      <style:paragraph-properties fo:margin-top="0cm" fo:margin-bottom="0cm" loext:contextual-spacing="false" fo:line-height="150%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fo:background-color="#f3f3f3" loext:char-shading-value="0" style:font-size-asian="10pt" style:font-name-complex="Times New Roman1" style:font-size-complex="10pt"/>
    </style:style>
    <style:style style:name="T7" style:family="text">
      <style:text-properties style:font-name="Times New Roman" fo:font-size="10pt" style:font-name-asian="Verdana" style:font-size-asian="10pt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T9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10" style:family="text">
      <style:text-properties style:use-window-font-color="true" style:font-name="Times New Roman" fo:font-size="10pt" style:font-name-asian="Calibri1" style:font-size-asian="10pt" style:font-name-complex="Times New Roman1" style:font-size-complex="10pt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" style:family="text"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pan text:style-name="T1">PRINCIPAIS RESULTADOS DAS AVALIAÇÕES REALIZADAS EM 2023</text:span></text:p>
      <text:p text:style-name="P17"/>
      <text:p text:style-name="P18"><text:span text:style-name="T4">O presente resumo é uma síntese de resultados relativos aos trabalhos e às atividades de avaliação desenvolvidas no exercício de 2023 pela Secretaria de Auditoria, a fim de que seja disponibilizada no portal institucional de TRANSPARÊNCIA E PRESTAÇÃO DE CONTAS, em cumprimento às obrigações de divulgação e transparência constantes do parágrafo 4º do art. 9º da IN TCU nº 84/2020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7"/>
            <text:p text:style-name="P12"><text:span text:style-name="T3">AUDITORIA FINANCEIRA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"><text:span text:style-name="T1">OBJETIVO:</text:span><text:span text:style-name="T4">O objetivo principal é obter segurança razoável para emitir relatório e certificado de auditoria com opinião conclusiva sobre: as demonstrações contábeis, financeiras e orçamentárias do Tribunal Regional do Trabalho da 16ª Região, referentes ao exercício de 2022, refletem adequadamente, em todos os aspectos relevantes, a posição patrimonial, financeira e orçamentária em 31/12/2022, de acordo com as práticas contábeis adotadas no Brasil aplicadas ao setor público; bem como sobre as atividades, operações ou transações e atos de gestão relevantes subjacentes às demonstrações acima referidas estão em conformidade, em todos os aspectos relevantes, com as leis e regulamentos aplicáveis e com os princípios de administração pública que regem a gestão financeira responsável e a conduta de agentes públicos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><text:span text:style-name="T1">PROTOCOLO</text:span></text:p>
          </table:table-cell>
          <table:table-cell table:style-name="Tabela1.A3" office:value-type="string">
            <text:p text:style-name="P12"><text:span text:style-name="T1">RELATÓRIO DE AUDITORIA</text:span></text:p>
          </table:table-cell>
          <table:table-cell table:style-name="Tabela1.A3" office:value-type="string">
            <text:p text:style-name="P12"><text:span text:style-name="T1">ESCOPO</text:span></text:p>
          </table:table-cell>
          <table:table-cell table:style-name="Tabela1.A3" office:value-type="string">
            <text:p text:style-name="P12"><text:span text:style-name="T1">EXPEDIÇÃO</text:span></text:p>
          </table:table-cell>
        </table:table-row>
        <table:table-row table:style-name="Tabela1.1">
          <table:table-cell table:style-name="Tabela1.A3" office:value-type="string">
            <text:p text:style-name="P12"><text:span text:style-name="T4">SEI 5001/2022</text:span></text:p>
          </table:table-cell>
          <table:table-cell table:style-name="Tabela1.A3" office:value-type="string">
            <text:p text:style-name="P13"><text:span text:style-name="T4">Relatório de Auditoria nº 001/2023</text:span></text:p>
          </table:table-cell>
          <table:table-cell table:style-name="Tabela1.A1" office:value-type="string">
            <text:p text:style-name="P13"><text:span text:style-name="T4">O escopo do presente trabalho compreende o Balanço Patrimonial, o Balanço Financeiro, o Balanço Orçamentário, a Demonstração de Variações Patrimoniais, a Demonstração das Mutações do Patrimônio Líquido e a Demonstração do Fluxo de Caixa em 31 de dezembro de 2022, com as correspondentes notas explicativas, bem como a declaração do contador. Além disso, compõe o escopo deste trabalho as atividades, operações ou transações e atos de gestão relevantes subjacentes às demonstrações acima </text:span><text:soft-page-break/><text:span text:style-name="T4">discriminadas.</text:span></text:p>
          </table:table-cell>
          <table:table-cell table:style-name="Tabela1.A3" office:value-type="string">
            <text:p text:style-name="P12"><text:span text:style-name="T4">11/04/2023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3"><text:span text:style-name="T1">QUESTÕES DE AUDITORIA:</text:span></text:p>
            <text:p text:style-name="P13"><text:span text:style-name="T4">a) Verificar se as demonstrações contábeis foram elaboradas e apresentam adequadamente a posição patrimonial, financeira e orçamentária do Tribunal, em todos os aspectos relevantes, de acordo com as normas contábeis adotadas no Brasil aplicadas ao setor público e o marco regulatório aplicável?</text:span></text:p>
            <text:p text:style-name="P13"><text:span text:style-name="T4">b) Verificar se as transações subjacentes e os atos de gestão relevantes dos responsáveis pelo Regional estão em conformidade com as leis e regulamentos aplicáveis e com os princípios da administração pública que regem a gestão financeira responsável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"><text:span text:style-name="T1">CONCLUSÃO: </text:span></text:p>
            <text:p text:style-name="P13"><text:span text:style-name="T1">Conclusão sobre as demonstrações contábeis</text:span></text:p>
            <text:p text:style-name="P13"><text:span text:style-name="T4">As demonstrações contábeis apresentam adequadamente, em todos os aspectos relevantes, a posição patrimonial, orçamentária e financeira do Tribunal Regional do Trabalho da 16ª Região em 31 de dezembro de 2022 e estão de acordo com as práticas contábeis adotadas no Brasil aplicadas ao setor público, </text:span><text:span text:style-name="T1">exceção feita ao Balanço Patrimonial e a Demonstração de Variações Patrimoniais </text:span><text:span text:style-name="T4">que pelas razões expostas no item 2 tiveram majoração da conta Resultado do Exercício emR$ 10.674.397,89 (dez milhões, seiscentos e setenta e quatro mil, trezentos e noventa e sete reais e oitenta e nove centavos)</text:span><text:span text:style-name="T1">.</text:span></text:p>
            <text:p text:style-name="P1"><text:span text:style-name="T10">Dessa forma, entendemos que o Resultado do Exercício do exercício de 2022 foi de R$ 6.446.773,36 (seis milhões, quatrocentos e quarenta e seis reais e trinta e seis centavos), um resultado 62,35% menor que o atualmente registrado no Balanço Patrimonial e na Demonstração das Variações Patrimoniais.</text:span></text:p>
            <text:p text:style-name="P1"><text:span text:style-name="T10">Além disso, observamos que a conta Ajuste de Exercícios Anteriores no Balanço Patrimonial apresentou um saldo negativo de R$ 13.141.608,17 (treze milhões, cento e quarenta e um mil, seiscentos e oito reais e dezessete centavos) em razão do registro dos passivos administrativos recalculados no valor de R$ 10.674.397,89 (dez milhões, seiscentos e setenta e quatro mil, trezentos e noventa e sete reais e oitenta e nove centavos). Entretanto, como já dito anteriormente tais passivos deveriam ter sido registrados como VPD por si tratar de fato gerador ocorrido no exercício de 2022. </text:span></text:p>
            <text:p text:style-name="P1"><text:span text:style-name="T10">Isto posto, entendemos que o saldo da conta Ajuste de Exercícios Anteriores deveria ser de - R$ 2.467.210,28 (dois milhões, quatrocentos e sessenta e sete mil, duzentos e dez reais e vinte e oito centavos) negativo. </text:span></text:p>
            <text:p text:style-name="P13"><text:span text:style-name="T1">Conclusão sobre a conformidade das operações, transações ou atos de gestão subjacentes.</text:span></text:p>
            <text:p text:style-name="P13"><text:span text:style-name="T4">As transações subjacentes às demonstrações contábeis e os atos de gestão relevantes dos responsáveis estão em conformidade, em todos os aspectos relevantes, com as leis e regulamentos aplicáveis e com os princípios de administração pública que regem a gestão financeira responsável e a conduta de agentes públicos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"><text:span text:style-name="T1">RECOMENDAÇÕES:</text:span></text:p>
            <text:p text:style-name="P3"><text:span text:style-name="T4">Mapear o processo de repactuação, definindo: os atores, responsabilidades, riscos e controles para mitigá-los de modo a tornar a execução do mesmo aderente aos normativos vigentes.</text:span></text:p>
            <text:p text:style-name="P3"><text:span text:style-name="T4">Promover a reavaliação dos bens móveis deste TRT para que as demonstrações deste exercício reflitam corretamente o valor justo dos bens pertencentes ao patrimônio deste Regional.</text:span></text:p>
            <text:p text:style-name="P9"><text:soft-page-break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"><text:span text:style-name="T1">RESULTADOS ESPERADOS: </text:span><text:span text:style-name="T4">Espera-se que este trabalho contribua para a melhoria das informações e dos controles internos sobre a conformidade dos atos de gestão financeira e orçamentária e dos respectivos registros contábeis, bem como para o processo de elaboração das demonstrações contábeis e para o aperfeiçoamento da transparência e da accountability, no âmbito do Tribunal Regional do Trabalho da 16ª Região.<text:tab/>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/>
            <text:p text:style-name="P12"><text:span text:style-name="T1">AUDITORIA DE RESPONSABILIDADE SOCIOAMBIENTAL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3"><text:span text:style-name="T1">OBJETIVO: </text:span><text:span text:style-name="T4">Avaliar a efetividade da gestão socioambiental do TRT da 16ª Regi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<text:span text:style-name="T1">PROTOCOLO</text:span></text:p>
          </table:table-cell>
          <table:table-cell table:style-name="Tabela2.A1" office:value-type="string">
            <text:p text:style-name="P12"><text:span text:style-name="T1">RELATÓRIO DE AUDITORIA</text:span></text:p>
          </table:table-cell>
          <table:table-cell table:style-name="Tabela2.A1" office:value-type="string">
            <text:p text:style-name="P12"><text:span text:style-name="T1">ESCOPO</text:span></text:p>
          </table:table-cell>
          <table:table-cell table:style-name="Tabela2.A1" office:value-type="string">
            <text:p text:style-name="P12"><text:span text:style-name="T1">EXPEDIÇÃO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4">SEI 2035/2023</text:span></text:p>
          </table:table-cell>
          <table:table-cell table:style-name="Tabela2.A1" office:value-type="string">
            <text:p text:style-name="P12"><text:span text:style-name="T4">Relatório de Auditoria nº 02/2023</text:span></text:p>
          </table:table-cell>
          <table:table-cell table:style-name="Tabela2.A1" office:value-type="string">
            <text:p text:style-name="P13"><text:span text:style-name="T4">Atos de governança e gestão da unidade socioambiental em 2021 e 2022.</text:span></text:p>
          </table:table-cell>
          <table:table-cell table:style-name="Tabela2.A1" office:value-type="string">
            <text:p text:style-name="P12"><text:span text:style-name="T4">19/07/2023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13"><text:span text:style-name="T1">QUESTÕES DE AUDITORIA:</text:span></text:p>
            <text:p text:style-name="P13"><text:span text:style-name="T4">a) O Plano de Logística Sustentável (PLS) está sendo executado e produzindo os resultados esperados?</text:span></text:p>
            <text:p text:style-name="P13"><text:span text:style-name="T4">b) O Programa de Resíduos Sólidos do Regional está sendo executado e produzindo os resultados esperados?</text:span></text:p>
            <text:p text:style-name="P13"><text:span text:style-name="T4">c) O Setor Socioambiental e o Comitê do PLS estão contribuindo para as contratações sustentáveis do Regional? 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3"><text:span text:style-name="T1">CONCLUSÃO: </text:span></text:p>
            <text:p text:style-name="P13"><text:span text:style-name="T4">Finalizados os trabalhos de auditoria, verificou-se que foi possível </text:span><text:span text:style-name="T5">avaliar</text:span><text:span text:style-name="T4">a efetividade da gestão socioambiental deste Regional, uma vez que forneceram os subsídios necessários às respostas das questões de auditoria formuladas. </text:span></text:p>
            <text:p text:style-name="P13"><text:span text:style-name="T5">A primeira questão de auditoria tratou da investigação acerca da execução e produção de resultados do Plano de Logística Sustentável (PLS), constatou-se a sua implementação por meio da Portaria GP TRT16 Nº 092/2023, conforme estabelecido pela Resolução CNJ Nº 400/2021, seu alinhamento ao Plano Estratégico do TRT16, bem como a existência de plano de ações para alcance de seus objetivos.</text:span></text:p>
            <text:p text:style-name="P13"><text:span text:style-name="T5">Para o exame de resultados do PLS, examinou-se o Relatório de Desempenho do PLS para o exercício de 2022, elaborado pelo Setor de Gestão Socioambiental, constatando-se que 14 (quatorze) das 22 (vinte e duas) metas foram cumpridas, equivalente a 63% (sessenta e três por cento) das metas para os indicadores.</text:span></text:p>
            <text:p text:style-name="P13"><text:span text:style-name="T5">Destaca-se que dentre as metas estabelecidas, duas não foram cumpridas conforme o planejado. A primeira meta diz respeito ao consumo de energia elétrica, em que o objetivo era reduzir o consumo em 21% em relação ao ano de 2019. No entanto, ao avaliar os números do exercício de 2022, constatou-se que o consumo total foi de 2.268.196 kWh, representando um aumento de 19% em relação à meta estabelecida.</text:span></text:p>
            <text:p text:style-name="P13"><text:soft-page-break/><text:span text:style-name="T5">Além disso, a meta relacionada ao gasto com contrato de vigilância também não foi alcançada. O valor despendido atingiu a quantia de R$ 2.638.959,00, excedendo em 61% a meta estabelecida.</text:span></text:p>
            <text:p text:style-name="P13"><text:span text:style-name="T5">Isto posto, há necessidade de revisar as estratégias e implementar ações mais eficientes para garantir o cumprimento dessas metas no futuro.</text:span></text:p>
            <text:p text:style-name="P13"><text:span text:style-name="T4">A segunda questão de auditoria destinou-se a avaliar se o Programa de Gerenciamento de Resíduos Sólidos – PGRS está sendo executado e produzindo os resultados esperados. </text:span></text:p>
            <text:p text:style-name="P13"><text:span text:style-name="T4">No que tange a primeira parte da questão - avaliar se o PGRS está sendo executado -, verificou-se que o PGRS foi formalizado no âmbito deste Regional por meio da Portaria GP Nº. 410/2022, tendo sua execução iniciada em agosto de 2022.</text:span></text:p>
            <text:p text:style-name="P13"><text:span text:style-name="T4">Do início da execução do PGRS até a presente data observamos que algumas ações ali constantes já estão implementadas, tais como: campanhas de conscientização e divulgação de temas sobre meio ambiente e sustentabilidade; promoção de ações de sensibilização e a distribuição de pontos de coleta seletiva em algumas unidades localizadas na capital, etc. Entretanto o PGRS ainda enfrenta desafios e não está sendo executado de forma completa e eficaz.</text:span></text:p>
            <text:p text:style-name="P13"><text:span text:style-name="T4">Em relação à parte final da questão, no que diz respeito à produção dos resultados esperados pelo PGRS, restou-se parcialmente prejudicada dado o seu pouco tempo de vigência, portanto a não realização de capacitações, o desconhecimento do teor do PGRS por parte de magistrados, servidores e terceirizados e a não implementação da separação, coleta e destinação de resíduos sólidos nas VTs do interior do Estado são pontos que merecem prioridade na implementação para que o PGRS alcance melhores resultados.</text:span></text:p>
            <text:p text:style-name="P13"><text:span text:style-name="T4">A terceira questão de auditoria trata da contribuição do Setor de Gestão Socioambiental e do comitê do PLS para as contratações sustentáveis deste Tribunal, constatou-se que esse setor não avalia os possíveis impactos das contratações nas metas aferidas pelos indicadores do PLS, em função do reduzido quadro de servidores e da falta de capacitação para a realização desta atribuição.</text:span></text:p>
            <text:p text:style-name="P13"><text:span text:style-name="T4">Em conclusão, nota-se que a despeito de avanço na gestão socioambiental deste Tribunal, com a instituição de normativos previstos na Resolução CNJ N. 400/2021, a exemplo do Plano de Logística Sustentável e do Plano de Gerenciamento de Resíduos Sólidos, a produção de resultados na seara socioambiental pode ser incrementada por meio de maior atenção à capacitação e ampliação do quadro de servidores do Setor de Gestão Socioambiental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3"><text:span text:style-name="T1">RECOMENDAÇÕES: </text:span></text:p>
            <text:p text:style-name="P13"><text:span text:style-name="T4">Em função dos trabalhos de auditoria realizados, foram identificados os achados de auditoria dispostos no item 03 deste relatório.</text:span></text:p>
            <text:p text:style-name="P13"><text:span text:style-name="T4">Tendo em vista que é dever desta Secretaria de Auditoria orientar a Administração visando sempre ao aperfeiçoamento e fortalecimentos da governança do gerenciamento de riscos e dos controles internos com a finalidade de garantir os princípios da eficiência e eficácia na gestão deste Tribunal, recomenda-se a adoção das seguintes medidas:</text:span></text:p>
            <text:p text:style-name="P13"><text:span text:style-name="T5">I. Capacitação de magistrados, servidores e terceirizados nos seguintes temas:</text:span></text:p>
            <text:p text:style-name="P13"><text:span text:style-name="T5">a - política de sustentabilidade no âmbito do Poder Judiciário;</text:span></text:p>
            <text:p text:style-name="P13"><text:span text:style-name="T5">b - contratações sustentáveis;</text:span></text:p>
            <text:p text:style-name="P4"><text:span text:style-name="T4">II. Vislumbre a possibilidade de incremento do quadro de pessoal da unidade de Gestão </text:span><text:soft-page-break/><text:span text:style-name="T4">Socioambiental para melhor atender as atribuições demandadas pela Resolução CNJ N. 400/2021;</text:span></text:p>
            <text:p text:style-name="P4"><text:span text:style-name="T4">III. Elaboração de plano de ação com cronograma, pelo Setor de Gestão Socioambiental, visando à incorporação do indicador mínimo de equidade e diversidade no Plano de Logística Sustentável deste Regional para o exercício de 2024;</text:span></text:p>
            <text:p text:style-name="P4"><text:span text:style-name="T4">IV. Definição de metas para o Plano de Gerenciamento de Resíduos Sólidos (PGRS) a partir do exercício corrente;</text:span></text:p>
            <text:p text:style-name="P4"><text:span text:style-name="T4">V. Avaliação pela Alta Administração da possibilidade de implementar nas VTs de Barreirinhas, Caxias, Imperatriz, Pedreiras, Santa Inês e Timon a separação, coleta e destinação adequada dos resíduos sólidos, utilizando os pontos de entrega voluntária disponibilizados pelas respectivas prefeituras;</text:span></text:p>
            <text:p text:style-name="P4"><text:span text:style-name="T4">VI. Avaliação pela Alta Administração da possibilidade de prosseguimento do convênio com a Equatorial Energia Maranhão;</text:span></text:p>
            <text:p text:style-name="P4"><text:span text:style-name="T4">VII. A Diretoria Geral, quando da deliberação da versão preliminar do Plano de Contratações Anual, consolidada pela Coordenadoria de Administração e Gestão Negocial, deverá selecionar as aquisições e contratações que gerem maior impacto nos indicadores e metas do PLS para apreciação pelo Setor de Gestão Socioambiental, considerando as limitações de pessoal desse setor, conforme disposto no Art. 20 da Resolução CNJ. N. 400/2021, a fim de ampliar a gestão sustentável no âmbito do Regional nos aspectos ambiental, econômico e social;</text:span></text:p>
            <text:p text:style-name="P4"><text:span text:style-name="T4">VIII. Avaliação pela Alta Administração da possibilidade do Setor de Gestão Socioambiental visitar outros órgãos da administração pública, conselhos, entidades e afins que desenvolvam práticas inovadoras de gestão e contratações sustentáveis, a fim de, se houver viabilidade, implantar estas práticas no âmbito deste Tribunal;</text:span></text:p>
            <text:p text:style-name="P4"><text:span text:style-name="T4">IX. Avaliação pela Alta Administração, em conjunto com o Setor de Gestão Socioambiental, da possibilidade de estabelecer novas parcerias de práticas e contratações sustentáveis com outros órgãos da administração pública, conselhos e entidades da sociedade civil, a fim de ampliar o desenvolvimento sustentável neste Regional.</text:span></text:p>
            <text:p text:style-name="P4"><text:span text:style-name="T4">X. Que a Divisão de Engenharia e Arquitetura informe os gastos com reformas ou mudanças de leiaute ao Setor de Gestão Socioambiental tendo por finalidade a correta apuração do indicador de Reformas e Construções;</text:span></text:p>
            <text:p text:style-name="P4"><text:span text:style-name="T4">XI. Que a Divisão de Engenharia e Arquitetura passe a informar ao Setor Gestão Socioambiental o quantitativo mensal de resíduos oriundos de serviços de manutenção predial;</text:span></text:p>
            <text:p text:style-name="P4"><text:span text:style-name="T4">XII. - Que a Coordenadoria de Administração e Gestão Negocial inste os Setores responsáveis pelas compras e contratações no Regional a padronizar em campo próprio (especificação do objeto e/ou nas obrigações da contratada) os critérios de sustentabilidade nos Termos de Referência ou Projeto Básico ou justifiquem a sua ausência quando não for possível incluir critérios sustentáveis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4"><text:span text:style-name="T1">RESULTADOS ESPERADOS: </text:span><text:span text:style-name="T4">Estímulo do desenvolvimento </text:span><text:span text:style-name="T6">sustentável nas três dimensões (econômica, social e ambiental) contribuindo para o avanço da Agenda 2030 no Judiciário.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2"><text:span text:style-name="T1">AUDITORIA DE MATURIDADE E GERENCIAMENTO DE RISCO</text:span></text:p>
            <text:p text:style-name="P7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"><text:span text:style-name="T1">OBJETIVO: </text:span><text:span text:style-name="T4">Avaliar o nível de maturidade da gestão de risco do TRT da 16ª Região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<text:span text:style-name="T1">PROTOCOLO</text:span></text:p>
          </table:table-cell>
          <table:table-cell table:style-name="Tabela3.A1" office:value-type="string">
            <text:p text:style-name="P12"><text:span text:style-name="T1">RELATÓRIO DE AUDITORIA</text:span></text:p>
          </table:table-cell>
          <table:table-cell table:style-name="Tabela3.A1" office:value-type="string">
            <text:p text:style-name="P12"><text:span text:style-name="T1">ESCOPO</text:span></text:p>
          </table:table-cell>
          <table:table-cell table:style-name="Tabela3.A1" office:value-type="string">
            <text:p text:style-name="P12"><text:span text:style-name="T1">EXPEDIÇÃO</text:span></text:p>
          </table:table-cell>
        </table:table-row>
        <table:table-row table:style-name="Tabela3.1">
          <table:table-cell table:style-name="Tabela3.A4" office:value-type="string">
            <text:p text:style-name="P12"><text:span text:style-name="T4">SEI 5558/2023</text:span></text:p>
          </table:table-cell>
          <table:table-cell table:style-name="Tabela3.A4" office:value-type="string">
            <text:p text:style-name="P13"><text:span text:style-name="T4">Relatório de Auditoria nº 003/2023</text:span></text:p>
          </table:table-cell>
          <table:table-cell table:style-name="Tabela3.A4" office:value-type="string">
            <text:p text:style-name="P13"><text:span text:style-name="T4">Processo de contratação do TRT 16ª Região.</text:span></text:p>
          </table:table-cell>
          <table:table-cell table:style-name="Tabela3.A4" office:value-type="string">
            <text:p text:style-name="P12"><text:span text:style-name="T7">15/12/2023</text:span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13"><text:span text:style-name="T1">QUESTÕES DE AUDITORIA: </text:span></text:p>
            <text:p text:style-name="P13"><text:span text:style-name="T4">a) Em que medida os responsáveis pela governança e a alta administração exercem suas responsabilidades de governança de riscos e cultura?</text:span></text:p>
            <text:p text:style-name="P13"><text:span text:style-name="T4">b) Em que medida a organização dispõe de políticas e estratégias de gestão de riscos definidas, comunicadas e postas em prática?</text:span></text:p>
            <text:p text:style-name="P13"><text:span text:style-name="T4">c) Em que medida as pessoas na organização entendem seus papéis e responsabilidades relacionados à gestão de riscos e estão preparadas exercê-los?</text:span></text:p>
            <text:p text:style-name="P13"><text:span text:style-name="T4">d) Em que medida as atividades de identificação e análise de riscos são aplicadas de forma consistente a todas as operações, funções e atividades relevantes da organização?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"><text:span text:style-name="T1">CONCLUSÃO: </text:span></text:p>
            <text:p text:style-name="P13"><text:span text:style-name="T4">Finalizados os trabalhos de auditoria, verificou-se que foi possível atingir os objetivos planejados, uma vez que forneceram os subsídios necessários às respostas para as questões de auditoria inicialmente formuladas.</text:span></text:p>
            <text:p text:style-name="P13"><text:span text:style-name="T4">Constatou-se que a </text:span><text:span text:style-name="T1">Maturidade Global da Gestão de Riscos</text:span><text:span text:style-name="T4"> deste Regional encontra-se em nível </text:span><text:span text:style-name="T1">Básico, </text:span><text:span text:style-name="T4">por intermédio do modelo de maturidade organizacional em gestão de riscos do TCU, que é composto pelas dimensões “Ambiente”, “Processos”, “Parcerias” e “Resultados” e que define critérios para tal avaliação conforme Anexo I.</text:span></text:p>
            <text:p text:style-name="P13"><text:span text:style-name="T4">O índice de maturidade global foi obtido pela média ponderada dos índices de maturidade das dimensões “Ambiente”, “Processos” e “Resultados” analisadas nesta auditoria. </text:span></text:p>
            <text:p text:style-name="P13"><text:span text:style-name="T4">Verificou-se que a dimensão “Processos” apresenta um nível de maturidade </text:span><text:span text:style-name="T1">Inicial</text:span><text:span text:style-name="T4">, abaixo do nível de maturidade global, constando-se a inexistência </text:span><text:span text:style-name="T5">de uma Política de Gestão de Riscos e do Processo de Gerenciamento de Riscos e Controles neste TRT, que segundo o modelo e maturidade do TCU são o “</text:span><text:span text:style-name="T8">coração dos modelos de gestão de riscos”, </text:span><text:span text:style-name="T5">sendo imprescindíveis para a identificação dos riscos, a avaliação da probabilidade de ocorrência e o impacto sobre os resultados pretendidos, para a escolha do tipo apropriado de resposta para cada risco, para desenhar e implementar respostas para os riscos priorizados, comunicar os assuntos relacionados aos riscos às partes interessadas e monitorar a integridade da estrutura e do processo de gestão de riscos.</text:span></text:p>
            <text:p text:style-name="P13"><text:span text:style-name="T5">Salienta-se que a política e o processo acima referidos são responsáveis pela identificação e análise dos riscos, de modo a priorizar os riscos significativos identificados; pela avaliação e resposta a riscos, </text:span><text:soft-page-break/><text:span text:style-name="T5">assegurando-se que sejam tomadas decisões conscientes, razoáveis e efetivas para o tratamento de riscos significativos, além enfatizar a responsabilidade das pessoas designadas pelas ações de tratamento e; monitoramento e comunicação que garantem que a gestão de riscos e os controles sejam eficazes e eficientes no desenho e na operação. </text:span></text:p>
            <text:p text:style-name="P13"><text:span text:style-name="T5">Pelo exposto, verifica-se que a Política de Gestão de Riscos e o Processo de Gerenciamento de Riscos e Controles são imprescindíveis e ponto inicial para o aprimoramento da gestão de risco neste Tribunal proporcionando razoável segurança ao alcance dos objetivos propostos no Plano Estratégico Participativo do Tribunal Regional do Trabalho da 16ª Região para o período 2021-2026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"><text:span text:style-name="T1">RECOMENDAÇÕES:</text:span></text:p>
            <text:p text:style-name="P13"><text:span text:style-name="T4">Tendo em vista que é dever desta Secretaria de Auditoria orientar a Administração visando sempre ao aperfeiçoamento e fortalecimentos do gerenciamento de riscos com a finalidade de garantir os princípios da eficiência e eficácia na gestão deste Tribunal, sugerimos a adoção das seguintes medidas a serem avaliadas e implementadas pela Administração: </text:span></text:p>
            <text:p text:style-name="P13"><text:span text:style-name="T5">a) Programa de capacitação de pessoal acerca de questões relacionados à gestão de riscos;</text:span></text:p>
            <text:p text:style-name="P13"><text:span text:style-name="T5">b) Instituição da Política de Gestão de Riscos para este Regional;</text:span></text:p>
            <text:p text:style-name="P13"><text:span text:style-name="T5">c) Instituição do Processo de Gerenciamento de Riscos e Controles neste TRT da 16ª Região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3"><text:span text:style-name="T1">RESULTADOS ESPERADOS: </text:span><text:span text:style-name="T4">Fortalecimento da Governança Institucional e instituição de uma cultura baseada em risco dentro das unidades administrativas deste Regional.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table:number-columns-spanned="4" office:value-type="string">
            <text:p text:style-name="P6"/>
            <text:p text:style-name="P12"><text:span text:style-name="T1">AUDITORIA DE POLÍTICA CONTRA ASSÉDIO E DISCRIMINAÇÃO NO PODER JUDICIÁRIO. 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3"><text:span text:style-name="T1">OBJETIVO: </text:span><text:span text:style-name="T4">Avaliar a aderência à política instituída pela Resolução CNJ n° 351/2020, em especial aferir a maturidade do TRT 16ª Região em relação aos eixos institucionalização; prevenção; detecção e correção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3"><text:span text:style-name="T1">RECURSOS FISCALIZADOS: </text:span><text:span text:style-name="T4">Não há destinação de recursos específica pra atender a política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2"><text:span text:style-name="T1">PROTOCOLO</text:span></text:p>
          </table:table-cell>
          <table:table-cell table:style-name="Tabela4.A4" office:value-type="string">
            <text:p text:style-name="P12"><text:span text:style-name="T1">RELATÓRIO DE AUDITORIA</text:span></text:p>
          </table:table-cell>
          <table:table-cell table:style-name="Tabela4.A4" office:value-type="string">
            <text:p text:style-name="P12"><text:span text:style-name="T1">ESCOPO</text:span></text:p>
          </table:table-cell>
          <table:table-cell table:style-name="Tabela4.A4" office:value-type="string">
            <text:p text:style-name="P12"><text:span text:style-name="T1">EXPEDIÇÃO</text:span></text:p>
          </table:table-cell>
        </table:table-row>
        <table:table-row table:style-name="Tabela4.1">
          <table:table-cell table:style-name="Tabela4.A4" office:value-type="string">
            <text:p text:style-name="P12"><text:span text:style-name="T4">SEI 4099/2023</text:span></text:p>
          </table:table-cell>
          <table:table-cell table:style-name="Tabela4.A4" office:value-type="string">
            <text:p text:style-name="P13"><text:span text:style-name="T4">Relatório de Auditoria n° 004/2023.</text:span></text:p>
          </table:table-cell>
          <table:table-cell table:style-name="Tabela4.A4" office:value-type="string">
            <text:p text:style-name="P13"><text:span text:style-name="T4">Exame de conformidade nos eixos de institucionalização, prevenção, detecção e correção do assédio e da discriminação, consoante as medidas previstas na Resolução CNJ n. 351/2020 e no Modelo de Avaliação dos Sistema de Prevenção e Combate ao Assédio do </text:span><text:soft-page-break/><text:span text:style-name="T4">TCU. </text:span></text:p>
          </table:table-cell>
          <table:table-cell table:style-name="Tabela4.A4" office:value-type="string">
            <text:p text:style-name="P12"><text:span text:style-name="T4">21/12/2023</text:span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13"><text:span text:style-name="T1">QUESTÕES DE AUDITORIA:</text:span></text:p>
            <text:p text:style-name="P13"><text:span text:style-name="T4">a) </text:span><text:span text:style-name="T11">Qual é o grau de institucionalização da Política de Prevenção e Enfrentamento do Assédio e da Discriminação?</text:span></text:p>
            <text:p text:style-name="P13"><text:span text:style-name="T9">b) </text:span><text:span text:style-name="T12">Qual é o grau de aderência às práticas de prevenção ao assédio e à discriminação?</text:span></text:p>
            <text:p text:style-name="P19"><text:span text:style-name="T9">c) <text:s/></text:span><text:span text:style-name="T12">Qual é o grau de aderência às práticas de detecção do assédio e da discriminação?</text:span></text:p>
            <text:p text:style-name="P19"><text:span text:style-name="T12">d) <text:s/>Qual é o grau de aderência às práticas de correção do assédio e da discriminação?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1"><text:span text:style-name="T1">CONCLUSÃO:</text:span></text:p>
            <text:p text:style-name="P13"><text:span text:style-name="T4">Finalizados os trabalhos de auditoria, verificou-se que os objetivos planejados foram alcançados, uma vez que forneceram os subsídios necessários às respostas para as questões de auditoria inicialmente formuladas.</text:span></text:p>
            <text:p text:style-name="P13"><text:span text:style-name="T4">Constatou-se que os eixos de </text:span><text:span text:style-name="T1">institucionalização e prevenção </text:span><text:span text:style-name="T4">da Política de Prevenção e Enfrentamento do Assédio e da Discriminação foram iniciados nesta Corte Trabalhista, porém necessitam de grandes melhorias para que os objetivos delineados na política possam ser atingidos. Em relação aos dois outros eixos de avaliação, </text:span><text:span text:style-name="T1">detecção e correção</text:span><text:span text:style-name="T4">, a conclusão dos trabalhos indica que estes sequer foram iniciados dentro do TRT o que fragiliza ainda mais os resultados pretendidos na Política de Prevenção e Enfrentamento do Assédio e da Discriminação. </text:span></text:p>
            <text:p text:style-name="P13"><text:span text:style-name="T4">Pelo exposto, verifica-se, após a aplicação do modelo de avaliação do sistema de prevenção e combate ao assédio proposto pelo Tribunal de Contas da União– TCU, que a implantação da Política de Prevenção e Enfrentamento do Assédio e da Discriminação do Poder Judiciário no Tribunal Regional do Trabalho da 16ª Região carece de mais atenção e priorização por parte da Administração para que esta possa produzir os objetivos almejados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3"><text:span text:style-name="T1">RECOMENDAÇÕES:</text:span></text:p>
            <text:p text:style-name="P13"><text:span text:style-name="T4">Tendo em vista que é dever desta Secretaria de Auditoria orientar a Administração visando sempre ao aperfeiçoamento e fortalecimentos do gerenciamento de riscos com a finalidade de garantir os princípios da eficiência e eficácia na gestão deste Tribunal, sugerimos a adoção das seguintes medidas a serem avaliadas e implementadas pela Administração: </text:span></text:p>
            <text:p text:style-name="P13"><text:span text:style-name="T5">a) Adotar do Plano de Ação Formativa contido no Anexo I da Resolução CNJ n° 517/2023;</text:span></text:p>
            <text:p text:style-name="P13"><text:span text:style-name="T5">b) Estabelecer o Fluxo de Trabalho das comissões de enfrentamento ao assédio contido no Anexo IV da Resolução CNJ n° 517/2023;</text:span></text:p>
            <text:p text:style-name="P13"><text:span text:style-name="T5">c) Implantar o Protocolo de Acolhimento em Situações de Assédio e/ou Discriminação contido no Anexo II da Resolução CNJ n° 517/2023;</text:span></text:p>
            <text:p text:style-name="P13"><text:span text:style-name="T5">d) Aperfeiçoar o eixo </text:span><text:span text:style-name="T2">institucionalização</text:span><text:span text:style-name="T5"> com a efetivação da proposta de encaminhamento contida no subitem 3.1.9;</text:span></text:p>
            <text:p text:style-name="P13"><text:span text:style-name="T5">e) Aprimorar o eixo </text:span><text:span text:style-name="T2">prevenção</text:span><text:span text:style-name="T5"> com a execução da proposta de encaminhamento contida no subitem 3.2.9; </text:span></text:p>
            <text:p text:style-name="P13"><text:span text:style-name="T5">f) Implantar o eixo </text:span><text:span text:style-name="T2">detecção</text:span><text:span text:style-name="T5"> com o acolhimento das boas práticas sugeridas na proposta de encaminhamento contida no subitem 3.3.9;</text:span></text:p>
            <text:p text:style-name="P13"><text:span text:style-name="T5">g) Instituir o eixo </text:span><text:span text:style-name="T2">correção</text:span><text:span text:style-name="T5"> com o acolhimento das boas práticas sugeridas na proposta de </text:span><text:soft-page-break/><text:span text:style-name="T5">encaminhamento contida no subitem 3.4.9;</text:span><text:span text:style-name="T4"> ou entidade de origem no prazo de 30 (trinta) dias.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3"><text:span text:style-name="T1">RESULTADOS ESPERADOS: </text:span><text:span text:style-name="T4">Trazer luz sobre a adesão do TRT 16 à Política de Prevenção e Enfrentamento do Assédio e da Discriminação do Poder Judiciário.</text:span></text:p>
            <text:p text:style-name="P13"><text:span text:style-name="T4"><text:tab/>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5"><text:span text:style-name="T4">JOSÉ AUGUSTO CASTELO BRANCO FILHO</text:span></text:p>
      <text:p text:style-name="P15"><text:span text:style-name="T4">SECRETÁRIO DE AUDITO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tivaDescSumaria" style:family="paragraph" style:parent-style-name="Standard" style:next-style-name="Standard" style:default-outline-level="">
      <style:text-properties fo:font-size="16pt" fo:font-weight="bold" style:font-size-asian="16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Ecofont Vera Sans" fo:font-family="'Ecofont Vera Sans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Ecofont Vera Sans1" style:font-family-complex="'Ecofont Ver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8.763cm" svg:height="1.524cm" draw:z-index="8"><draw:image xlink:href="Pictures/100002010000040B000000B40C8C84F58C0C08A8.png" xlink:type="simple" xlink:show="embed" xlink:actuate="onLoad" loext:mime-type="image/png"/><svg:desc>04.Logomarca nova JT versão 1.1. set.2019.pn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dc:creator>Jose Augusto Castelo Branco Filho</dc:creator>
    <meta:editing-cycles>18</meta:editing-cycles>
    <meta:creation-date>2023-05-02T14:16:00</meta:creation-date>
    <dc:date>2024-05-07T13:58:00</dc:date>
    <dc:language>pt-BR</dc:language>
    <meta:editing-duration>PT2H8M</meta:editing-duration>
    <meta:generator>LibreOffice/6.4.7.2$Windows_X86_64 LibreOffice_project/639b8ac485750d5696d7590a72ef1b496725cfb5</meta:generator>
    <meta:document-statistic meta:table-count="4" meta:image-count="1" meta:object-count="0" meta:page-count="9" meta:paragraph-count="134" meta:word-count="3209" meta:character-count="21362" meta:non-whitespace-character-count="18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