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B000000B40C8C84F58C0C08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24cm" fo:margin-left="-0.191cm" fo:margin-top="0cm" fo:margin-bottom="0cm" table:align="left" style:writing-mode="lr-tb"/>
    </style:style>
    <style:style style:name="Tabela1.A" style:family="table-column">
      <style:table-column-properties style:column-width="3.193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5.045cm"/>
    </style:style>
    <style:style style:name="Tabela1.D" style:family="table-column">
      <style:table-column-properties style:column-width="2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5cm" style:rel-width="100%" fo:margin-left="-0.191cm" fo:margin-top="0cm" fo:margin-bottom="0cm" table:align="left" style:writing-mode="lr-tb"/>
    </style:style>
    <style:style style:name="Tabela2.A" style:family="table-column">
      <style:table-column-properties style:column-width="3.143cm" style:rel-column-width="13736*"/>
    </style:style>
    <style:style style:name="Tabela2.B" style:family="table-column">
      <style:table-column-properties style:column-width="3.69cm" style:rel-column-width="16121*"/>
    </style:style>
    <style:style style:name="Tabela2.C" style:family="table-column">
      <style:table-column-properties style:column-width="5.159cm" style:rel-column-width="22544*"/>
    </style:style>
    <style:style style:name="Tabela2.D" style:family="table-column">
      <style:table-column-properties style:column-width="3.006cm" style:rel-column-width="13131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7" style:family="table-row">
      <style:table-row-properties style:min-row-height="5.775cm" fo:keep-together="auto"/>
    </style:style>
    <style:style style:name="Tabela3" style:family="table">
      <style:table-properties style:width="15.383cm" fo:margin-left="-0.191cm" fo:margin-top="0cm" fo:margin-bottom="0cm" table:align="left" style:writing-mode="lr-tb"/>
    </style:style>
    <style:style style:name="Tabela3.A" style:family="table-column">
      <style:table-column-properties style:column-width="2.676cm"/>
    </style:style>
    <style:style style:name="Tabela3.B" style:family="table-column">
      <style:table-column-properties style:column-width="3.916cm"/>
    </style:style>
    <style:style style:name="Tabela3.C" style:family="table-column">
      <style:table-column-properties style:column-width="6.091cm"/>
    </style:style>
    <style:style style:name="Tabela3.D" style:family="table-column">
      <style:table-column-properties style:column-width="2.699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7" style:family="table-row">
      <style:table-row-properties style:min-row-height="2.642cm" fo:keep-together="auto"/>
    </style:style>
    <style:style style:name="Tabela4" style:family="table">
      <style:table-properties style:width="15.383cm" fo:margin-left="-0.191cm" fo:margin-top="0cm" fo:margin-bottom="0cm" table:align="left" style:writing-mode="lr-tb"/>
    </style:style>
    <style:style style:name="Tabela4.A" style:family="table-column">
      <style:table-column-properties style:column-width="2.676cm"/>
    </style:style>
    <style:style style:name="Tabela4.B" style:family="table-column">
      <style:table-column-properties style:column-width="3.087cm"/>
    </style:style>
    <style:style style:name="Tabela4.C" style:family="table-column">
      <style:table-column-properties style:column-width="6.92cm"/>
    </style:style>
    <style:style style:name="Tabela4.D" style:family="table-column">
      <style:table-column-properties style:column-width="2.69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7" style:family="table-row">
      <style:table-row-properties style:min-row-height="2.64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font-size="10pt" style:font-size-asian="10pt"/>
    </style:style>
    <style:style style:name="P4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P5" style:family="paragraph" style:parent-style-name="List_20_Paragraph" style:list-style-name="WWNum3">
      <style:paragraph-properties fo:margin-top="0cm" fo:margin-bottom="0cm" loext:contextual-spacing="false" fo:line-height="150%"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P6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P7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List_20_Paragraph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fo:font-weight="bold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style:font-size-asian="10pt" style:font-name-complex="Times New Roman1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style:font-size-asian="10pt" style:font-name-complex="Times New Roman1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style:font-size-asian="10pt" style:font-name-complex="Times New Roman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9.737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6.5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padding="0cm" fo:border="none"/>
      <style:text-properties fo:font-size="10pt" style:font-size-asian="10pt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501cm" style:auto-text-indent="false"/>
      <style:text-properties style:font-name="Times New Roman" fo:font-size="10pt" style:font-size-asian="10pt" style:font-name-complex="Times New Roman1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2.501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hyphenation-ladder-count="no-limit" fo:text-indent="0cm" style:auto-text-indent="false"/>
      <style:text-properties style:font-name="Times New Roman" fo:font-size="10pt" style:font-name-asian="Verdana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hyphenation-ladder-count="no-limit" fo:text-indent="2cm" style:auto-text-indent="false" fo:padding="0cm" fo:border="none"/>
      <style:text-properties fo:font-size="10pt" style:font-size-asian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-0.503cm" fo:margin-top="0cm" fo:margin-bottom="0cm" loext:contextual-spacing="false" fo:line-height="150%" fo:text-align="justify" style:justify-single-word="false" fo:hyphenation-ladder-count="no-limit" fo:text-indent="2cm" style:auto-text-indent="false" fo:padding="0cm" fo:border="none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212cm" loext:contextual-spacing="false" fo:line-height="150%" fo:text-align="justify" style:justify-single-word="false" fo:hyphenation-ladder-count="no-limit" fo:padding="0cm" fo:border="none"/>
      <style:text-properties fo:font-size="10pt" style:font-size-asian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212cm" fo:margin-right="0cm" fo:margin-top="0cm" fo:margin-bottom="0cm" loext:contextual-spacing="false" fo:line-height="100%" fo:text-align="justify" style:justify-single-word="false" fo:hyphenation-ladder-count="no-limit" fo:text-indent="1.289cm" style:auto-text-indent="false" fo:padding="0cm" fo:border="none"/>
      <style:text-properties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hyphenation-ladder-count="no-limit" fo:text-indent="0cm" style:auto-text-indent="false" fo:padding="0cm" fo:border="none"/>
      <style:text-properties fo:font-size="10pt" style:font-size-asian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hyphenation-ladder-count="no-limit" fo:text-indent="2cm" style:auto-text-indent="false" fo:padding="0cm" fo:border="none"/>
      <style:text-properties fo:font-size="10pt" style:font-size-asian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50%" fo:text-align="justify" style:justify-single-word="false" fo:hyphenation-ladder-count="no-limit" fo:text-indent="2cm" style:auto-text-indent="false" fo:padding="0cm" fo:border="none"/>
      <style:text-properties fo:color="#ff0000" style:font-name="Times New Roman" fo:font-size="10p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weight="bold" style:font-name-asian="Calibri1" style:font-weight-asian="bold" style:font-name-complex="Times New Roman1" style:font-size-complex="10pt"/>
    </style:style>
    <style:style style:name="T4" style:family="text">
      <style:text-properties style:font-name="Times New Roman" fo:font-weight="bold" style:font-weight-asian="bold" style:font-name-complex="Times New Roman1" style:font-size-complex="10pt"/>
    </style:style>
    <style:style style:name="T5" style:family="text">
      <style:text-properties style:font-name="Times New Roman" fo:font-weight="bold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weight="bold" style:font-name-asian="Verdana" style:font-weight-asian="bold" style:font-name-complex="Times New Roman1" style:font-size-complex="10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complex="Times New Roman1" style:font-size-complex="10pt"/>
    </style:style>
    <style:style style:name="T9" style:family="text">
      <style:text-properties style:font-name="Times New Roman" style:font-name-asian="Verdana" style:font-name-complex="Times New Roman1" style:font-size-complex="10pt"/>
    </style:style>
    <style:style style:name="T10" style:family="text">
      <style:text-properties style:font-name="Times New Roman" fo:font-style="italic" style:font-name-asian="Verdana" style:font-style-asian="italic" style:font-name-complex="Times New Roman1" style:font-size-complex="10pt"/>
    </style:style>
    <style:style style:name="T11" style:family="text">
      <style:text-properties style:font-name="Times New Roman" fo:font-style="italic" style:font-style-asian="italic" style:font-name-complex="Times New Roman1" style:font-size-complex="10pt" style:font-style-complex="italic"/>
    </style:style>
    <style:style style:name="T12" style:family="text">
      <style:text-properties style:font-name="Times New Roman" style:font-name-asian="Times New Roman1" style:font-name-complex="Times New Roman1" style:font-size-complex="10pt"/>
    </style:style>
    <style:style style:name="T13" style:family="text">
      <style:text-properties fo:color="#ff0000" style:font-name="Times New Roman" style:font-name-asian="Verdana" style:font-name-complex="Times New Roman1" style:font-size-complex="10pt"/>
    </style:style>
    <style:style style:name="T14" style:family="text">
      <style:text-properties fo:color="#ff0000" style:font-name="Times New Roman" fo:font-weight="bold" style:font-weight-asian="bold" style:font-name-complex="Times New Roman1" style:font-size-complex="10pt"/>
    </style:style>
    <style:style style:name="T15" style:family="text">
      <style:text-properties fo:color="#000000" style:font-name="Times New Roman" style:font-name-complex="Times New Roman1" style:font-size-complex="10pt"/>
    </style:style>
    <style:style style:name="T16" style:family="text">
      <style:text-properties fo:color="#000000" style:font-name="Times New Roman" fo:font-weight="bold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1"><text:span text:style-name="T1">PRINCIPAIS RESULTADOS DAS AVALIAÇÕES REALIZADAS EM 2024</text:span></text:p>
      <text:p text:style-name="P32"/>
      <text:p text:style-name="P34"><text:span text:style-name="T2">O presente resumo é uma síntese de resultados relativos aos trabalhos e às atividades de avaliação desenvolvidas no exercício de 2024 pela Secretaria de Auditoria, a fim de que seja disponibilizada no portal institucional de TRANSPARÊNCIA E PRESTAÇÃO DE CONTAS, em cumprimento às obrigações de divulgação e transparência constantes do parágrafo 4º do art. 9º da IN TCU nº 84/2020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2"/>
            <text:p text:style-name="P22"><text:span text:style-name="T3">AUDITORIA FINANCEIRA COM CONFORMIDADE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3"><text:span text:style-name="T4">OBJETIVO:</text:span><text:span text:style-name="T8">O objetivo principal é obter segurança razoável para emitir relatório e certificado de auditoria com opinião conclusiva sobre: as demonstrações contábeis, financeiras e orçamentárias do Tribunal Regional do Trabalho da 16ª Região, referentes ao exercício de 2023, refletem adequadamente, em todos os aspectos relevantes, a posição patrimonial, financeira e orçamentária em 31/12/2023, de acordo com as práticas contábeis adotadas no Brasil aplicadas ao setor público; bem como sobre as atividades, operações ou transações e atos de gestão relevantes subjacentes às demonstrações acima referidas estão em conformidade, em todos os aspectos relevantes, com as leis e regulamentos aplicáveis e com os princípios de administração pública que regem a gestão financeira responsável e a conduta de agentes públicos.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2"><text:span text:style-name="T4">PROTOCOLO</text:span></text:p>
          </table:table-cell>
          <table:table-cell table:style-name="Tabela1.A3" office:value-type="string">
            <text:p text:style-name="P22"><text:span text:style-name="T4">RELATÓRIO DE AUDITORIA</text:span></text:p>
          </table:table-cell>
          <table:table-cell table:style-name="Tabela1.A3" office:value-type="string">
            <text:p text:style-name="P22"><text:span text:style-name="T4">ESCOPO</text:span></text:p>
          </table:table-cell>
          <table:table-cell table:style-name="Tabela1.A3" office:value-type="string">
            <text:p text:style-name="P22"><text:span text:style-name="T4">EXPEDIÇÃO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T8">SEI 5001/2022</text:span></text:p>
          </table:table-cell>
          <table:table-cell table:style-name="Tabela1.A3" office:value-type="string">
            <text:p text:style-name="P23"><text:span text:style-name="T8">Relatório de Auditoria nº 001/2024</text:span></text:p>
          </table:table-cell>
          <table:table-cell table:style-name="Tabela1.A1" office:value-type="string">
            <text:p text:style-name="P23"><text:span text:style-name="T8">O escopo do presente trabalho compreende o Balanço Patrimonial, o Balanço Financeiro, o Balanço Orçamentário, a Demonstração de Variações Patrimoniais, a Demonstração das Mutações do Patrimônio Líquido e a Demonstração do Fluxo de Caixa em 31 de dezembro de 2023, com as correspondentes notas explicativas, bem como a declaração do contador. Além disso, compõe o escopo deste trabalho as atividades, operações ou transações e atos de gestão relevantes subjacentes às demonstrações acima </text:span><text:soft-page-break/><text:span text:style-name="T8">discriminadas.</text:span></text:p>
          </table:table-cell>
          <table:table-cell table:style-name="Tabela1.A3" office:value-type="string">
            <text:p text:style-name="P22"><text:span text:style-name="T8">26/03/2024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3"><text:span text:style-name="T4">QUESTÕES DE AUDITORIA:</text:span></text:p>
            <text:p text:style-name="P23"><text:span text:style-name="T8">a) Verificar se as demonstrações contábeis foram elaboradas e apresentam adequadamente a posição patrimonial, financeira e orçamentária do Tribunal, em todos os aspectos relevantes, de acordo com as normas contábeis adotadas no Brasil aplicadas ao setor público e o marco regulatório aplicável?</text:span></text:p>
            <text:p text:style-name="P23"><text:span text:style-name="T8">b) Verificar se as transações subjacentes e os atos de gestão relevantes dos responsáveis pelo Regional estão em conformidade com as leis e regulamentos aplicáveis e com os princípios da administração pública que regem a gestão financeira responsável?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3"><text:span text:style-name="T4">CONCLUSÃO: </text:span></text:p>
            <text:p text:style-name="P23"><text:span text:style-name="T6">Segurança razoável e suporte às conclusões</text:span></text:p>
            <text:p text:style-name="P13"/>
            <text:p text:style-name="P35"><text:span text:style-name="T9">Este trabalho foi realizado em apoio ao Tribunal de Contas da União, nos termos do art. 74, inciso IV, e ao amparo das suas competências estabelecidas no art. 71, incisos I e II, da Constituição Federal de 1988, e nos termos do art. 50, inciso II e do art. 9°, inciso III, da Lei 8.443/1992, sendo examinadas as demonstrações contábeis do Tribunal Regional do Trabalho da 16ª Região, compreendendo o Balanço Patrimonial, a Demonstração das Variações Patrimoniais, para o exercício findo em 31 de dezembro de 2023, bem como as correspondentes notas explicativas, incluindo o resumo das principais políticas contábeis e a Declaração Anual do Contador. </text:span></text:p>
            <text:p text:style-name="P33"/>
            <text:p text:style-name="P35"><text:span text:style-name="T9">Foi obtida segurança razoável de que as demonstrações contábeis, tomadas em conjunto, estão livres de distorção relevante e emitido certificado de auditoria contendo opinião de auditoria sobre elas. </text:span></text:p>
            <text:p text:style-name="P33"/>
            <text:p text:style-name="P35"><text:span text:style-name="T9">Segurança razoável é um alto nível de segurança, mas não uma garantia absoluta de que a auditoria, conduzida de acordo com as normas brasileiras e internacionais de auditoria, sempre irá detectar uma distorção ou um desvio de conformidade relevante quando existir. As distorções nas demonstrações contábeis e os desvios de conformidade podem ser decorrentes de fraude ou erro e são considerados relevantes quando, individualmente ou em conjunto, possam influenciar, dentro de uma perspectiva razoável, as decisões tomadas com base nas contas auditadas.</text:span></text:p>
            <text:p text:style-name="P24"><text:span text:style-name="T13"><text:tab/></text:span></text:p>
            <text:p text:style-name="P35"><text:span text:style-name="T9">Por fim, as evidências de auditoria obtidas são suficientes e apropriadas para fundamentar a opinião sobre as demonstrações contábeis acima referidas e a opinião sobre a conformidade das transações subjacentes contidas no Certificado de Auditoria.</text:span></text:p>
            <text:p text:style-name="P13"/>
            <text:p text:style-name="P23"><text:span text:style-name="T6">Conclusões sobre as demonstrações contábeis</text:span></text:p>
            <text:p text:style-name="P13"/>
            <text:p text:style-name="P35"><text:span text:style-name="T9">O Balanço Patrimonial e a Demonstração de Variação Patrimonial apresentam adequadamente, em todos os aspectos relevantes, a posição patrimonial, orçamentária e financeira do Tribunal Regional do Trabalho da 16ª Região em 31 de dezembro de 2023 e estão de acordo com as </text:span><text:soft-page-break/><text:span text:style-name="T9">práticas contábeis adotadas no Brasil aplicadas ao setor público.</text:span></text:p>
            <text:p text:style-name="P33"/>
            <text:p text:style-name="P23"><text:span text:style-name="T6">Conclusão sobre a conformidade das operações, transações ou atos de gestão subjacentes</text:span></text:p>
            <text:p text:style-name="P19"/>
            <text:p text:style-name="P35"><text:span text:style-name="T9">As transações subjacentes às demonstrações contábeis e os atos de gestão relevantes dos responsáveis estão em conformidade, em todos os aspectos relevantes, com as leis e regulamentos aplicáveis e com os princípios de administração pública que regem a gestão financeira responsável e a conduta de agentes públicos.</text:span></text:p>
            <text:p text:style-name="P13"/>
            <text:p text:style-name="P23"><text:span text:style-name="T6">Responsabilidade e independência da equipe de auditoria</text:span></text:p>
            <text:p text:style-name="P13"/>
            <text:p text:style-name="P35"><text:span text:style-name="T9">A equipe de auditoria é independente em relação aos responsáveis pelos atos de gestão e pela elaboração das demonstrações contábeis, de modo que não adentrou no mérito administrativo nem participou do curso regular de processos administrativos, conforme preconizado nos arts. 5º e 20 da Resolução CNJ 309/2020, realizando o trabalho de acordo com os princípios éticos relevantes previstos nas Normas Internacionais das Entidades Fiscalizadoras Superiores (ISSAI) e nas normas profissionais emitidas pelo Conselho Federal de Contabilidade (CFC), e cumpriu com as demais responsabilidades éticas de acordo com essas normas.</text:span></text:p>
            <text:p text:style-name="P13"/>
            <text:p text:style-name="P23"><text:span text:style-name="T6">Benefícios estimados ou esperados</text:span></text:p>
            <text:p text:style-name="P13"/>
            <text:p text:style-name="P35"><text:span text:style-name="T9">Espera-se que este trabalho contribua para a melhoria das informações e dos controles internos sobre a conformidade dos atos de gestão financeira e orçamentária e dos respectivos registros contábeis, bem como para o processo de elaboração das demonstrações contábeis e para o aperfeiçoamento da transparência e da </text:span><text:span text:style-name="T10">accountability</text:span><text:span text:style-name="T9">, no âmbito do Tribunal Regional do Trabalho da 16ª Região.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3"><text:span text:style-name="T4">RECOMENDAÇÕES:</text:span></text:p>
            <text:p text:style-name="P25"><text:span text:style-name="T9">Promover a reavaliação dos bens móveis deste TRT para que as demonstrações deste exercício reflitam corretamente o valor justo dos bens pertencentes ao patrimônio deste Regional;</text:span></text:p>
            <text:p text:style-name="P36"/>
            <text:p text:style-name="P25"><text:span text:style-name="T9">Que a Secretaria de Tecnologia da Informação e Comunicações avalie a possibilidade de criar funcionalidade nos sistemas legados de folha de pagamento de modo a facilitar e otimizar a migração de dados para o MGP.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3"><text:span text:style-name="T4">RESULTADOS ESPERADOS: </text:span><text:span text:style-name="T8">Espera-se que este trabalho contribua para a melhoria das informações e dos controles internos sobre a conformidade dos atos de gestão financeira e orçamentária e dos respectivos registros contábeis, bem como para o processo de elaboração das demonstrações contábeis e para o aperfeiçoamento da transparência e da accountability, no âmbito do Tribunal Regional do Trabalho da 16ª Região.<text:tab/></text:span></text:p>
          </table:table-cell>
          <table:covered-table-cell/>
          <table:covered-table-cell/>
          <table:covered-table-cell/>
        </table:table-row>
      </table:table>
      <text:p text:style-name="P9"><text:soft-page-break/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0"/>
            <text:p text:style-name="P22"><text:span text:style-name="T4">AVALIAÇÃO DO GRAU DE MATURIDADE DO SISTEMA DE GESTÃO DE CONTINUIDADE DE NEGÓCIOS DO TRT 16ª REGIÃO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><text:span text:style-name="T4">OBJETIVO: </text:span><text:span text:style-name="T15">Avaliar o grau de maturidade do sistema de gestão da continuidade de negócio do TRT 16ª Região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2"><text:span text:style-name="T4">PROTOCOLO</text:span></text:p>
          </table:table-cell>
          <table:table-cell table:style-name="Tabela2.A1" office:value-type="string">
            <text:p text:style-name="P22"><text:span text:style-name="T4">RELATÓRIO DE AUDITORIA</text:span></text:p>
          </table:table-cell>
          <table:table-cell table:style-name="Tabela2.A1" office:value-type="string">
            <text:p text:style-name="P22"><text:span text:style-name="T4">ESCOPO</text:span></text:p>
          </table:table-cell>
          <table:table-cell table:style-name="Tabela2.A1" office:value-type="string">
            <text:p text:style-name="P22"><text:span text:style-name="T4">EXPEDIÇÃO</text:span></text:p>
          </table:table-cell>
        </table:table-row>
        <table:table-row table:style-name="Tabela2.1">
          <table:table-cell table:style-name="Tabela2.A1" office:value-type="string">
            <text:p text:style-name="P22"><text:span text:style-name="T8">SEI 4133/2024</text:span></text:p>
          </table:table-cell>
          <table:table-cell table:style-name="Tabela2.A1" office:value-type="string">
            <text:p text:style-name="P22"><text:span text:style-name="T8">Relatório de Auditoria nº 02/2024</text:span></text:p>
          </table:table-cell>
          <table:table-cell table:style-name="Tabela2.A1" office:value-type="string">
            <text:p text:style-name="P23"><text:span text:style-name="T12">A Gestão de Continuidade de Negócio (SGCN) do Tribunal Regional do Trabalho da 16ª Região.</text:span></text:p>
          </table:table-cell>
          <table:table-cell table:style-name="Tabela2.A1" office:value-type="string">
            <text:p text:style-name="P22"><text:span text:style-name="T8">09/010/2024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23"><text:span text:style-name="T4">QUESTÕES DE AUDITORIA:</text:span></text:p>
            <text:p text:style-name="P23"><text:span text:style-name="T8">a)</text:span><text:span text:style-name="T12"> Qual o grau de maturidade da gestão da continuidade de negócio do TRT da 16ª Região?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3"><text:span text:style-name="T4">CONCLUSÃO: </text:span></text:p>
            <text:p text:style-name="P37"><text:span text:style-name="T15">Em conformidade com o Programa de Auditoria e as diretrizes do Manual de Auditoria Interna do Poder Judiciário, foi realizada a avaliação do Sistema de Gestão de Continuidade de Negócios (SGCN) do Tribunal Regional do Trabalho da 16ª Região (TRT16), com o objetivo de identificar o grau de maturidade do sistema e fornecer subsídios para o planejamento de melhorias. A auditoria abrangeu seis áreas críticas, conforme a norma ABNT NBR ISO 22301:2020: liderança, planejamento, apoio organizacional, operação, avaliação de desempenho e melhoria contínua.</text:span></text:p>
            <text:p text:style-name="P37"><text:span text:style-name="T15">Em relação à </text:span><text:span text:style-name="T16">Liderança</text:span><text:span text:style-name="T15">, observou-se a falta de políticas claras e a ausência de atribuições de responsabilidades específicas para a continuidade de negócios identificando-se uma oportunidade para que a alta administração fortaleça seu papel na gestão da continuidade de negócios. Esse cenário coloca o nível de maturidade dessa área como </text:span><text:span text:style-name="T16">Inicial</text:span><text:span text:style-name="T15">.</text:span></text:p>
            <text:p text:style-name="P37"><text:span text:style-name="T15">No que se refere ao </text:span><text:span text:style-name="T16">Planejamento</text:span><text:span text:style-name="T15">, verificou-se uma estrutura inicial, ainda que informal, para mitigar riscos e preparar o Tribunal para incidentes. No entanto, a ausência de um processo formal e a falta de integração das ações de continuidade com os objetivos estratégicos revelam que o planejamento não é suficientemente robusto para garantir a resiliência organizacional. A pontuação obtida nesta área reflete um nível de maturidade </text:span><text:span text:style-name="T16">Básico</text:span><text:span text:style-name="T15">, com práticas fragmentadas.</text:span></text:p>
            <text:p text:style-name="P37"><text:span text:style-name="T15">A área de </text:span><text:span text:style-name="T16">Apoio Organizacional</text:span><text:span text:style-name="T15"> foi avaliada como </text:span><text:span text:style-name="T16">Inicial</text:span><text:span text:style-name="T15">, devido à falta de recursos adequados e à ausência de um suporte consistente para garantir a implementação eficaz do SGCN. A organização não possui políticas formais de comunicação e capacitação contínua voltadas à continuidade de negócios, o que compromete o desenvolvimento de competências necessárias para a gestão eficiente em situações de crise.</text:span></text:p>
            <text:p text:style-name="P37"><text:span text:style-name="T15">Na </text:span><text:span text:style-name="T16">Operação</text:span><text:span text:style-name="T15"> verificou-se a ausência de processos necessários para garantir a continuidade dos negócios, como a análise de impacto e a avaliação de riscos. Embora exista a PORTARIA GP Nº </text:span><text:soft-page-break/><text:span text:style-name="T15">795/2018 para backup e restore de dados, não há um programa regular de testes para validar sua eficácia, sendo realizado apenas um teste de restauração em 2023. A falta de planos e procedimentos estruturados coloca o nível de maturidade da operação em estágio </text:span><text:span text:style-name="T16">Inicial</text:span><text:span text:style-name="T15">, comprometendo a capacidade do TRT16 de lidar com disrupções de forma eficaz.</text:span></text:p>
            <text:p text:style-name="P37"><text:span text:style-name="T15">Em termos de </text:span><text:span text:style-name="T16">Avaliação de Desempenho</text:span><text:span text:style-name="T15">, constatou-se que, devido à ausência de um Sistema de Gestão de Continuidade de Negócios (SGCN) formalmente implementado no TRT16, o monitoramento e a medição do desempenho relacionados à continuidade de negócios não são realizados. A falta de uma sistemática para a análise de resultados e tendências coloca a área em um nível </text:span><text:span text:style-name="T16">Inicial</text:span><text:span text:style-name="T15">, comprometendo a capacidade do Tribunal de identificar falhas e realizar os ajustes necessários com base em dados quantitativos e qualitativos.</text:span></text:p>
            <text:p text:style-name="P37"><text:span text:style-name="T15">Na área de </text:span><text:span text:style-name="T16">Melhoria Contínua</text:span><text:span text:style-name="T15">, também em nível </text:span><text:span text:style-name="T16">Inicial</text:span><text:span text:style-name="T15">, a inexistência de um SGCN formal impede a criação de um processo estruturado para avaliar e corrigir não conformidades. As ações corretivas são pontuais e reativas, sem uma cultura de aprimoramento contínuo. Essa ausência de um sistema estruturado dificulta a implementação de melhorias proativas, deixando o Tribunal vulnerável e comprometendo a resiliência de suas atividades críticas.</text:span></text:p>
            <text:p text:style-name="P37"><text:span text:style-name="T15">O diagnóstico do nível de maturidade do Sistema de Gestão de Continuidade de Negócios (SGCN) do TRT16 revelou que a instituição se encontra em um estágio </text:span><text:span text:style-name="T16">Inicial</text:span><text:span text:style-name="T15"> em diversas áreas. A ausência de processos estruturados para a continuidade de negócios expõe o Tribunal a riscos operacionais significativos. Portanto, é </text:span><text:span text:style-name="T8">recomendável</text:span><text:span text:style-name="T15"> que seja implementado um Sistema de Gerenciamento da Continuidade de Negócio.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2.7">
          <table:table-cell table:style-name="Tabela2.A1" table:number-columns-spanned="4" office:value-type="string">
            <text:p text:style-name="P23"><text:span text:style-name="T4">RECOMENDAÇÕES: </text:span></text:p>
            <text:p text:style-name="P39"><text:span text:style-name="T15">Elaborar <text:s/>plano de ação detalhado, com cronograma, para a implementação do Sistema de Gerenciamento da Continuidade de Negócio para o TRT da 16ª Região em conformidade com a norma ABNT NBR ISO 22301:2020;</text:span></text:p>
            <text:p text:style-name="P30"><text:span text:style-name="T8">Finalizar a execução do Projeto PDTIC 2024.08, conforme cronograma constante do Doc. 0177106, do PA 4133/2024;</text:span></text:p>
            <text:p text:style-name="P40"/>
            <text:p text:style-name="P30"><text:span text:style-name="T8">Definir de cronograma para execução do Projeto PDTIC 2024.25, incluindo a criação da sessão referente ao Plano de Recuperação de Desastres.</text:span></text:p>
            <text:p text:style-name="P40"/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6"><text:span text:style-name="T4">RESULTADOS ESPERADOS: </text:span><text:span text:style-name="T8">Contribuir para aumentar a maturidade da gestão de continuidade de negócio do TRT 16ª Região.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0"/>
            <text:p text:style-name="P22"><text:span text:style-name="T4">AVALIAÇÃO DA GESTÃO DA OUVIDORIA DO TRT 16ª REGIÃO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2"/>
            <text:p text:style-name="P23"><text:span text:style-name="T4">OBJETIVO: </text:span><text:span text:style-name="T15">Avaliar a utilização da Ouvidoria como instrumento de gestão da Alta Administração.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2"><text:span text:style-name="T4">PROTOCOLO</text:span></text:p>
          </table:table-cell>
          <table:table-cell table:style-name="Tabela3.A1" office:value-type="string">
            <text:p text:style-name="P22"><text:span text:style-name="T4">RELATÓRIO DE AUDITORIA</text:span></text:p>
          </table:table-cell>
          <table:table-cell table:style-name="Tabela3.A1" office:value-type="string">
            <text:p text:style-name="P22"><text:span text:style-name="T4">ESCOPO</text:span></text:p>
          </table:table-cell>
          <table:table-cell table:style-name="Tabela3.A1" office:value-type="string">
            <text:p text:style-name="P22"><text:span text:style-name="T4">EXPEDIÇÃO</text:span></text:p>
          </table:table-cell>
        </table:table-row>
        <table:table-row table:style-name="Tabela3.1">
          <table:table-cell table:style-name="Tabela3.A1" office:value-type="string">
            <text:p text:style-name="P22"><text:span text:style-name="T8">SEI 6568/2024</text:span></text:p>
          </table:table-cell>
          <table:table-cell table:style-name="Tabela3.A1" office:value-type="string">
            <text:p text:style-name="P22"><text:span text:style-name="T8">Relatório de Auditoria nº 03/2024</text:span></text:p>
          </table:table-cell>
          <table:table-cell table:style-name="Tabela3.A1" office:value-type="string">
            <text:p text:style-name="P23"><text:span text:style-name="T12">Eficácia da Ouvidoria como instrumento da gestão e controle social.</text:span></text:p>
          </table:table-cell>
          <table:table-cell table:style-name="Tabela3.A1" office:value-type="string">
            <text:p text:style-name="P22"><text:span text:style-name="T8">06/12/2024</text:span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23"><text:span text:style-name="T4">QUESTÕES DE AUDITORIA:</text:span></text:p>
            <text:list xml:id="list784194537" text:style-name="WWNum2">
              <text:list-item>
                <text:p text:style-name="P4"><text:span text:style-name="T7">A Ouvidoria está funcionando como instrumento de aprimoramento da gestão do Regional?</text:span></text:p>
              </text:list-item>
              <text:list-item>
                <text:p text:style-name="P4"><text:span text:style-name="T7">A Ouvidoria constitui-se em instrumento efetivo de controle social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23"><text:span text:style-name="T4">CONCLUSÃO: </text:span><text:span text:style-name="T7">Em conformidade com o Programa de Auditoria e as diretrizes do Manual de Auditoria Interna do Poder Judiciário, foi realizada a avaliação da Ouvidoria do Tribunal Regional do Trabalho da 16ª Região (TRT16), com o objetivo de avaliar sua atuação como instrumento de aprimoramento da gestão e de controle social, verificando a conformidade com os normativos aplicáveis, a eficiência de seus processos e o impacto de suas atividades na administração do Regional. Com base nas análises realizadas, verificou-se que a Ouvidoria contribui para o fortalecimento da governança institucional, bem como cumpre sua função como instrumento de controle social, concorrendo para a transparência e a participação cidadã no âmbito do Tribunal. Em relação ao aprimoramento da gestão, a Ouvidoria elabora relatórios contendo dados estatísticos acerca das manifestações recebidas e os publica no sítio eletrônico deste Regional, assim como os envia à Presidência deste Tribunal, conforme exigido pelo Art. 11 da Resolução Administrativa TRT16 nº 105/2024. Esses relatórios incluem dados detalhados sobre as manifestações recebidas, atendendo aos requisitos previstos no Art. 15 da Lei nº 13.460/2017 e no Art. 30 da Lei nº 12.527/2011.</text:span></text:p>
            <text:p text:style-name="P41"><text:span text:style-name="T7">A Ouvidoria também elabora relatórios específicos para subsidiar os trabalhos da Corregedoria, fornecendo informações acerca das manifestações recebidas referentes às unidades jurisdicionais que serão objeto de correição, evidenciando sua contribuição para a melhoria na tramitação dos processos judiciais e solução de demandas administrativas, como melhoria de instalações físicas e tecnológicas de unidades do Tribunal. Ainda, o desembargador Ouvidor adota medidas específicas, com ofícios direcionados aos chefes de setor ou juízes titulares, podendo, em situações de reincidência, escalar as providências para a Corregedoria ou Presidência. Essas ações reforçam o compromisso da Ouvidoria com a melhoria contínua da gestão, consolidando seu papel estratégico na promoção de transparência, eficiência e resolução de demandas institucionais. No âmbito do controle social, a Ouvidoria demonstrou seu compromisso com a acessibilidade e inclusão ao oferecer múltiplos canais de atendimento, abrangendo opções presenciais, telefônicas, digitais e interativas, com destaque para o uso do WhatsApp, balcão virtual e formulário eletrônico. O sistema informatizado da Ouvidoria, PROAD-OUV, permite aos usuários acompanhar o andamento de suas manifestações, garantindo transparência e reforçando a </text:span><text:soft-page-break/><text:span text:style-name="T7">confiança no processo de tratamento das demandas. Ademais, o compromisso com a acessibilidade digital é evidenciado pelo desempenho do portal da Ouvidoria, que alcançou um índice de 89,6% no Avaliador e Simulador de Acessibilidade de Sítios (ASES)1 , indicador que reflete a conformidade do portal com as normas do Modelo de Acessibilidade em Governo Eletrônico (eMAG), assegurando uma navegação equitativa e inclusiva para todos os usuários. A unidade mantém práticas alinhadas à Lei nº 13.709/2018 (LGPD), assegurando a proteção dos dados pessoais e publicando os termos de uso e políticas de privacidade em seu portal eletrônico, conforme exigido pelo Art. 20 da Resolução Administrativa TRT16 nº 105/2024.</text:span></text:p>
            <text:p text:style-name="P42"><text:span text:style-name="T7">Adicionalmente, destaca-se a realização de pesquisas de satisfação com os usuários, como exige o Art. 23 da Lei nº 13.460/2017, com índices expressivos de aprovação, como os 88% (oitenta e oito por cento) registrados em 2023, para o atendimento prestado pela equipe da Ouvidoria. Essas pesquisas evidenciam o compromisso da Ouvidoria com a melhoria contínua e o atendimento às expectativas dos cidadãos. A unidade também desempenhou papel estratégico na elaboração e disponibilização da Carta de Serviços ao Cidadão, em formato interativo e acessível, alinhada aos padrões de interoperabilidade e usabilidade, reforçando sua função como canal de diálogo entre a sociedade e a administração. A única consideração em relação à Ouvidoria foi a ausência de um normativo interno que defina claramente as responsabilidades, atribuições e os principais riscos associados às suas atividades. Essa situação representa uma oportunidade de aprimoramento, pois a formalização desses processos contribuiria para a padronização, mitigação de riscos e aumento da eficiência nas operações da unidade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table:number-columns-spanned="4" office:value-type="string">
            <text:p text:style-name="P23"><text:span text:style-name="T4">RECOMENDAÇÕES: </text:span></text:p>
            <text:p text:style-name="P3"><text:span text:style-name="T7">Que a Ouvidoria elabore proposta de normativo interno contendo mapeamento dos seus processos de trabalho, identificando os atores com suas responsabilidades e os principais riscos ao atingimento dos objetivos dos processos de trabalho.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26"><text:span text:style-name="T4">RESULTADOS ESPERADOS: </text:span><text:span text:style-name="T8">Contribuir para aumentar a maturidade da gestão da Ouvidoria do TRT 16ª Região.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2"><text:span text:style-name="T4">AÇÃO COORDENADA DE AUDITORIA SOBRE A POLÍTICA DE INCENTIVO À </text:span><text:soft-page-break/><text:span text:style-name="T4">PARTICIPAÇÃO INSTITUCIONAL FEMININA NO PODER JUDICIÁRIO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12"/>
            <text:p text:style-name="P23"><text:span text:style-name="T4">OBJETIVO: </text:span><text:span text:style-name="T15">Avaliar </text:span><text:span text:style-name="T7">a implementação da Política Judiciária de Incentivo à Participação Institucional Feminina no Poder Judiciário, com aplicação de procedimentos de auditoria para verificar o cumprimento das diretrizes estabelecidas na referida política do Conselho Nacional de Justiça, bem como avaliar a existência de um ambiente interno aderente às práticas previstas no Modelo de Inclusão da Diversidade e Equidade (IDE), da Rede Equidade.</text:span><text:span text:style-name="T15">.</text:span></text:p>
            <text:p text:style-name="P14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2"><text:span text:style-name="T4">PROTOCOLO</text:span></text:p>
          </table:table-cell>
          <table:table-cell table:style-name="Tabela4.A1" office:value-type="string">
            <text:p text:style-name="P22"><text:span text:style-name="T4">RELATÓRIO DE AUDITORIA</text:span></text:p>
          </table:table-cell>
          <table:table-cell table:style-name="Tabela4.A1" office:value-type="string">
            <text:p text:style-name="P22"><text:span text:style-name="T4">ESCOPO</text:span></text:p>
          </table:table-cell>
          <table:table-cell table:style-name="Tabela4.A1" office:value-type="string">
            <text:p text:style-name="P22"><text:span text:style-name="T4">EXPEDIÇÃO</text:span></text:p>
          </table:table-cell>
        </table:table-row>
        <table:table-row table:style-name="Tabela4.1">
          <table:table-cell table:style-name="Tabela4.A1" office:value-type="string">
            <text:p text:style-name="P22"><text:span text:style-name="T8">SEI 3141/2024</text:span></text:p>
          </table:table-cell>
          <table:table-cell table:style-name="Tabela4.A1" office:value-type="string">
            <text:p text:style-name="P22"><text:span text:style-name="T8">001/2025</text:span></text:p>
            <text:p text:style-name="P15"/>
          </table:table-cell>
          <table:table-cell table:style-name="Tabela4.A1" office:value-type="string">
            <text:p text:style-name="P23"><text:span text:style-name="T7">A auditoria abrangerá exames de conformidade e operacionais, concentrando-se nos seguintes eixos: (i) Estratégia, Governança e Accountability, e (ii) Gestão Inclusiva.</text:span></text:p>
          </table:table-cell>
          <table:table-cell table:style-name="Tabela4.A1" office:value-type="string">
            <text:p text:style-name="P22"><text:span text:style-name="T8">20/01/2025</text:span></text:p>
            <text:p text:style-name="P15"/>
          </table:table-cell>
        </table:table-row>
        <table:table-row table:style-name="Tabela4.1">
          <table:table-cell table:style-name="Tabela4.A1" table:number-columns-spanned="4" office:value-type="string">
            <text:p text:style-name="P23"><text:span text:style-name="T4">QUESTÕES DE AUDITORIA:</text:span></text:p>
            <text:list xml:id="list218080812" text:style-name="WWNum3">
              <text:list-item>
                <text:p text:style-name="P5"><text:span text:style-name="T7">A política de incentivo à participação institucional feminina tem o apoio do sistema de governança?</text:span></text:p>
              </text:list-item>
              <text:list-item>
                <text:p text:style-name="P5"><text:span text:style-name="T7">A promoção e a valorização institucional da mulher são sustentadas por práticas de inclusão?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27"><text:span text:style-name="T14">CONCLUSÃO: </text:span><text:span text:style-name="T8">Finalizados os trabalhos de auditoria, verificou-se que os objetivos planejados foram alcançados, uma vez que forneceram os subsídios necessários às respostas para as questões de auditoria inicialmente formuladas.</text:span></text:p>
            <text:p text:style-name="P17"/>
            <text:p text:style-name="P27"><text:span text:style-name="T8">O objetivo desta auditoria foi avaliar a implementação da Política de Incentivo à Participação Institucional Feminina no âmbito do Tribunal Regional do Trabalho da 16ª Região (TRT 16ª Região), conforme instituído pela Resolução CNJ n. 255/2018. A seguir, apresentamos as respostas às questões de auditoria com base nos achados detalhados:</text:span></text:p>
            <text:p text:style-name="P17"/>
            <text:p text:style-name="P27"><text:span text:style-name="T5">1ª Questão de Auditoria: </text:span><text:span text:style-name="T11">A política de incentivo à participação institucional feminina tem o apoio do sistema de governança?</text:span></text:p>
            <text:p text:style-name="P20"/>
            <text:p text:style-name="P27"><text:span text:style-name="T8">Com base nos achados de auditoria, constatou-se que o apoio do sistema de governança à política de incentivo à participação institucional feminina no TRT 16ª Região apresenta lacunas significativas. Embora o Tribunal possua um Subcomitê de Incentivo à Participação Institucional Feminina, observa-se a ausência de elementos essenciais de governança, como políticas formalizadas, compromissos expressos e</text:span></text:p>
            <text:p text:style-name="P27"><text:span text:style-name="T8">metas específicas relacionadas à participação feminina em cargos estratégicos e de liderança.</text:span></text:p>
            <text:p text:style-name="P17"/>
            <text:p text:style-name="P27"><text:span text:style-name="T8">Adicionalmente, a divulgação dos resultados das iniciativas é limitada, não permitindo o acompanhamento eficaz pela sociedade. A carência de instâncias especializadas para tratar de questões como discriminação e desrespeito aos direitos das mulheres evidencia uma fragilidade no sistema de governança, comprometendo a efetividade da política.</text:span></text:p>
            <text:p text:style-name="P17"/>
            <text:p text:style-name="P27"><text:span text:style-name="T8">Portanto, conclui-se que o apoio do sistema de governança à política de incentivo à participação institucional feminina é insuficiente e requer ações estruturadas para alcançar maior aderência às boas práticas preconizadas pela Resolução CNJ n. 255/2018 e pelo Modelo de Inclusão da Diversidade e Equidade (IDE).</text:span></text:p>
            <text:p text:style-name="P17"/>
            <text:p text:style-name="P27"><text:span text:style-name="T5">2ª Questão de Auditoria: </text:span><text:span text:style-name="T11">A promoção e a valorização institucional da mulher são sustentadas por práti</text:span><text:soft-page-break/><text:span text:style-name="T11">cas de inclusão?</text:span></text:p>
            <text:p text:style-name="P20"/>
            <text:p text:style-name="P27"><text:span text:style-name="T8">A análise realizada no eixo de Gestão Inclusiva revelou que algumas práticas de inclusão estão sendo implementadas, como a consolidação e monitoramento contínuo do percentual de mulheres na força de trabalho e a oferta de benefícios que promovem a participação institucional feminina, tais como auxílio-creche, horários alternativos e extensão da licença-paternidade.</text:span></text:p>
            <text:p text:style-name="P17"/>
            <text:p text:style-name="P27"><text:span text:style-name="T8">Todavia, várias boas práticas ainda não foram incorporadas, como a realização de pesquisas internas para avaliar a percepção das servidoras sobre as ações implementadas, o estabelecimento de critérios de diversidade de gênero na composição de mesas e escolha de palestrantes para eventos institucionais, bem como a falta de critérios formais para estimular a representatividade feminina nas contratações de estagiários e serviços terceirizados. Além disso, não foram verificadas parcerias externas para o fortalecimento das ações ou eventos voltados à disseminação da temática junto à sociedade.</text:span></text:p>
            <text:p text:style-name="P17"/>
            <text:p text:style-name="P27"><text:span text:style-name="T8">Assim, conclui-se que a promoção e a valorização institucional da mulher são parcialmente sustentadas por práticas de inclusão, mas a implementação dessas ações precisa ser ampliada e sistematizada para atingir os objetivos da política de forma mais abrangente e efetiva.</text:span></text:p>
            <text:p text:style-name="P17"/>
            <text:p text:style-name="P27"><text:span text:style-name="T8">Os resultados da auditoria evidenciam que, apesar de algumas iniciativas em curso, a implementação da Política de Incentivo à Participação Institucional Feminina no TRT 16ª Região carece de maior comprometimento do sistema de governança e de uma abordagem mais robusta e estruturada na adoção de práticas inclusivas.</text:span></text:p>
            <text:p text:style-name="P43"/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1" table:number-columns-spanned="4" office:value-type="string">
            <text:p text:style-name="P28"><text:span text:style-name="T4">RECOMENDAÇÕES: </text:span><text:span text:style-name="T8">Tendo em vista que é dever desta Secretaria de Auditoria orientar a Administração visando sempre ao aperfeiçoamento e fortalecimentos do gerenciamento de riscos com a finalidade de garantir os princípios da eficiência e eficácia na gestão deste Tribunal, sugerimos a adoção das seguintes medidas a serem avaliadas e implementadas pela Administração:</text:span></text:p>
            <text:p text:style-name="P18"/>
            <text:list xml:id="list1086887143" text:style-name="WWNum4">
              <text:list-item>
                <text:p text:style-name="P6"><text:span text:style-name="T8">Capacitação de magistrados e servidores que constituem o Subcomitê de Incentivo à Participação Institucional Feminina na Política de Incentivo à Participação Institucional Feminina do CNJ;</text:span></text:p>
              </text:list-item>
            </text:list>
            <text:p text:style-name="P8"/>
            <text:list xml:id="list143239479607822" text:continue-numbering="true" text:style-name="WWNum4">
              <text:list-item>
                <text:p text:style-name="P6"><text:span text:style-name="T8">Promova ações ou eventos voltados à disseminação da temática junto aos magistrados, servidores, estagiários e terceirizados ao longo do exercício de 2025;</text:span></text:p>
              </text:list-item>
            </text:list>
            <text:p text:style-name="P7"/>
            <text:p text:style-name="P8"/>
            <text:p text:style-name="P27"><text:span text:style-name="T8"><text:s text:c="4"/>c) Que o Subcomitê de Incentivo à Participação Institucional Feminina elabore e apresente à <text:s text:c="13"/>Administração um Plano de Ação voltado para a ampliação da aderência do TRT 16 Região à Política de Incentivo à Participação Institucional Feminina do CNJ.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table:number-columns-spanned="4" office:value-type="string">
            <text:p text:style-name="P26"><text:span text:style-name="T4">RESULTADOS ESPERADOS: </text:span><text:span text:style-name="T8">Contribuir para a implementação da Política de Incentivo à Participação Institucional Feminina no TRT 16ª Região.</text:span></text:p>
          </table:table-cell>
          <table:covered-table-cell/>
          <table:covered-table-cell/>
          <table:covered-table-cell/>
        </table:table-row>
      </table:table>
      <text:p text:style-name="P16"/>
      <text:p text:style-name="P29"><text:span text:style-name="T2">São Luís, 20 de janeiro de 2025</text:span></text:p>
      <text:p text:style-name="P16"/>
      <text:p text:style-name="P16"/>
      <text:p text:style-name="P29"><text:span text:style-name="T2">JOSÉ AUGUSTO CASTELO BRANCO FILHO</text:span></text:p>
      <text:p text:style-name="P29"><text:span text:style-name="T2">SECRETÁRIO DE AUDITORIA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Ecofont Vera Sans" svg:font-family="'Ecofont Ver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Ecofont Vera Sans1" svg:font-family="'Ecofont Vera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Ecofont Vera Sans" fo:font-family="'Ecofont Vera Sans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Ecofont Vera Sans1" style:font-family-complex="'Ecofont Vera San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8.763cm" svg:height="1.524cm" draw:z-index="8"><draw:image xlink:href="Pictures/100002010000040B000000B40C8C84F58C0C08A8.png" xlink:type="simple" xlink:show="embed" xlink:actuate="onLoad" loext:mime-type="image/png"/><svg:desc>04.Logomarca nova JT versão 1.1. set.2019.png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se Augusto Castelo Branco Filho</meta:initial-creator>
    <meta:editing-cycles>11</meta:editing-cycles>
    <meta:creation-date>2024-10-09T12:42:00</meta:creation-date>
    <dc:date>2025-02-06T14:32:38.389000000</dc:date>
    <meta:editing-duration>PT4H19M23S</meta:editing-duration>
    <meta:generator>LibreOffice/6.4.7.2$Windows_X86_64 LibreOffice_project/639b8ac485750d5696d7590a72ef1b496725cfb5</meta:generator>
    <meta:document-statistic meta:table-count="4" meta:image-count="1" meta:object-count="0" meta:page-count="9" meta:paragraph-count="113" meta:word-count="3291" meta:character-count="22487" meta:non-whitespace-character-count="19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