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E1000000E8BFDC24672CC6BEB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379cm" fo:margin-left="-0.191cm" fo:margin-top="0cm" fo:margin-bottom="0cm" table:align="left" style:writing-mode="lr-tb"/>
    </style:style>
    <style:style style:name="Table1.A" style:family="table-column">
      <style:table-column-properties style:column-width="1.39cm"/>
    </style:style>
    <style:style style:name="Table1.B" style:family="table-column">
      <style:table-column-properties style:column-width="12.986cm"/>
    </style:style>
    <style:style style:name="Table1.C" style:family="table-column">
      <style:table-column-properties style:column-width="1.004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15.247cm" fo:margin-left="-0.123cm" fo:margin-top="0cm" fo:margin-bottom="0cm" table:align="left" style:writing-mode="lr-tb"/>
    </style:style>
    <style:style style:name="Table2.A" style:family="table-column">
      <style:table-column-properties style:column-width="1.169cm"/>
    </style:style>
    <style:style style:name="Table2.B" style:family="table-column">
      <style:table-column-properties style:column-width="8.821cm"/>
    </style:style>
    <style:style style:name="Table2.C" style:family="table-column">
      <style:table-column-properties style:column-width="5.256cm"/>
    </style:style>
    <style:style style:name="Table2.1" style:family="table-row">
      <style:table-row-properties style:min-row-height="0.556cm" fo:keep-together="auto"/>
    </style:style>
    <style:style style:name="Table2.A1" style:family="table-cell">
      <style:table-cell-properties style:vertical-align="middle" fo:background-color="#d8d8d8" fo:padding-left="0.206cm" fo:padding-right="0.191cm" fo:padding-top="0cm" fo:padding-bottom="0cm" fo:border="1pt solid #000000">
        <style:background-image/>
      </style:table-cell-properties>
    </style:style>
    <style:style style:name="Table2.C2" style:family="table-cell">
      <style:table-cell-properties style:vertical-align="bottom" fo:background-color="#d8d8d8" fo:padding-left="0.206cm" fo:padding-right="0.191cm" fo:padding-top="0cm" fo:padding-bottom="0cm" fo:border="1pt solid #000000">
        <style:background-image/>
      </style:table-cell-properties>
    </style:style>
    <style:style style:name="Table2.3" style:family="table-row">
      <style:table-row-properties style:min-row-height="0.529cm" fo:keep-together="auto"/>
    </style:style>
    <style:style style:name="Table2.A3"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3" style:family="table-cell">
      <style:table-cell-properties style:vertical-align="bottom" fo:padding-left="0.206cm" fo:padding-right="0.191cm" fo:padding-top="0cm" fo:padding-bottom="0cm" fo:border="1pt solid #000000"/>
    </style:style>
    <style:style style:name="Table2.C3"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2.A4"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4" style:family="table-cell">
      <style:table-cell-properties style:vertical-align="middle" fo:padding-left="0.206cm" fo:padding-right="0.191cm" fo:padding-top="0cm" fo:padding-bottom="0cm" fo:border-left="1pt solid #000000" fo:border-right="1pt solid #000000" fo:border-top="0.5pt solid #000000" fo:border-bottom="0.5pt solid #000000"/>
    </style:style>
    <style:style style:name="Table2.C4"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2.A5"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5" style:family="table-cell">
      <style:table-cell-properties style:vertical-align="middle" fo:padding-left="0.206cm" fo:padding-right="0.191cm" fo:padding-top="0cm" fo:padding-bottom="0cm" fo:border-left="1pt solid #000000" fo:border-right="1pt solid #000000" fo:border-top="0.5pt solid #000000" fo:border-bottom="0.5pt solid #000000"/>
    </style:style>
    <style:style style:name="Table2.C5"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2.A6"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6" style:family="table-cell">
      <style:table-cell-properties style:vertical-align="middle" fo:padding-left="0.206cm" fo:padding-right="0.191cm" fo:padding-top="0cm" fo:padding-bottom="0cm" fo:border-left="1pt solid #000000" fo:border-right="1pt solid #000000" fo:border-top="0.5pt solid #000000" fo:border-bottom="0.5pt solid #000000"/>
    </style:style>
    <style:style style:name="Table2.C6"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3" style:family="table">
      <style:table-properties style:width="15.247cm" fo:margin-left="-0.191cm" fo:margin-top="0cm" fo:margin-bottom="0cm" table:align="left" style:writing-mode="lr-tb"/>
    </style:style>
    <style:style style:name="Table3.A" style:family="table-column">
      <style:table-column-properties style:column-width="8.192cm"/>
    </style:style>
    <style:style style:name="Table3.B" style:family="table-column">
      <style:table-column-properties style:column-width="4.001cm"/>
    </style:style>
    <style:style style:name="Table3.C" style:family="table-column">
      <style:table-column-properties style:column-width="3.055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3.A2" style:family="table-cell">
      <style:table-cell-properties style:vertical-align="middle" fo:padding-left="0.199cm" fo:padding-right="0.191cm" fo:padding-top="0cm" fo:padding-bottom="0cm" fo:border="0.5pt solid #000000"/>
    </style:style>
    <style:style style:name="Table4" style:family="table">
      <style:table-properties style:width="15.247cm" fo:margin-left="-0.191cm" fo:margin-top="0cm" fo:margin-bottom="0cm" table:align="left" style:writing-mode="lr-tb"/>
    </style:style>
    <style:style style:name="Table4.A" style:family="table-column">
      <style:table-column-properties style:column-width="3.191cm"/>
    </style:style>
    <style:style style:name="Table4.B" style:family="table-column">
      <style:table-column-properties style:column-width="4.5cm"/>
    </style:style>
    <style:style style:name="Table4.D" style:family="table-column">
      <style:table-column-properties style:column-width="3.057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4.A4" style:family="table-cell">
      <style:table-cell-properties style:vertical-align="middle" fo:padding-left="0.199cm" fo:padding-right="0.191cm" fo:padding-top="0cm" fo:padding-bottom="0cm" fo:border="0.5pt solid #000000"/>
    </style:style>
    <style:style style:name="Table5" style:family="table">
      <style:table-properties style:width="15.247cm" fo:margin-left="-0.191cm" fo:margin-top="0cm" fo:margin-bottom="0cm" table:align="left" style:writing-mode="lr-tb"/>
    </style:style>
    <style:style style:name="Table5.A" style:family="table-column">
      <style:table-column-properties style:column-width="3.191cm"/>
    </style:style>
    <style:style style:name="Table5.B" style:family="table-column">
      <style:table-column-properties style:column-width="3.752cm"/>
    </style:style>
    <style:style style:name="Table5.C" style:family="table-column">
      <style:table-column-properties style:column-width="5.249cm"/>
    </style:style>
    <style:style style:name="Table5.D" style:family="table-column">
      <style:table-column-properties style:column-width="3.055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5.247cm" fo:margin-left="-0.191cm" fo:margin-top="0cm" fo:margin-bottom="0cm" table:align="left" style:writing-mode="lr-tb"/>
    </style:style>
    <style:style style:name="Table6.A" style:family="table-column">
      <style:table-column-properties style:column-width="3.191cm"/>
    </style:style>
    <style:style style:name="Table6.B" style:family="table-column">
      <style:table-column-properties style:column-width="4.433cm"/>
    </style:style>
    <style:style style:name="Table6.C" style:family="table-column">
      <style:table-column-properties style:column-width="4.567cm"/>
    </style:style>
    <style:style style:name="Table6.D" style:family="table-column">
      <style:table-column-properties style:column-width="3.057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Table6.A4" style:family="table-cell">
      <style:table-cell-properties style:vertical-align="middle" fo:padding-left="0.199cm" fo:padding-right="0.191cm" fo:padding-top="0cm" fo:padding-bottom="0cm" fo:border="0.5pt solid #000000"/>
    </style:style>
    <style:style style:name="Table7" style:family="table">
      <style:table-properties style:width="15.247cm" fo:margin-left="-0.191cm" fo:margin-top="0cm" fo:margin-bottom="0cm" table:align="left" style:writing-mode="lr-tb"/>
    </style:style>
    <style:style style:name="Table7.A" style:family="table-column">
      <style:table-column-properties style:column-width="3.191cm"/>
    </style:style>
    <style:style style:name="Table7.B" style:family="table-column">
      <style:table-column-properties style:column-width="4.251cm"/>
    </style:style>
    <style:style style:name="Table7.C" style:family="table-column">
      <style:table-column-properties style:column-width="4.748cm"/>
    </style:style>
    <style:style style:name="Table7.D" style:family="table-column">
      <style:table-column-properties style:column-width="3.057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7.A3" style:family="table-cell">
      <style:table-cell-properties style:vertical-align="middle" fo:padding-left="0.199cm" fo:padding-right="0.191cm" fo:padding-top="0cm" fo:padding-bottom="0cm" fo:border="0.5pt solid #000000"/>
    </style:style>
    <style:style style:name="Table8" style:family="table">
      <style:table-properties style:width="15.247cm" fo:margin-left="-0.191cm" fo:margin-top="0cm" fo:margin-bottom="0cm" table:align="left" style:writing-mode="lr-tb"/>
    </style:style>
    <style:style style:name="Table8.A" style:family="table-column">
      <style:table-column-properties style:column-width="3.191cm"/>
    </style:style>
    <style:style style:name="Table8.B" style:family="table-column">
      <style:table-column-properties style:column-width="4.5cm"/>
    </style:style>
    <style:style style:name="Table8.D" style:family="table-column">
      <style:table-column-properties style:column-width="3.057cm"/>
    </style:style>
    <style:style style:name="Table8.1" style:family="table-row">
      <style:table-row-properties fo:keep-together="auto"/>
    </style:style>
    <style:style style:name="Table8.A1" style:family="table-cell">
      <style:table-cell-properties fo:padding-left="0.199cm" fo:padding-right="0.191cm" fo:padding-top="0cm" fo:padding-bottom="0cm" fo:border="0.5pt solid #000000"/>
    </style:style>
    <style:style style:name="Table8.A5" style:family="table-cell">
      <style:table-cell-properties style:vertical-align="middle" fo:padding-left="0.199cm" fo:padding-right="0.191cm" fo:padding-top="0cm" fo:padding-bottom="0cm" fo:border="0.5pt solid #000000"/>
    </style:style>
    <style:style style:name="Table9" style:family="table">
      <style:table-properties style:width="11.254cm" fo:margin-left="1.752cm" fo:margin-top="0cm" fo:margin-bottom="0cm" table:align="left" style:writing-mode="lr-tb"/>
    </style:style>
    <style:style style:name="Table9.A" style:family="table-column">
      <style:table-column-properties style:column-width="6.248cm"/>
    </style:style>
    <style:style style:name="Table9.B" style:family="table-column">
      <style:table-column-properties style:column-width="5.006cm"/>
    </style:style>
    <style:style style:name="Table9.1" style:family="table-row">
      <style:table-row-properties style:min-row-height="0.529cm" fo:keep-together="auto"/>
    </style:style>
    <style:style style:name="Table9.A1" style:family="table-cell">
      <style:table-cell-properties style:vertical-align="bottom" fo:background-color="#bfbfbf" fo:padding-left="0.206cm" fo:padding-right="0.191cm" fo:padding-top="0cm" fo:padding-bottom="0cm" fo:border-left="1pt solid #000000" fo:border-right="1pt solid #000000" fo:border-top="1pt solid #000000" fo:border-bottom="none">
        <style:background-image/>
      </style:table-cell-properties>
    </style:style>
    <style:style style:name="Table9.A2" style:family="table-cell">
      <style:table-cell-properties style:vertical-align="middle" fo:background-color="#bfbfbf" fo:padding-left="0.206cm" fo:padding-right="0.191cm" fo:padding-top="0cm" fo:padding-bottom="0cm" fo:border="0.5pt solid #000000">
        <style:background-image/>
      </style:table-cell-properties>
    </style:style>
    <style:style style:name="Table9.B2" style:family="table-cell">
      <style:table-cell-properties style:vertical-align="bottom" fo:background-color="#bfbfbf" fo:padding-left="0.206cm" fo:padding-right="0.191cm" fo:padding-top="0cm" fo:padding-bottom="0cm" fo:border="0.5pt solid #000000">
        <style:background-image/>
      </style:table-cell-properties>
    </style:style>
    <style:style style:name="Table9.A3" style:family="table-cell">
      <style:table-cell-properties style:vertical-align="middle" fo:padding-left="0.206cm" fo:padding-right="0.191cm" fo:padding-top="0cm" fo:padding-bottom="0cm" fo:border="0.5pt solid #000000"/>
    </style:style>
    <style:style style:name="Table9.B3" style:family="table-cell">
      <style:table-cell-properties style:vertical-align="bottom" fo:padding-left="0.206cm" fo:padding-right="0.191cm" fo:padding-top="0cm" fo:padding-bottom="0cm" fo:border="0.5pt solid #000000"/>
    </style:style>
    <style:style style:name="Table9.A4" style:family="table-cell">
      <style:table-cell-properties style:vertical-align="middle" fo:padding-left="0.206cm" fo:padding-right="0.191cm" fo:padding-top="0cm" fo:padding-bottom="0cm" fo:border="0.5pt solid #000000"/>
    </style:style>
    <style:style style:name="Table9.B4" style:family="table-cell">
      <style:table-cell-properties style:vertical-align="bottom" fo:padding-left="0.206cm" fo:padding-right="0.191cm" fo:padding-top="0cm" fo:padding-bottom="0cm" fo:border="0.5pt solid #000000"/>
    </style:style>
    <style:style style:name="Table9.A5" style:family="table-cell">
      <style:table-cell-properties style:vertical-align="middle" fo:padding-left="0.206cm" fo:padding-right="0.191cm" fo:padding-top="0cm" fo:padding-bottom="0cm" fo:border="0.5pt solid #000000"/>
    </style:style>
    <style:style style:name="Table9.B5" style:family="table-cell">
      <style:table-cell-properties style:vertical-align="bottom" fo:padding-left="0.206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line-height="150%"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3" style:family="paragraph" style:parent-style-name="Standard">
      <style:paragraph-properties fo:line-height="150%"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4" style:family="paragraph" style:parent-style-name="Standard">
      <style:paragraph-properties fo:line-height="150%" fo:text-align="justify" style:justify-single-word="false"/>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ab-stops>
          <style:tab-stop style:position="6.56cm"/>
        </style:tab-stops>
      </style:paragraph-properties>
    </style:style>
    <style:style style:name="P19" style:family="paragraph" style:parent-style-name="Standard">
      <style:paragraph-properties fo:margin-top="0cm" fo:margin-bottom="0cm"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1" style:family="paragraph" style:parent-style-name="Standard">
      <style:paragraph-properties fo:margin-left="0cm" fo:margin-right="-0.088cm" fo:margin-top="0cm" fo:margin-bottom="0cm" loext:contextual-spacing="false" fo:line-height="100%" fo:text-align="center" style:justify-single-word="false" fo:keep-together="always" fo:text-indent="0cm" style:auto-text-indent="fals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22" style:family="paragraph" style:parent-style-name="Standard">
      <style:paragraph-properties fo:margin-left="0cm" fo:margin-right="-0.088cm" fo:text-align="justify" style:justify-single-word="false" fo:text-indent="0cm" style:auto-text-indent="false"/>
      <style:text-properties fo:color="#ff0000"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0cm" fo:margin-right="-0.088cm" fo:margin-top="0.423cm" fo:margin-bottom="0.106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4" style:family="paragraph" style:parent-style-name="Standard">
      <style:paragraph-properties fo:text-align="center" style:justify-single-word="false"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left="0cm" fo:margin-right="-0.09cm" fo:margin-top="0cm" fo:margin-bottom="0cm" loext:contextual-spacing="false" fo:line-height="150%" fo:text-align="justify" style:justify-single-word="false" fo:text-indent="2.861cm"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26" style:family="paragraph" style:parent-style-name="Standard">
      <style:paragraph-properties fo:margin-left="1.27cm" fo:margin-right="-0.088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7"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paragraph-properties fo:margin-left="1.27cm" fo:margin-right="-0.09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keep-together="auto" fo:orphans="2" fo:widows="2" fo:text-indent="2.75cm" style:auto-text-indent="false" fo:break-before="auto" fo:break-after="auto" fo:background-color="#ffffff"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left="0cm" fo:margin-right="0cm"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34"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margin-left="0cm" fo:margin-right="-0.09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Standard">
      <style:paragraph-properties fo:margin-left="0cm" fo:margin-right="-0.088cm" fo:margin-top="0.212cm" fo:margin-bottom="0.353cm" loext:contextual-spacing="false" fo:line-height="150%" fo:text-align="justify" style:justify-single-word="false" fo:text-indent="2.858cm" style:auto-text-indent="false">
        <style:tab-stops>
          <style:tab-stop style:position="2.858cm"/>
        </style:tab-stops>
      </style:paragraph-properties>
      <style:text-properties style:font-name="Times New Roman" fo:font-size="12pt" style:font-name-asian="Times New Roman1" style:font-size-asian="12pt" style:font-name-complex="Times New Roman1" style:font-size-complex="12pt"/>
    </style:style>
    <style:style style:name="P37"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9"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40"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1"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2" style:family="paragraph" style:parent-style-name="Standard">
      <style:paragraph-properties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3" style:family="paragraph" style:parent-style-name="Standard">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47" style:family="paragraph" style:parent-style-name="Standard">
      <style:paragraph-properties fo:line-height="150%"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48" style:family="paragraph" style:parent-style-name="Standard">
      <style:paragraph-properties fo:line-height="150%"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49" style:family="paragraph" style:parent-style-name="Standard">
      <style:paragraph-properties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50" style:family="paragraph" style:parent-style-name="Standard">
      <style:paragraph-properties fo:line-height="150%" fo:text-align="center" style:justify-single-word="false"/>
      <style:text-properties style:font-name="Times New Roman" fo:font-size="10pt" style:font-name-asian="Times New Roman1" style:font-size-asian="10pt" style:font-name-complex="Times New Roman1" style:font-size-complex="10pt"/>
    </style:style>
    <style:style style:name="P51" style:family="paragraph" style:parent-style-name="Standard">
      <style:paragraph-properties fo:line-height="150%" fo:text-align="justify" style:justify-single-word="false"/>
      <style:text-properties style:font-name="Times New Roman" fo:font-size="10pt" style:font-name-asian="Times New Roman1" style:font-size-asian="10pt" style:font-name-complex="Times New Roman1" style:font-size-complex="10pt"/>
    </style:style>
    <style:style style:name="P52" style:family="paragraph" style:parent-style-name="Standard" style:master-page-name="Standard">
      <style:paragraph-properties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5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4"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5"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font-name-complex="Times New Roman1" style:font-size-complex="12pt"/>
    </style:style>
    <style:style style:name="P56" style:family="paragraph" style:parent-style-name="Standard">
      <style:paragraph-properties fo:margin-top="0cm" fo:margin-bottom="0cm" loext:contextual-spacing="false" fo:line-height="15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57"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58" style:family="paragraph" style:parent-style-name="Standard">
      <style:paragraph-properties fo:margin-top="0cm" fo:margin-bottom="0cm" loext:contextual-spacing="false" fo:line-height="150%"/>
      <style:text-properties fo:color="#000000"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top="0cm" fo:margin-bottom="0cm" loext:contextual-spacing="false" fo:line-height="150%" fo:text-align="center" style:justify-single-word="false"/>
      <style:text-properties fo:color="#000000" style:font-name="Times New Roman" fo:font-size="12pt" style:font-name-asian="Times New Roman1" style:font-size-asian="12pt" style:font-name-complex="Times New Roman1" style:font-size-complex="12pt"/>
    </style:style>
    <style:style style:name="P60" style:family="paragraph" style:parent-style-name="Standard">
      <style:paragraph-properties fo:margin-top="0cm" fo:margin-bottom="0cm" loext:contextual-spacing="false" fo:line-height="100%"/>
      <style:text-properties fo:color="#000000" style:font-name="Times New Roman" fo:font-size="12pt" style:font-name-asian="Times New Roman1" style:font-size-asian="12pt" style:font-name-complex="Times New Roman1" style:font-size-complex="12pt"/>
    </style:style>
    <style:style style:name="P61"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name-asian="Times New Roman1" style:font-size-asian="12pt" style:font-name-complex="Times New Roman1" style:font-size-complex="12pt"/>
    </style:style>
    <style:style style:name="P62" style:family="paragraph" style:parent-style-name="Standard">
      <style:paragraph-properties fo:margin-top="0cm" fo:margin-bottom="0cm" loext:contextual-spacing="false" fo:line-height="10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63" style:family="paragraph" style:parent-style-name="Standard">
      <style:paragraph-properties fo:margin-left="0cm" fo:margin-right="-0.088cm" fo:margin-top="0cm" fo:margin-bottom="0cm" loext:contextual-spacing="false" fo:line-height="100%" fo:text-align="center" style:justify-single-word="false" fo:keep-together="always" fo:text-indent="0cm" style:auto-text-indent="false" fo:break-before="pag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64" style:family="paragraph" style:parent-style-name="Standard" style:master-page-name="Converted1">
      <style:paragraph-properties fo:margin-left="0cm" fo:margin-right="-0.088cm" fo:margin-top="0.423cm" fo:margin-bottom="0.106cm" loext:contextual-spacing="false" fo:line-height="100%" fo:text-align="center" style:justify-single-word="false" fo:keep-together="auto" fo:orphans="2" fo:widows="2" fo:text-indent="0cm" style:auto-text-indent="false" style:page-number="3" fo:break-before="auto" fo:break-after="auto"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5" style:family="paragraph" style:parent-style-name="Standard">
      <style:paragraph-properties fo:margin-left="0cm" fo:margin-right="-0.088cm" fo:margin-top="0.423cm" fo:margin-bottom="0.106cm" loext: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6" style:family="paragraph" style:parent-style-name="Standard">
      <style:paragraph-properties fo:margin-left="0cm" fo:margin-right="-0.088cm" fo:margin-top="0.423cm" fo:margin-bottom="0.106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7" style:family="paragraph" style:parent-style-name="Standard">
      <style:paragraph-properties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68" style:family="paragraph" style:parent-style-name="Standard">
      <style:paragraph-properties fo:text-align="center" style:justify-single-word="false"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69" style:family="paragraph" style:parent-style-name="Standard">
      <style:paragraph-properties fo:text-align="justify" style:justify-single-word="false"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70" style:family="paragraph" style:parent-style-name="Standard">
      <style:paragraph-properties fo:margin-left="0cm" fo:margin-right="-0.09cm"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71" style:family="paragraph" style:parent-style-name="Standard">
      <style:paragraph-properties fo:margin-left="0cm" fo:margin-right="-0.09cm" fo:line-height="150%" fo:text-align="justify" style:justify-single-word="false" fo:text-indent="2.861cm" style:auto-text-indent="false"/>
      <style:text-properties style:font-name="Times New Roman" fo:font-size="12pt" style:font-name-asian="Times New Roman1" style:font-size-asian="12pt" style:font-name-complex="Times New Roman1" style:font-size-complex="12pt"/>
    </style:style>
    <style:style style:name="P72" style:family="paragraph" style:parent-style-name="Standard">
      <style:paragraph-properties fo:margin-left="0cm" fo:margin-right="-0.09cm" fo:margin-top="0cm" fo:margin-bottom="0.212cm" loext:contextual-spacing="false" fo:line-height="150%" fo:text-align="justify" style:justify-single-word="false" fo:text-indent="2.861cm" style:auto-text-indent="false"/>
      <style:text-properties style:font-name="Times New Roman" fo:font-size="12pt" style:font-name-asian="Times New Roman1" style:font-size-asian="12pt" style:font-name-complex="Times New Roman1" style:font-size-complex="12pt"/>
    </style:style>
    <style:style style:name="P73" style:family="paragraph" style:parent-style-name="Standard">
      <style:paragraph-properties fo:margin-left="1.244cm" fo:margin-right="-0.088cm" fo:margin-top="0.423cm" fo:margin-bottom="0.106cm" loext:contextual-spacing="false" fo:line-height="150%" fo:text-align="justify" style:justify-single-word="false" fo:keep-together="auto" fo:orphans="2" fo:widows="2" fo:text-indent="-1.244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4" style:family="paragraph" style:parent-style-name="Standard">
      <style:paragraph-properties fo:margin-left="0cm" fo:margin-right="-0.088cm" fo:line-height="150%" fo:text-align="justify" style:justify-single-word="false" fo:text-indent="2.861cm" style:auto-text-indent="false"/>
      <style:text-properties style:font-name="Times New Roman" fo:font-size="12pt" style:font-name-asian="Times New Roman1" style:font-size-asian="12pt" style:font-name-complex="Times New Roman1" style:font-size-complex="12pt"/>
    </style:style>
    <style:style style:name="P75" style:family="paragraph" style:parent-style-name="Standard">
      <style:paragraph-properties fo:margin-left="0cm" fo:margin-right="-0.088cm" fo:line-height="150%" fo:text-align="justify" style:justify-single-word="false" fo:text-indent="2.861cm" style:auto-text-indent="false">
        <style:tab-stops>
          <style:tab-stop style:position="3.493cm"/>
          <style:tab-stop style:position="3.81cm"/>
        </style:tab-stops>
      </style:paragraph-properties>
      <style:text-properties style:font-name="Times New Roman" fo:font-size="12pt" style:font-name-asian="Times New Roman1" style:font-size-asian="12pt" style:font-name-complex="Times New Roman1" style:font-size-complex="12pt"/>
    </style:style>
    <style:style style:name="P76" style:family="paragraph" style:parent-style-name="Standard" style:list-style-name="WWNum1">
      <style:paragraph-properties fo:margin-left="1.27cm" fo:margin-right="-0.088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77" style:family="paragraph" style:parent-style-name="Standard" style:list-style-name="WWNum1">
      <style:paragraph-properties fo:margin-left="1.27cm" fo:margin-right="-0.09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78" style:family="paragraph" style:parent-style-name="Standard" style:list-style-name="WWNum1">
      <style:paragraph-properties fo:margin-left="1.27cm" fo:margin-right="-0.09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keep-together="auto" fo:orphans="2" fo:widows="2" fo:text-indent="2.75cm" style:auto-text-indent="false" fo:break-before="auto" fo:break-after="auto" fo:background-color="#ffffff"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81"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82" style:family="paragraph" style:parent-style-name="Standard">
      <style:paragraph-properties fo:margin-left="0cm" fo:margin-right="0cm" fo:line-height="150%" fo:text-align="justify" style:justify-single-word="false" fo:text-indent="2.501cm" style:auto-text-indent="false">
        <style:tab-stops>
          <style:tab-stop style:position="2.251cm"/>
        </style:tab-stops>
      </style:paragraph-properties>
      <style:text-properties style:font-name="Times New Roman" fo:font-size="12pt" style:font-name-asian="Times New Roman1" style:font-size-asian="12pt" style:font-name-complex="Times New Roman1" style:font-size-complex="12pt"/>
    </style:style>
    <style:style style:name="P83" style:family="paragraph" style:parent-style-name="Standard">
      <style:paragraph-properties fo:margin-left="1.244cm" fo:margin-right="0cm" fo:line-height="150%" fo:text-align="justify" style:justify-single-word="false" fo:text-indent="-1.244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84" style:family="paragraph" style:parent-style-name="Standard">
      <style:paragraph-properties fo:margin-left="0cm" fo:margin-right="-0.09cm" fo:margin-top="0cm" fo:margin-bottom="0cm" loext:contextual-spacing="false" fo:line-height="15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85"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86" style:family="paragraph" style:parent-style-name="Standard">
      <style:paragraph-properties fo:margin-left="0cm" fo:margin-right="-0.088cm" fo:margin-top="0.212cm" fo:margin-bottom="0.353cm" loext:contextual-spacing="false" fo:line-height="150%" fo:text-align="justify" style:justify-single-word="false" fo:text-indent="2.858cm" style:auto-text-indent="false">
        <style:tab-stops>
          <style:tab-stop style:position="2.858cm"/>
        </style:tab-stops>
      </style:paragraph-properties>
      <style:text-properties style:font-name="Times New Roman" fo:font-size="12pt" style:font-name-asian="Times New Roman1" style:font-size-asian="12pt"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background-color="#f8fafc" loext:char-shading-value="0" style:font-name-asian="Times New Roman1" style:font-size-asian="12pt" style:font-name-complex="Times New Roman1" style:font-size-complex="12pt"/>
    </style:style>
    <style:style style:name="T6" style:family="text">
      <style:text-properties style:font-name="Times New Roman" fo:font-size="10pt" fo:font-weight="bold" style:font-name-asian="Times New Roman1" style:font-size-asian="10pt" style:font-weight-asian="bold" style:font-name-complex="Times New Roman1" style:font-size-complex="10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fo:color="#212529" style:font-name="Times New Roman" fo:font-size="12pt" fo:font-weight="bold" fo:background-color="#f8fafc" loext:char-shading-value="0" style:font-name-asian="Times New Roman1" style:font-size-asian="12pt" style:font-weight-asian="bold" style:font-name-complex="Times New Roman1" style:font-size-complex="12pt"/>
    </style:style>
    <style:style style:name="T9" style:family="text">
      <style:text-properties fo:color="#212529" style:font-name="Times New Roman" fo:font-size="12pt" fo:background-color="#f8fafc" loext:char-shading-value="0" style:font-name-asian="Times New Roman1" style:font-size-asian="12pt" style:font-name-complex="Times New Roman1" style:font-size-complex="12pt"/>
    </style:style>
    <style:style style:name="T10" style:family="text">
      <style:text-properties fo:font-size="10pt" style:font-size-asian="10pt" style:font-size-complex="10pt"/>
    </style:style>
    <style:style style:name="T11" style:family="text">
      <style:text-properties fo:color="#ff0000" style:font-name="Times New Roman" fo:font-size="10pt" fo:font-weight="bold" style:font-name-asian="Times New Roman1" style:font-size-asian="10pt" style:font-weight-asian="bold" style:font-name-complex="Times New Roman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10cm" draw:visible-area-height="10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 text:name="_heading=h.gjdgxs"/></text:p>
      <text:p text:style-name="P9"/>
      <text:p text:style-name="P9">RELATÓRIO ANUAL DE ATIVIDADES DA AUDITORIA</text:p>
      <text:p text:style-name="P9">EXERCÍCIO DE 2022</text:p>
      <text:p text:style-name="P9"/>
      <text:p text:style-name="P9"/>
      <text:p text:style-name="P9">UNIDADE ADMINISTRATIVA</text:p>
      <text:p text:style-name="P9">SECRETARIA DE AUDITORIA </text:p>
      <text:p text:style-name="P9"/>
      <text:p text:style-name="P9"/>
      <text:p text:style-name="P9"/>
      <text:p text:style-name="P9">EQUIPE TÉCNICA:</text:p>
      <text:p text:style-name="P11">JOSÉ AUGUSTO CASTELO BRANCO FILHO – SECRETÁRIO </text:p>
      <text:p text:style-name="P11">FERNANDO AUGUSTO PESTANA JÚNIOR – AUDITOR </text:p>
      <text:p text:style-name="P11">JOSÉ EDUARDO REIS MACHADO - AUDITOR </text:p>
      <text:p text:style-name="P11">OTON DE JESUS MARQUES RIBEIRO FILHO – AUDITOR</text:p>
      <text:p text:style-name="P11"/>
      <text:p text:style-name="P11"/>
      <text:p text:style-name="P11"/>
      <text:p text:style-name="P11"/>
      <text:p text:style-name="P11"/>
      <text:p text:style-name="P11"/>
      <text:p text:style-name="P53">São Luís</text:p>
      <text:p text:style-name="P53">2023</text:p>
      <text:p text:style-name="P62">RELATÓRIO ANUAL DE ATIVIDADES DA AUDITORIA</text:p>
      <text:p text:style-name="P9">EXERCÍCIO 2022</text:p>
      <text:p text:style-name="P8"/>
      <text:p text:style-name="P8"/>
      <text:p text:style-name="P8"/>
      <text:p text:style-name="P8">UNIDADE ADMINISTRATIVA:</text:p>
      <text:p text:style-name="P8">SECRETARIA DE AUDITORIA</text:p>
      <text:p text:style-name="P8"/>
      <text:p text:style-name="P8"/>
      <text:p text:style-name="P8"/>
      <text:p text:style-name="P8">FINALIDADE:</text:p>
      <text:p text:style-name="P10">CONSOLIDAÇÃO DO RELATÓRIO ANUAL DE ATIVIDADES DA AUDITORIA DO TRT DA 16º REGIÃO</text:p>
      <text:p text:style-name="P8"/>
      <text:p text:style-name="P8"/>
      <text:p text:style-name="P8"/>
      <text:p text:style-name="P8"/>
      <text:p text:style-name="P8">BASE LEGAL:</text:p>
      <text:p text:style-name="P8">ART. 30, INCISOS I E V DO ESTATUTO DA AUDITORIA INTERNA DA JT</text:p>
      <text:p text:style-name="P8"/>
      <text:p text:style-name="P8"/>
      <text:p text:style-name="P8"/>
      <text:p text:style-name="P8"/>
      <text:p text:style-name="P53">São Luís</text:p>
      <text:p text:style-name="P53">2023</text:p>
      <text:p text:style-name="P63">SUMÁRIO</text:p>
      <text:p text:style-name="P2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7">1.</text:p>
          </table:table-cell>
          <table:table-cell table:style-name="Table1.A1" office:value-type="string">
            <text:p text:style-name="P67">APRESENTAÇÃO ...................................................................................</text:p>
          </table:table-cell>
          <table:table-cell table:style-name="Table1.A1" office:value-type="string">
            <text:p text:style-name="P24">3</text:p>
          </table:table-cell>
        </table:table-row>
        <table:table-row table:style-name="Table1.1">
          <table:table-cell table:style-name="Table1.A1" office:value-type="string">
            <text:p text:style-name="P67">2.</text:p>
          </table:table-cell>
          <table:table-cell table:style-name="Table1.A1" office:value-type="string">
            <text:p text:style-name="P67">DA SECRETARIA DE AUDITORIA ....................................................</text:p>
          </table:table-cell>
          <table:table-cell table:style-name="Table1.A1" office:value-type="string">
            <text:p text:style-name="P24">4</text:p>
          </table:table-cell>
        </table:table-row>
        <table:table-row table:style-name="Table1.1">
          <table:table-cell table:style-name="Table1.A1" office:value-type="string">
            <text:p text:style-name="P67">3.</text:p>
          </table:table-cell>
          <table:table-cell table:style-name="Table1.A1" office:value-type="string">
            <text:p text:style-name="P69">DESEMPENHO DA UNIDADE DE AUDITORIA INTERNA EM RELAÇÃO AO PLANO ANUAL DE AUDITORIA..............................</text:p>
          </table:table-cell>
          <table:table-cell table:style-name="Table1.A1" office:value-type="string">
            <text:p text:style-name="P24"/>
            <text:p text:style-name="P24">5</text:p>
          </table:table-cell>
        </table:table-row>
        <table:table-row table:style-name="Table1.1">
          <table:table-cell table:style-name="Table1.A1" office:value-type="string">
            <text:p text:style-name="P67">4.</text:p>
          </table:table-cell>
          <table:table-cell table:style-name="Table1.A1" office:value-type="string">
            <text:p text:style-name="P69">PRINCIPAIS RISCOS E FRAGILIDADES DE CONTROLE DO TRIBUNAL E AVALIAÇÃO DA GOVERNANÇA INSTITUCIONAL ...................................................................................</text:p>
          </table:table-cell>
          <table:table-cell table:style-name="Table1.A1" office:value-type="string">
            <text:p text:style-name="P24"/>
            <text:p text:style-name="P24">23</text:p>
          </table:table-cell>
        </table:table-row>
        <table:table-row table:style-name="Table1.1">
          <table:table-cell table:style-name="Table1.A1" office:value-type="string">
            <text:p text:style-name="P67">5.</text:p>
          </table:table-cell>
          <table:table-cell table:style-name="Table1.A1" office:value-type="string">
            <text:p text:style-name="P67">DECLARAÇÃO DE MANUTENÇÃO DE INDEPENDÊNCIA ..........</text:p>
          </table:table-cell>
          <table:table-cell table:style-name="Table1.A1" office:value-type="string">
            <text:p text:style-name="P24">23</text:p>
          </table:table-cell>
        </table:table-row>
        <table:table-row table:style-name="Table1.1">
          <table:table-cell table:style-name="Table1.A1" office:value-type="string">
            <text:p text:style-name="P67">6.</text:p>
          </table:table-cell>
          <table:table-cell table:style-name="Table1.A1" office:value-type="string">
            <text:p text:style-name="P67">DO PLANO ANUAL DE CAPACITAÇÃO ...........................................</text:p>
          </table:table-cell>
          <table:table-cell table:style-name="Table1.A1" office:value-type="string">
            <text:p text:style-name="P24">24</text:p>
          </table:table-cell>
        </table:table-row>
        <table:table-row table:style-name="Table1.1">
          <table:table-cell table:style-name="Table1.A1" office:value-type="string">
            <text:p text:style-name="P67">7.</text:p>
          </table:table-cell>
          <table:table-cell table:style-name="Table1.A1" office:value-type="string">
            <text:p text:style-name="P67">CONCLUSÃO .........................................................................................</text:p>
          </table:table-cell>
          <table:table-cell table:style-name="Table1.A1" office:value-type="string">
            <text:p text:style-name="P24">24</text:p>
          </table:table-cell>
        </table:table-row>
        <table:table-row table:style-name="Table1.1">
          <table:table-cell table:style-name="Table1.A1" office:value-type="string">
            <text:p text:style-name="P67">8.</text:p>
          </table:table-cell>
          <table:table-cell table:style-name="Table1.A1" office:value-type="string">
            <text:p text:style-name="P67">PROPOSTA DE ENCAMINHAMENTO ...............................................</text:p>
          </table:table-cell>
          <table:table-cell table:style-name="Table1.A1" office:value-type="string">
            <text:p text:style-name="P24">24</text:p>
          </table:table-cell>
        </table:table-row>
      </table:table>
      <text:p text:style-name="Standard"/>
      <text:p text:style-name="P64">RELATÓRIO ANUAL DE ATIVIDADES DA AUDITORIA (RAINT)</text:p>
      <text:p text:style-name="P65">EXERCÍCIO 2022</text:p>
      <text:p text:style-name="P23"/>
      <text:p text:style-name="P23">1. <text:tab/>APRESENTAÇÃO</text:p>
      <text:p text:style-name="P22"/>
      <text:p text:style-name="P70">Este Relatório Anual de Atividades de Auditoria visa apresentar o desempenho da unidade sobre a execução do Plano Anual de Auditoria - (PAA) do exercício de 2022, aprovado por despacho da presidência, postado em Doc. 06 do processo administrativo nº 5934/2022, em consonância com o Plano de Auditoria de Longo Prazo (PALP) 2022-2025 e os principais resultados dos trabalhos realizados nesse exercício, além de outras ações e atividades relevantes não contempladas no aludido Plano.</text:p>
      <text:p text:style-name="P71"><text:s/>De acordo com o art. 4º da Resolução do Conselho Nacional de Justiça nº 308, de 11 de março de 2020, esta unidade de auditoria deve se reportar funcionalmente ao Órgão Colegiado do Tribunal, mediante apresentação do relatório anual das atividades exercidas e, disponibilizá-lo até o final do mês de julho de cada ano, para fins de deliberação.</text:p>
      <text:p text:style-name="P71">O presente relatório foi elaborado em conformidade com o que dispõe o art. 5º da aludida Resolução que objetiva informar sobre a atuação da unidade de auditoria interna relativamente sobre os seguintes conteúdos:</text:p>
      <text:p text:style-name="P71">a) o desempenho da unidade em relação ao plano anual de auditoria aprovado no exercício a comento, evidenciado a relação entre o planejamento da auditoria e as auditorias efetivamente realizadas, apontando os motivos que inviabilizaram a execução da(s) auditoria(s) e os principais resultados das avaliações. </text:p>
      <text:p text:style-name="P71"><text:soft-page-break/>b) declaração de manutenção de independência durante a atividade de auditoria, avaliando se houve alguma restrição ao acesso completo e livre a todo e qualquer documento, registro ou informação; </text:p>
      <text:p text:style-name="P71">c) limitações à realização dos trabalhos e o seu impacto na execução e nas conclusões das avaliações ou no funcionamento da unidade de auditoria.</text:p>
      <text:p text:style-name="P72">Informa-se ainda que o relatório em comento traga compilação dos principais trabalhos desenvolvidos no ano de 2022, englobando as ações de avaliação e consultorias e outras atividades da unidade, o acompanhamento das demandas do órgão de controle, em especial das recomendações do TCU e determinações/recomendações exaradas pelo (CNJ e CSJT). Foram registradas também as ações voltadas ao fortalecimento da auditoria interna e os fatos relevantes que impactaram a atuação da unidade de auditoria. </text:p>
      <text:p text:style-name="P72">Por fim, relatam-se adicionalmente as ações de capacitação voltadas à equipe de auditores que contribuíram para o desenvolvimento das ações de auditoria e consultoria desenvolvidas ao longo do exercício. </text:p>
      <text:p text:style-name="P73"><text:bookmark text:name="_heading=h.30j0zll"/>2. <text:tab/>DA SECRETARIA DE AUDITORIA</text:p>
      <text:p text:style-name="P25"/>
      <text:p text:style-name="P74">A Secretaria de Auditoria, unidade de apoio a governança, é vinculada administrativamente à presidência do Tribunal e funcionalmente ao Tribunal Pleno, conforme previsto na estrutura regulamentar do Órgão, aprovada pela Resolução Administrativa nº 200/2022 e, está sujeita a supervisão técnica e orientações normativas dos órgãos Centrais do Sistema de Controle Interno do Poder Judiciário e da Justiça do Trabalho.</text:p>
      <text:list xml:id="list1945738853" text:style-name="WWNum1">
        <text:list-item>
          <text:p text:style-name="P76"><text:span text:style-name="T1">Nosso objetivo</text:span><text:span text:style-name="T2"> - adicionar valor e contribuir para o alcance dos objetivos estratégicos do TRT16, através de avaliações, baseada em risco, a partir da aplicação de uma abordagem sistemática e disciplinada, fomentando a </text:span><text:soft-page-break/><text:span text:style-name="T2">qualificação dos processos de governança, de gerenciamento de riscos e de controles internos, além de atividades de consultoria e aconselhamento atinentes.</text:span></text:p>
        </text:list-item>
      </text:list>
      <text:p text:style-name="P26"/>
      <text:list xml:id="list141746120811530" text:continue-numbering="true" text:style-name="WWNum1">
        <text:list-item>
          <text:p text:style-name="P76"><text:span text:style-name="T1">Nosso Propósito</text:span><text:span text:style-name="T2"> – contribuir para o alcance dos objetivos do Tribunal, mediante enfoque sistemático de avaliação e consultoria, a fim de agregar valor e aperfeiçoar as operações do órgão e apoiar o controle externo no exercício de sua missão institucional.</text:span></text:p>
        </text:list-item>
      </text:list>
      <text:p text:style-name="P27"/>
      <text:list xml:id="list141748155722706" text:continue-numbering="true" text:style-name="WWNum1">
        <text:list-item>
          <text:p text:style-name="P77"><text:span text:style-name="T1">Nossa Missão </text:span><text:span text:style-name="T2">– aumentar e proteger o valor organizacional, fornecendo avaliações e consultorias objetivas, baseadas em risco, sobre a eficácia dos processos de governança, de gestão de riscos e de controle internos, atuando na 3ª linha de defesa de governança do Tribunal.</text:span></text:p>
        </text:list-item>
      </text:list>
      <text:p text:style-name="P28"/>
      <text:list xml:id="list141747454248207" text:continue-numbering="true" text:style-name="WWNum1">
        <text:list-item>
          <text:p text:style-name="P78">Força de Trabalho da Unidade</text:p>
        </text:list-item>
      </text:list>
      <text:p text:style-name="P29"/>
      <text:p text:style-name="P29">No exercício de 2022, o quadro de servidores da Secretaria de Auditoria era composto por 04 (quatro) servidores, incluindo o Secretário, número esse insuficiente para garantir o pleno atendimento das novas atribuições conferidas às unidades de auditoria conferidas pelo Tribunal de Contas da União, através da Instrução Normativa n° 84/2020 e as resoluções do Conselho Nacional de Justiça n°s 308 e 309.</text:p>
      <text:p text:style-name="P29">No quadro abaixo, evidencia-se a força de trabalho da Secretaria de Auditoria em dezembro de 2022:</text:p>
      <text:p text:style-name="P29"/>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56">QUADRO DE SERVIDORES LOTADOS NA SEAUD</text:p>
          </table:table-cell>
          <table:covered-table-cell/>
          <table:covered-table-cell/>
        </table:table-row>
        <table:table-row table:style-name="Table2.1">
          <table:table-cell table:style-name="Table2.A1" table:number-columns-spanned="2" office:value-type="string">
            <text:p text:style-name="P56">NOME</text:p>
          </table:table-cell>
          <table:covered-table-cell/>
          <table:table-cell table:style-name="Table2.C2" office:value-type="string">
            <text:p text:style-name="P56">CARGO/FUNÇÃO</text:p>
          </table:table-cell>
        </table:table-row>
        <table:table-row table:style-name="Table2.3">
          <table:table-cell table:style-name="Table2.A3" office:value-type="string">
            <text:p text:style-name="P59">1</text:p>
          </table:table-cell>
          <table:table-cell table:style-name="Table2.B3" office:value-type="string">
            <text:p text:style-name="P58">JOSÉ AUGUSTO CASTELO BANCO FILHO</text:p>
          </table:table-cell>
          <table:table-cell table:style-name="Table2.C3" office:value-type="string">
            <text:p text:style-name="P59">SECRETÁRIO</text:p>
          </table:table-cell>
        </table:table-row>
        <table:table-row table:style-name="Table2.3">
          <table:table-cell table:style-name="Table2.A4" office:value-type="string">
            <text:p text:style-name="P59">2</text:p>
          </table:table-cell>
          <table:table-cell table:style-name="Table2.B4" office:value-type="string">
            <text:p text:style-name="P58">JOSÉ EDUARDO REIS MACHADO</text:p>
          </table:table-cell>
          <table:table-cell table:style-name="Table2.C4" office:value-type="string">
            <text:p text:style-name="P59">AUDITOR</text:p>
          </table:table-cell>
        </table:table-row>
        <table:table-row table:style-name="Table2.3">
          <table:table-cell table:style-name="Table2.A5" office:value-type="string">
            <text:p text:style-name="P59">3</text:p>
          </table:table-cell>
          <table:table-cell table:style-name="Table2.B5" office:value-type="string">
            <text:p text:style-name="P58">FERNANDO AUGUSTO PESTANA JÚNIOR</text:p>
          </table:table-cell>
          <table:table-cell table:style-name="Table2.C5" office:value-type="string">
            <text:p text:style-name="P59">AUDITOR</text:p>
          </table:table-cell>
        </table:table-row>
        <table:table-row table:style-name="Table2.3">
          <table:table-cell table:style-name="Table2.A6" office:value-type="string">
            <text:p text:style-name="P59">4</text:p>
          </table:table-cell>
          <table:table-cell table:style-name="Table2.B6" office:value-type="string">
            <text:p text:style-name="P55">OTON DE JESUS MARQUES RIBEIRO FILHO</text:p>
          </table:table-cell>
          <table:table-cell table:style-name="Table2.C6" office:value-type="string">
            <text:p text:style-name="P59">AUDITOR</text:p>
          </table:table-cell>
        </table:table-row>
      </table:table>
      <text:p text:style-name="P19"/>
      <text:p text:style-name="P30"><text:soft-page-break/><text:span text:style-name="T3">3.<text:tab/></text:span><text:span text:style-name="T8">DESEMPENHO DA UNIDADE DE AUDITORIA INTERNA EM RELAÇÃO AO PLANO ANUAL DE AUDITORIA</text:span></text:p>
      <text:p text:style-name="P20"/>
      <text:p text:style-name="P31"><text:span text:style-name="T4">Em atenção ao art. 5° da Resolução Nº 308/2020 do Conselho Nacional de Justiça nesta seção iremos evidenciar </text:span><text:span text:style-name="T9">a relação entre o planejamento de auditoria e as auditorias efetivamente realizadas, as consultorias realizadas e os principais resultados das avaliações</text:span><text:span text:style-name="T4">.</text:span></text:p>
      <text:p text:style-name="P32"/>
      <text:p text:style-name="P20">Auditorias Planejadas x Auditoria Realizadas</text:p>
      <text:p text:style-name="P19"/>
      <text:p text:style-name="P32">O plano de anual de auditoria para o exercício de 2022 previu a realização de 06 (seis) ações de avaliação ao longo do exercício de 2022, sendo 04 (quatro) auditorias internas selecionadas a partir de critérios de risco e 02 (duas) ações coordenadas de auditoria, conduzidas pelo Conselho Nacional de Justiça e pelo Conselho Superior da Justiça do Trabalho.</text:p>
      <text:p text:style-name="P32">Das auditorias planejadas 02 (duas) foram na área de Tecnologia da Informação, tendo-se executado uma auditoria acerca da avaliação da gestão de segurança da informação no âmbito da justiça do Trabalho da 1º e 2º graus, coordenada pelo CSJT, sendo a segunda referente à temática da avaliação da conformidade deste Regional à plataforma digital do Poder Judiciário, em cooperação com o CNJ.</text:p>
      <text:p text:style-name="P32">Também foram realizadas 02 (duas) auditorias relacionadas à área patrimonial, financeira e orçamentária com conformidade nas demonstrações contábeis e suas transações subjacentes e 02 (duas) auditorias afeitas à governança e gestão em que foram auditados o planejamento e gerenciamento de capacitação, assim como o aprimoramento do sistema de controles internos, conforme comparativo abaixo:</text:p>
      <text:p text:style-name="P3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2">AÇÃO DE AVALIAÇÃO</text:p>
          </table:table-cell>
          <table:table-cell table:style-name="Table3.A1" office:value-type="string">
            <text:p text:style-name="P42">CONSTA NO PAA</text:p>
          </table:table-cell>
          <table:table-cell table:style-name="Table3.A1" office:value-type="string">
            <text:p text:style-name="P42">SITUAÇÃO</text:p>
          </table:table-cell>
        </table:table-row>
        <table:table-row table:style-name="Table3.1">
          <table:table-cell table:style-name="Table3.A2" office:value-type="string">
            <text:p text:style-name="P45">Avaliação da gestão de segurança da informação no âmbito da justiça do Trabalho <text:soft-page-break/>da 1º e 2º graus.</text:p>
          </table:table-cell>
          <table:table-cell table:style-name="Table3.A2" office:value-type="string">
            <text:p text:style-name="P46">SIM</text:p>
          </table:table-cell>
          <table:table-cell table:style-name="Table3.A2" office:value-type="string">
            <text:p text:style-name="P46">REALIZADA</text:p>
          </table:table-cell>
        </table:table-row>
        <table:table-row table:style-name="Table3.1">
          <table:table-cell table:style-name="Table3.A2" office:value-type="string">
            <text:p text:style-name="P45">Avaliação da conformidade da Plataforma digital do Poder Judiciário.</text:p>
          </table:table-cell>
          <table:table-cell table:style-name="Table3.A2" office:value-type="string">
            <text:p text:style-name="P46">SIM</text:p>
          </table:table-cell>
          <table:table-cell table:style-name="Table3.A2" office:value-type="string">
            <text:p text:style-name="P46">REALIZADA</text:p>
          </table:table-cell>
        </table:table-row>
        <table:table-row table:style-name="Table3.1">
          <table:table-cell table:style-name="Table3.A2" office:value-type="string">
            <text:p text:style-name="P45">Finalização da auditoria financeira integrada com conformidade – exercício de 2021.</text:p>
          </table:table-cell>
          <table:table-cell table:style-name="Table3.A2" office:value-type="string">
            <text:p text:style-name="P46">SIM</text:p>
          </table:table-cell>
          <table:table-cell table:style-name="Table3.A2" office:value-type="string">
            <text:p text:style-name="P46">REALIZADA</text:p>
          </table:table-cell>
        </table:table-row>
        <table:table-row table:style-name="Table3.1">
          <table:table-cell table:style-name="Table3.A2" office:value-type="string">
            <text:p text:style-name="P45">Início da auditoria financeira integrada com conformidade – exercício de 2022.</text:p>
          </table:table-cell>
          <table:table-cell table:style-name="Table3.A2" office:value-type="string">
            <text:p text:style-name="P46">SIM</text:p>
          </table:table-cell>
          <table:table-cell table:style-name="Table3.A2" office:value-type="string">
            <text:p text:style-name="P46">REALIZADA</text:p>
          </table:table-cell>
        </table:table-row>
        <table:table-row table:style-name="Table3.1">
          <table:table-cell table:style-name="Table3.A2" office:value-type="string">
            <text:p text:style-name="P45">Aprimoramento do sistema de controles internos.</text:p>
          </table:table-cell>
          <table:table-cell table:style-name="Table3.A2" office:value-type="string">
            <text:p text:style-name="P46">SIM</text:p>
          </table:table-cell>
          <table:table-cell table:style-name="Table3.A2" office:value-type="string">
            <text:p text:style-name="P46">REALIZADA</text:p>
          </table:table-cell>
        </table:table-row>
        <table:table-row table:style-name="Table3.1">
          <table:table-cell table:style-name="Table3.A2" office:value-type="string">
            <text:p text:style-name="P45">Planejamento e Gerenciamento de Capacitação.</text:p>
          </table:table-cell>
          <table:table-cell table:style-name="Table3.A2" office:value-type="string">
            <text:p text:style-name="P46">SIM</text:p>
          </table:table-cell>
          <table:table-cell table:style-name="Table3.A2" office:value-type="string">
            <text:p text:style-name="P46">NÃO REALIZADA</text:p>
          </table:table-cell>
        </table:table-row>
        <table:table-row table:style-name="Table3.1">
          <table:table-cell table:style-name="Table3.A2" office:value-type="string">
            <text:p text:style-name="P44">Programa de Assistência à Saúde.</text:p>
          </table:table-cell>
          <table:table-cell table:style-name="Table3.A2" office:value-type="string">
            <text:p text:style-name="P46">INCLUÍDO</text:p>
          </table:table-cell>
          <table:table-cell table:style-name="Table3.A2" office:value-type="string">
            <text:p text:style-name="P46">REALIZADA</text:p>
          </table:table-cell>
        </table:table-row>
      </table:table>
      <text:p text:style-name="P19"/>
      <text:p text:style-name="P34">O exercício de 2022 trouxe mudanças na equipe de trabalho da unidade de auditoria interna, tanto na chefia da unidade quanto no quadro de pessoal. O quadro de pessoal da unidade de auditoria interna ao final do exercício de 2021 era de 06 (seis) servidores, incluído o dirigente da unidade. Entretanto, já no início de 2022 o quadro da unidade foi reduzido para 04 (quatro) servidores se materializando a saída de 03 (três) servidores mais experientes e a chegada de 01 (um) servidor sem experiência em auditoria e na área administrativa do Tribunal. Tal fato levou a mudança na forma de trabalho durante a execução, resultando num tempo de execução maior que o anteriormente planejado o que nos fez rever o volume de trabalho durante o exercício de 2022.</text:p>
      <text:p text:style-name="P20">Consultorias realizadas</text:p>
      <text:p text:style-name="P20"/>
      <text:p text:style-name="P31"><text:span text:style-name="T4">Com o advento da Resolução CNJ n° 309/2020, as unidades de auditoria do Poder Judiciário devem contemplar seus planos anuais de auditoria horas de trabalho </text:span><text:soft-page-break/><text:span text:style-name="T4">a serem dedicadas à atividade de consultoria relacionadas aos processos de </text:span><text:span text:style-name="T9">governança e de gerenciamento de riscos e a implementação de controles internos na organização.</text:span></text:p>
      <text:p text:style-name="P32">Para o exercício de 2022, esta unidade de auditoria reservou um total de 640 (seiscentos e quarenta) horas de trabalho para a realização de consultorias, sob demanda da administração. </text:p>
      <text:p text:style-name="P31"><text:span text:style-name="T4">As horas destinadas a consultoria foram consumidas em atividades de </text:span><text:span text:style-name="T5">assessoramento e aconselhamento (reuniões de trabalho) voltadas para orientação e esclarecimento de dúvidas técnicas, mediante a solicitação da Diretoria Geral e Presidência, nos ditames do art. 58, I e II, da Resolução CNJ n° 309/2020.</text:span></text:p>
      <text:p text:style-name="P32"/>
      <text:p text:style-name="P20">Principais resultados das avaliações realizadas em 2022</text:p>
      <text:p text:style-name="P20"/>
      <table:table table:name="Table4" table:style-name="Table4">
        <table:table-column table:style-name="Table4.A"/>
        <table:table-column table:style-name="Table4.B" table:number-columns-repeated="2"/>
        <table:table-column table:style-name="Table4.D"/>
        <table:table-row table:style-name="Table4.1">
          <table:table-cell table:style-name="Table4.A1" table:number-columns-spanned="4" office:value-type="string">
            <text:p text:style-name="P12"/>
            <text:p text:style-name="P12">AUDITORIA NOS PAGAMENTOS DO REEMBOLSO-PLANO DE SAÚDE</text:p>
            <text:p text:style-name="P12"/>
          </table:table-cell>
          <table:covered-table-cell/>
          <table:covered-table-cell/>
          <table:covered-table-cell/>
        </table:table-row>
        <table:table-row table:style-name="Table4.1">
          <table:table-cell table:style-name="Table4.A1" table:number-columns-spanned="4" office:value-type="string">
            <text:p text:style-name="P17"><text:span text:style-name="T6">OBJETIVO: </text:span><text:span text:style-name="T7">Avaliar a efetividade dos controles internos empregados pela CGP e pelo SFP nos pagamentos do Reembolso-Plano de Saúde Resolução CNJ n. 401/2021 e das normas técnicas da ABNT aplicáveis.</text:span></text:p>
          </table:table-cell>
          <table:covered-table-cell/>
          <table:covered-table-cell/>
          <table:covered-table-cell/>
        </table:table-row>
        <table:table-row table:style-name="Table4.1">
          <table:table-cell table:style-name="Table4.A1" table:number-columns-spanned="4" office:value-type="string">
            <text:p text:style-name="P17"><text:span text:style-name="T6">RECURSOS FISCALIZADOS: </text:span><text:span text:style-name="T7">R$ 3.670.587,76</text:span></text:p>
          </table:table-cell>
          <table:covered-table-cell/>
          <table:covered-table-cell/>
          <table:covered-table-cell/>
        </table:table-row>
        <table:table-row table:style-name="Table4.1">
          <table:table-cell table:style-name="Table4.A4" office:value-type="string">
            <text:p text:style-name="P12">PROTOCOLO</text:p>
          </table:table-cell>
          <table:table-cell table:style-name="Table4.A4" office:value-type="string">
            <text:p text:style-name="P12">RELATÓRIO DE AUDITORIA</text:p>
          </table:table-cell>
          <table:table-cell table:style-name="Table4.A4" office:value-type="string">
            <text:p text:style-name="P12">ESCOPO</text:p>
          </table:table-cell>
          <table:table-cell table:style-name="Table4.A4" office:value-type="string">
            <text:p text:style-name="P12">EXPEDIÇÃO</text:p>
          </table:table-cell>
        </table:table-row>
        <table:table-row table:style-name="Table4.1">
          <table:table-cell table:style-name="Table4.A4" office:value-type="string">
            <text:p text:style-name="P50">1281/2022</text:p>
          </table:table-cell>
          <table:table-cell table:style-name="Table4.A4" office:value-type="string">
            <text:p text:style-name="P14">Relatório de Auditoria n° 001/2022</text:p>
          </table:table-cell>
          <table:table-cell table:style-name="Table4.A4" office:value-type="string">
            <text:p text:style-name="P14">Pagamentos do reembolso de plano de saúde efetuados no exercício de 2021.</text:p>
          </table:table-cell>
          <table:table-cell table:style-name="Table4.A4" office:value-type="string">
            <text:p text:style-name="P50">27/04/2022</text:p>
          </table:table-cell>
        </table:table-row>
        <table:table-row table:style-name="Table4.1">
          <table:table-cell table:style-name="Table4.A1" table:number-columns-spanned="4" office:value-type="string">
            <text:p text:style-name="P13">QUESTÕES DE AUDITORIA:</text:p>
            <text:p text:style-name="P17"><text:span text:style-name="T7">a)</text:span><text:span text:style-name="T10"> </text:span><text:span text:style-name="T7">Os controles internos empregados pela CGP no programa assistência à saúde referentes ao cadastramento, manutenção e desligamento de beneficiários são efetivos?</text:span></text:p>
            <text:p text:style-name="P17"><text:span text:style-name="T7">b)</text:span><text:span text:style-name="T10"> </text:span><text:span text:style-name="T7">Os controles internos empregados pelo Setor de Folha de Pagamento no programa de auxílio saúde referentes ao pagamento de reembolso são efetivos?</text:span></text:p>
            <text:p text:style-name="P14"><text:soft-page-break/></text:p>
          </table:table-cell>
          <table:covered-table-cell/>
          <table:covered-table-cell/>
          <table:covered-table-cell/>
        </table:table-row>
        <table:table-row table:style-name="Table4.1">
          <table:table-cell table:style-name="Table4.A1" table:number-columns-spanned="4" office:value-type="string">
            <text:p text:style-name="P13">CONCLUSÃO:</text:p>
            <text:p text:style-name="P14">Finalizados os trabalhos de auditoria, verificou-se que foram estabelecidos controles referentes ao Programa de Assistência à Saúde, tanto pela CPG, quanto pelo SFP. Tais controles referem-se à inclusão, manutenção e desligamento de beneficiário, assim como de pagamentos a título de Reembolso-Plano de Saúde. </text:p>
            <text:p text:style-name="P14"/>
            <text:p text:style-name="P14">Na seara da gestão de beneficiários do Programa de Assistência à Saúde, apurou-se a existência de controles eficazes concernentes ao tratamento de beneficiários titulares e dependentes, não se verificando nenhum dependente de pensionista como beneficiário, do mesmo modo que não se observou a inclusão de filhos e/ou enteados maiores de 22 anos, menor tutelado ou sob guarda judicial e dependente pai e mãe não amparados pela RA TRT16 Nº 028/2017.</text:p>
            <text:p text:style-name="P14"/>
            <text:p text:style-name="P14">Também foi constatada a efetividade dos controles empregados, relacionados à comprovação semestral de pagamento do plano ou seguro saúde externo, à comprovação de matrícula em estabelecimento de ensino superior para os dependentes com idade superior a 22 anos e inferior a 25 anos e aos limites impostos aos valores pagos, tendo-se identificado apenas alguns pontos de aprimoramento referentes à vinculação do reembolso do auxílio saúde com parentescos diferentes dos elencados na Resolução Administrativa nº 028/2017, validade dos laudos emitidos pelo setor de saúde, condição de beneficiário para o menor tutelado ou sob guarda judicial, documento comprobatório de que não recebimento de benefício auxílio-saúde por outro órgão e melhorias de relatórios dos sistemas SIGEP e Folhaweb.</text:p>
            <text:p text:style-name="P14">Ante o exposto, podemos afirmar que os controles internos empregados pela CGP e pelo SFP no programa de auxílio saúde referentes ao pagamento de reembolso são efetivos.</text:p>
            <text:p text:style-name="P14"/>
          </table:table-cell>
          <table:covered-table-cell/>
          <table:covered-table-cell/>
          <table:covered-table-cell/>
        </table:table-row>
        <table:table-row table:style-name="Table4.1">
          <table:table-cell table:style-name="Table4.A1" table:number-columns-spanned="4" office:value-type="string">
            <text:p text:style-name="P13">RECOMENDAÇÕES:</text:p>
            <text:p text:style-name="P14">Em função dos trabalhos realizados nesta auditoria, foram identificados 06 (seis) achados de auditoria e tendo em vista que é dever desta Coordenadoria de Controle Interno orientar a Administração visando sempre ao aperfeiçoamento e fortalecimentos da governança, gestão de riscos e controles internos, com a finalidade de garantir os princípios da eficiência e eficácia e efetividade na gestão deste Tribunal, sugerimos a adoção das seguintes medidas complementares a serem avaliadas e implementadas pela <text:soft-page-break/>Administração:</text:p>
            <text:p text:style-name="P14">a. Abertura de demanda junto à CTIC visando a implementação de controle de forma a não permitir a vinculação do reembolso do auxílio saúde com parentescos diferentes dos elencados no inciso II, do art. 3º, Resolução Administrativa nº 028/2017;</text:p>
            <text:p text:style-name="P14">b. Notificar todos os seis beneficiários relacionados a casos de invalidez sem renovação de laudo, para que se apresentem no setor de Saúde deste Regional, no prazo de 30 (trinta) dias, para a devida renovação do laudo médico, sob pena de exclusão imediata do reembolso ao auxílio saúde;</text:p>
            <text:p text:style-name="P14">c. Abertura de demanda junto à CTIC para inserção de um controle e/ou aviso sobre a validade dos laudos emitidos pelo setor de saúde, a fim de possibilitar a notificação dos beneficiários (titular e dependente) para comparecerem ao Setor de Saúde e realizarem a devida renovação do laudo.</text:p>
            <text:p text:style-name="P14">d. Alteração da Resolução Administrativa TRT16 nº 028/2017, quanto à condição de dependente do menor tutelado ou sob guarda judicial, para que ele permaneça como beneficiário até o dia anterior em que completar 18 (dezoito) anos de idade.</text:p>
            <text:p text:style-name="P14">e. Exclusão dos beneficiários, Euraid de Araújo Figueredo Dutra e Josélio Americo Magalhães, do Programa de Assistência à Saúde, inscritos em desacordo com o §2º, do art. 3º, Resolução Administrativa TRT16 nº 028/2017, caso não apresentem documento comprobatório de que não percebem benefício igual ou similar ao concedido por meio do Programa Assistência à Saúde no órgão ou entidade de origem no prazo de 30 (trinta) dias.</text:p>
            <text:p text:style-name="P14">f. Abertura de demanda junto à CTIC com a finalidade de desvinculação do cadastramento do plano de saúde do servidor com o respectivo pagamento do auxílio saúde pelo Tribunal, tendo por finalidade possibilitar o controle da inscrição no Programa de Assistência à Saúde desde que apresentada declaração de não recebimento do benefício em outro órgão. </text:p>
            <text:p text:style-name="P14">g. Suspensão de pagamento do benefício Reembolso-Plano de Saúde aos servidores Iracema Cristina Vale Lima e Pedro de Abreu Falcão, em exercício em outros órgãos, caso não apresentem documentação comprobatória de que não percebem benefício igual ou similar ao concedido por intermédio do Programa Assistência à Saúde, neste regional, no prazo de 30 (trinta) dias.</text:p>
            <text:p text:style-name="P14">h. Abertura de demanda junto à CTIC para o desenvolvimento de relatório para o Sistema Folha Web, discriminando os valores pagos a título de Reembolso-Plano de Saúde para os titulares e dependentes;</text:p>
            <text:p text:style-name="P14">i. Alteração da Resolução Administrativa TRT16 nº 028/2017, tendo por objetivo a previsão de apresentação de declaração, pelos beneficiários dependentes maiores de 18 (dezoito) anos, sobre a não <text:soft-page-break/>percepção de benefício semelhante ou participação em outro programa de assistência à saúde custeado integral ou parcialmente com recursos públicos.</text:p>
          </table:table-cell>
          <table:covered-table-cell/>
          <table:covered-table-cell/>
          <table:covered-table-cell/>
        </table:table-row>
        <table:table-row table:style-name="Table4.1">
          <table:table-cell table:style-name="Table4.A1" table:number-columns-spanned="4" office:value-type="string">
            <text:p text:style-name="P13">RESULTADOS ESPERADOS: </text:p>
            <text:p text:style-name="P14">Espera-se que este trabalho contribua para a melhoria dos controles internos empregados pela CGP e pelo SFP nos pagamentos do Reembolso-Plano de Saúde, assim como contribuir para a sensibilização dos gestores quanto à contínua necessidade de aperfeiçoamento de controles internos neste Tribunal Regional do Trabalho da 16ª Região.<text:tab/></text:p>
          </table:table-cell>
          <table:covered-table-cell/>
          <table:covered-table-cell/>
          <table:covered-table-cell/>
        </table:table-row>
      </table:table>
      <text:p text:style-name="P20"/>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12"/>
            <text:p text:style-name="P12">AUDITORIA FINANCEIRA INTEGRADA COM CONFORMIDADE</text:p>
            <text:p text:style-name="P12"/>
          </table:table-cell>
          <table:covered-table-cell/>
          <table:covered-table-cell/>
          <table:covered-table-cell/>
        </table:table-row>
        <table:table-row table:style-name="Table5.1">
          <table:table-cell table:style-name="Table5.A1" table:number-columns-spanned="4" office:value-type="string">
            <text:p text:style-name="P17"><text:span text:style-name="T6">OBJETIVO: <text:s/></text:span><text:span text:style-name="T7">Obter segurança razoável para emitir relatório e certificado de auditoria com opinião conclusiva sobre: as demonstrações contábeis, financeiras e orçamentárias do Tribunal Regional do Trabalho da 16ª Região, referentes ao exercício de 2021, refletem adequadamente, em todos os aspectos relevantes, a posição patrimonial, financeira e orçamentária em 31/12/2021, de acordo com as práticas contábeis adotadas no Brasil aplicadas ao setor público; bem como sobre as atividades, operações ou transações e atos de gestão relevante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able:table-cell>
          <table:covered-table-cell/>
          <table:covered-table-cell/>
          <table:covered-table-cell/>
        </table:table-row>
        <table:table-row table:style-name="Table5.1">
          <table:table-cell table:style-name="Table5.A1" office:value-type="string">
            <text:p text:style-name="P12">PROTOCOLO</text:p>
          </table:table-cell>
          <table:table-cell table:style-name="Table5.A1" office:value-type="string">
            <text:p text:style-name="P12">RELATÓRIO DE AUDITORIA</text:p>
          </table:table-cell>
          <table:table-cell table:style-name="Table5.A1" office:value-type="string">
            <text:p text:style-name="P12">ESCOPO</text:p>
          </table:table-cell>
          <table:table-cell table:style-name="Table5.A1" office:value-type="string">
            <text:p text:style-name="P12">EXPEDIÇÃO</text:p>
          </table:table-cell>
        </table:table-row>
        <table:table-row table:style-name="Table5.1">
          <table:table-cell table:style-name="Table5.A1" office:value-type="string">
            <text:p text:style-name="P50">4748/2021</text:p>
          </table:table-cell>
          <table:table-cell table:style-name="Table5.A1" office:value-type="string">
            <text:p text:style-name="P50">Relatório de Auditoria nº 002/2022</text:p>
          </table:table-cell>
          <table:table-cell table:style-name="Table5.A1" office:value-type="string">
            <text:p text:style-name="P50">Demonstrações Financeiras do TRT relativas ao exercício de 2021.</text:p>
          </table:table-cell>
          <table:table-cell table:style-name="Table5.A1" office:value-type="string">
            <text:p text:style-name="P50">20/05/2022</text:p>
          </table:table-cell>
        </table:table-row>
        <table:table-row table:style-name="Table5.1">
          <table:table-cell table:style-name="Table5.A1" table:number-columns-spanned="4" office:value-type="string">
            <text:p text:style-name="P13">QUESTÕES DE AUDITORIA:</text:p>
            <text:p text:style-name="P14">a)<text:tab/>Verificar se as demonstrações contábeis foram elaboradas e apresentam adequadamente a posição patrimonial, financeira e orçamentária do Tribunal, em todos os aspectos relevantes, de acordo com as normas contábeis adotadas no Brasil aplicadas ao setor público e o marco regulatório aplicável?</text:p>
            <text:p text:style-name="P14">b)<text:tab/>Verificar se as transações subjacentes e os atos de gestão relevantes dos responsáveis pelo Regional estão em conformidade com as leis e regulamentos aplicáveis e com os princípios da <text:soft-page-break/>administração pública que regem a gestão financeira responsável?</text:p>
            <text:p text:style-name="P14"/>
          </table:table-cell>
          <table:covered-table-cell/>
          <table:covered-table-cell/>
          <table:covered-table-cell/>
        </table:table-row>
        <table:table-row table:style-name="Table5.1">
          <table:table-cell table:style-name="Table5.A1" table:number-columns-spanned="4" office:value-type="string">
            <text:p text:style-name="P13">CONCLUSÃO: </text:p>
            <text:p text:style-name="P13">Segurança razoável e suporte às conclusões </text:p>
            <text:p text:style-name="P14">Este trabalho foi realizado em apoio ao Tribunal de Contas da União, nos termos do art. 74, inciso IV, e ao amparo das suas competências estabelecidas no art. 71, incisos I e II, da Constituição Federal de 1988, e nos termos do art. 50, inciso II e do art. 9°, inciso III, da Lei 8.443/1992, sendo examinadas as demonstrações contábeis do Tribunal Regional do Trabalho da 16ª Região, compreendendo o Balanço Patrimonial, a Demonstração das Variações Patrimoniais e o Balanço Orçamentário para o exercício findo em 31 de dezembro de 2021, bem como as correspondentes notas explicativas, incluindo o resumo das principais políticas contábeis e a Declaração Anual do Contador.</text:p>
            <text:p text:style-name="P14">Foi obtida segurança razoável de que as demonstrações contábeis, tomadas em conjunto, estão livres de distorção relevante e emitido certificado de auditoria contendo opinião de auditoria sobre elas.</text:p>
            <text:p text:style-name="P14">Segurança razoável é um alto nível de segurança, mas não uma garantia absoluta de que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p text:style-name="P14">Por fim, as evidências de auditoria obtidas são suficientes e apropriadas para fundamentar a opinião sobre as demonstrações contábeis acima referidas e a opinião sobre a conformidade das transações subjacentes contidas no Certificado de Auditoria.</text:p>
            <text:p text:style-name="P13">Conclusões sobre as demonstrações contábeis</text:p>
            <text:p text:style-name="P14">As demonstrações contábeis apresentam adequadamente, em todos os aspectos relevantes, a posição patrimonial, orçamentária e financeira do Tribunal Regional do Trabalho da 16ª Região em 31 de dezembro de 2021 e estão de acordo com as práticas contábeis adotadas no Brasil aplicadas ao setor público.</text:p>
            <text:p text:style-name="P13">Conclusão sobre a conformidade das operações, transações ou atos de gestão subjacentes </text:p>
            <text:p text:style-name="P14">As transações subjacentes às demonstrações contábeis e os atos de gestão relevantes dos responsáveis <text:soft-page-break/>estão em conformidade, em todos os aspectos relevantes, com as leis e regulamentos aplicáveis e com os princípios de administração pública que regem a gestão financeira responsável e a conduta de agentes públicos.</text:p>
            <text:p text:style-name="P13">Responsabilidade e independência da equipe de auditoria</text:p>
            <text:p text:style-name="P14">A equipe de auditoria é independente em relação aos responsáveis pelos atos de gestão e pela elaboração das demonstrações contábeis, de modo que não adentrou no mérito administrativo nem participou do curso regular de processos administrativos, conforme preconizado nos arts. 5º e 20 da Resolução CNJ 309/2020, realizando o trabalho de acordo com os princípios éticos relevantes previstos nas Normas Internacionais das Entidades Fiscalizadoras Superiores (ISSAI) e nas normas profissionais emitidas pelo Conselho Federal de Contabilidade (CFC), e cumpriu com as demais responsabilidades éticas de acordo com essas normas.</text:p>
            <text:p text:style-name="P13">Benefícios estimados ou esperados</text:p>
            <text:p text:style-name="P14">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accountability, no âmbito do Tribunal Regional do Trabalho da 16ª Região.</text:p>
          </table:table-cell>
          <table:covered-table-cell/>
          <table:covered-table-cell/>
          <table:covered-table-cell/>
        </table:table-row>
        <table:table-row table:style-name="Table5.1">
          <table:table-cell table:style-name="Table5.A1" table:number-columns-spanned="4" office:value-type="string">
            <text:p text:style-name="P13">RECOMENDAÇÕES: </text:p>
            <text:p text:style-name="P14">Tendo em vista que é dever desta Secretaria de Auditoria, orientar a Administração visando sempre ao aperfeiçoamento e fortalecimentos dos controles internos que buscam assegurar a exatidão e adequação das demonstrações contábeis do TRT16 às Normas Brasileiras de Contabilidade Aplicadas ao Setor Público e das transações subjacentes àqueles demonstrativos, consoante preconizado na IN TCU nº 84/2020, bem como a legalidade e a economicidade dos atos e fatos de gestão relevantes dos responsáveis, de acordo com as normas específicas, tendo por finalidade aumentar o grau de confiança das informações por parte dos usuários, levamos à consideração de vossa excelência as sugestões sobre o resultado da auditoria, a seguir apresentadas, para adoção das medidas a serem avaliadas e implementadas pela Administração:</text:p>
            <text:p text:style-name="P14">1. Conclusão do inventário anual de 2021, com adoção das medidas saneadoras para regularização das pendências verificadas;</text:p>
            <text:p text:style-name="P14">2. Reestruturação do processo de inventário, no que tange o tempo exigido em cada fase;</text:p>
            <text:p text:style-name="P14">3. Promova a reavaliação dos bens móveis deste TRT para que as demonstrações deste exercício reflitam <text:soft-page-break/>corretamente o valor justo dos bens pertencentes ao patrimônio deste Regional.</text:p>
          </table:table-cell>
          <table:covered-table-cell/>
          <table:covered-table-cell/>
          <table:covered-table-cell/>
        </table:table-row>
        <table:table-row table:style-name="Table5.1">
          <table:table-cell table:style-name="Table5.A1" table:number-columns-spanned="4" office:value-type="string">
            <text:p text:style-name="P18"><text:span text:style-name="T6">RESULTADOS ESPERADOS: </text:span><text:span text:style-name="T7">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accountability, no âmbito do Tribunal Regional do Trabalho da 16ª Região.<text:tab/></text:span></text:p>
          </table:table-cell>
          <table:covered-table-cell/>
          <table:covered-table-cell/>
          <table:covered-table-cell/>
        </table:table-row>
      </table:table>
      <text:p text:style-name="P20"/>
      <text:p text:style-name="P20"/>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49">ADOÇÃO DE BOAS PRÁTICAS NO TRATAMENTO E RESPOSTA A INCIDENTES DE SEGURANÇA DA INFORMAÇÃO E NA GESTÃO DA CONTINUIDADE DOS SERVIÇOS ESSENCIAIS DE TI</text:p>
          </table:table-cell>
          <table:covered-table-cell/>
          <table:covered-table-cell/>
          <table:covered-table-cell/>
        </table:table-row>
        <table:table-row table:style-name="Table6.1">
          <table:table-cell table:style-name="Table6.A1" table:number-columns-spanned="4" office:value-type="string">
            <text:p text:style-name="P17"><text:span text:style-name="T6">OBJETIVO: </text:span><text:span text:style-name="T7">Certificar-se da conformidade e da adoção de boas práticas no tratamento e resposta a incidentes de segurança da informação e na gestão da continuidade dos serviços essenciais de TI.</text:span></text:p>
          </table:table-cell>
          <table:covered-table-cell/>
          <table:covered-table-cell/>
          <table:covered-table-cell/>
        </table:table-row>
        <table:table-row table:style-name="Table6.1">
          <table:table-cell table:style-name="Table6.A1" office:value-type="string">
            <text:p text:style-name="P12">PROTOCOLO</text:p>
          </table:table-cell>
          <table:table-cell table:style-name="Table6.A1" office:value-type="string">
            <text:p text:style-name="P12">RELATÓRIO DE AUDITORIA</text:p>
          </table:table-cell>
          <table:table-cell table:style-name="Table6.A1" office:value-type="string">
            <text:p text:style-name="P12">ESCOPO</text:p>
          </table:table-cell>
          <table:table-cell table:style-name="Table6.A1" office:value-type="string">
            <text:p text:style-name="P12">EXPEDIÇÃO</text:p>
          </table:table-cell>
        </table:table-row>
        <table:table-row table:style-name="Table6.1">
          <table:table-cell table:style-name="Table6.A4" office:value-type="string">
            <text:p text:style-name="P50">2149/2022</text:p>
          </table:table-cell>
          <table:table-cell table:style-name="Table6.A4" office:value-type="string">
            <text:p text:style-name="P14">Relatório de Auditoria nº 003/2022</text:p>
          </table:table-cell>
          <table:table-cell table:style-name="Table6.A4" office:value-type="string">
            <text:p text:style-name="P14">Política de segurança, gerenciamento de incidentes de segurança da informação e gestão da continuidade dos serviços essenciais de TI.</text:p>
          </table:table-cell>
          <table:table-cell table:style-name="Table6.A4" office:value-type="string">
            <text:p text:style-name="P50">11/08/2022</text:p>
          </table:table-cell>
        </table:table-row>
        <table:table-row table:style-name="Table6.1">
          <table:table-cell table:style-name="Table6.A1" table:number-columns-spanned="4" office:value-type="string">
            <text:p text:style-name="P13">QUESTÕES DE AUDITORIA: </text:p>
            <text:p text:style-name="P14">a)<text:tab/>O TRT executa o processo de gerenciamento de incidentes de segurança da informação de acordo com os normativos vigentes e as boas práticas?</text:p>
            <text:p text:style-name="P14">b)<text:tab/>O TRT realiza a gestão da continuidade dos serviços essenciais de TIC de acordo com os normativos vigentes e as boas práticas?</text:p>
            <text:p text:style-name="P14">c) <text:s text:c="2"/>O Comitê Gestor de Segurança da Informação e Comunicação está formalmente instituído e exerce suas atividades conforme Resolução Administrativa Nº 202/2016 e Portaria GP Nº 242/2017?</text:p>
          </table:table-cell>
          <table:covered-table-cell/>
          <table:covered-table-cell/>
          <table:covered-table-cell/>
        </table:table-row>
        <table:table-row table:style-name="Table6.1">
          <table:table-cell table:style-name="Table6.A1" table:number-columns-spanned="4" office:value-type="string">
            <text:p text:style-name="P13">CONCLUSÃO: </text:p>
            <text:p text:style-name="P14">Finalizados os trabalhos de auditoria, podemos afirmar que o objetivo de avaliar a gestão da segurança da informação no âmbito do TRT 16ª Região foi alcançado por intermédio do exame do processo de gerenciamento de incidentes de segurança da informação, da gestão da continuidade dos serviços <text:soft-page-break/>essenciais de TIC e da verificação das atividades exercidas pelo Comitê Gestor de Segurança da Informação e Comunicação, obtendo-se respostas conclusivas para as questões de auditoria levantadas.</text:p>
            <text:p text:style-name="P14">A primeira questão de auditoria trata do processo de gerenciamento de incidentes de segurança da informação, constatando-se que o referido processo foi instituído formalmente, por meio da Portaria GP nº 671/2017 e que o Grupo de Tratamento e Resposta a Incidentes de Segurança da Informação também foi formalmente instituído pela Portaria GP nº 670/2017.</text:p>
            <text:p text:style-name="P14">Apesar de formalmente instituído o processo de gerenciamento de incidentes de segurança da informação, há necessidade de desenvolvimento e implementação de atividades adequadas à descoberta oportuna de eventos ou à detecção de incidentes de segurança cibernética, como ações de monitoramento contínuo de segurança, processos de detecção de anomalias e eventos e a promoção da interação do processo de gerenciamento de incidentes de segurança da informação/cibernética com o processo de monitoramento e gerenciamento de eventos, na forma do Anexo I, da Resolução CNJ no 396/2021.</text:p>
            <text:p text:style-name="P14">Também foi detectada a necessidade de implementação de atividade para identificação de crise cibernética, em conformidade com o item 1.1, do Anexo II , da Resolução CNJ no 396/2021, assim como de procedimento de comunicação de todos os incidentes graves ao Centro de Prevenção, Tratamento e Resposta a Incidentes Cibernéticos do Poder Judiciário (CPTRIC-PJ) no processo de gerenciamento de incidentes de segurança da informação, de acordo com o item 5.9, do Anexo II, da Resolução CNJ no 396/2021.</text:p>
            <text:p text:style-name="P14">Quanto ao Grupo de Tratamento e Resposta a Incidentes de Segurança da Informação, apesar de instituído, as ações para o desenvolvimento de suas competências apenas contemplaram o chefe da unidade de segurança da informação, havendo necessidade de elaboração e execução de plano de capacitação para este Grupo, segundo estabelecido pelo inciso IV, do art. 19, da Resolução CNJ Nº 396/2021.</text:p>
            <text:p text:style-name="P14">A segunda questão de auditoria teve por objeto a gestão da continuidade dos serviços essenciais de TIC, prevista na Resolução CNJ 396/2021, art. 11, incisos I e III, na Portaria CNJ 162/2021 e na Instrução Normativa GSI/PR 3/2021, art. 3, inciso III; e art. 23. Nesta temática, verificou-se que o TRT da 16ª Região instituiu Plano de Continuidade de Negócio, mediante Portaria GP nº 778/2017, mas seus quatro planos complementares, que dariam efetividade à sua implementação não foram elaborados.</text:p>
            <text:p text:style-name="P14">A última questão que buscou ser respondida neste trabalho de auditoria abordou a instituição e a atuação do Comitê Gestor de Segurança da Informação e Comunicação (CGSIC). Constatou-se que o mesmo foi formalmente instituído por meio da Portaria GP Nº 242/2017 e sua composição atual estabelecida pela Portaria GP nº 269/2022. Quanto ao exercício de suas atividades, verificou-se por meio dos exames de <text:soft-page-break/>auditoria, que no biênio 2020 e 2021 não foram realizadas reuniões ordinárias do CGSIC e que no exercício de 2022 apenas realizou-se uma reunião desse Comitê. A ausência de reuniões regulares do comitê contribuiu de maneira indireta para materialização dos achados desta auditoria.</text:p>
            <text:p text:style-name="P14">A atuação do Comitê de Segurança da informação é de fundamental importância para estabelecer diretrizes e definições estratégicas na implementação das ações de segurança da informação e comunicações, além de aspectos relacionados à proteção das informações, atuação de grupos de trabalho e instituição de normativos, sendo de fundamental importância sua ação para o correto endereçamento das necessidades de <text:s/>Segurança da Informação e Comunicação do TRT da 16ª Região.</text:p>
          </table:table-cell>
          <table:covered-table-cell/>
          <table:covered-table-cell/>
          <table:covered-table-cell/>
        </table:table-row>
        <table:table-row table:style-name="Table6.1">
          <table:table-cell table:style-name="Table6.A1" table:number-columns-spanned="4" office:value-type="string">
            <text:p text:style-name="P13">RECOMENDAÇÕES:</text:p>
            <text:p text:style-name="P14">Em função dos trabalhos realizados nesta auditoria, foram identificados 07 (sete) achados de auditoria referentes ao processo de gerenciamento de incidentes de segurança da informação, ações de capacitação para o desenvolvimento das competências sobre Segurança da Informação/Cibernética, gestão da continuidade dos serviços essenciais de TI, Política de Segurança da Informação e Comunicações e ao Comitê Gestor de Segurança da Informação e Comunicação.</text:p>
            <text:p text:style-name="P14">Tendo em vista que é dever desta Secretaria de Auditoria orientar a Administração visando sempre ao aperfeiçoamento e fortalecimentos dos controles internos e ao processo de governança de modo a orientar os gestores quanto ao à conformidade e da adoção de boas práticas no tratamento e resposta a incidentes de segurança da informação e na gestão da continuidade dos serviços essenciais de TI, propomos o encaminhamento das seguintes medidas complementares a serem avaliadas e implementadas pela Administração:</text:p>
            <text:p text:style-name="P14">a. Mapeamento de competências técnicas necessárias à Segurança da Informação/Cibernética, identificando-se as lacunas de competências a serem preenchidas;</text:p>
            <text:p text:style-name="P14">b. Elaboração de plano de capacitação em Segurança da Informação/Cibernética que contemple todo o Grupo de Tratamento e Resposta a Incidentes de Segurança da Informação instituído pela PORTARIA GP Nº 670/2017;</text:p>
            <text:p text:style-name="P14">c. Implementação do processo de gerenciamento de eventos, com atividades adequadas à descoberta oportuna de eventos ou à detecção de incidentes de segurança cibernética, como ações de monitoramento contínuo de segurança, processos de detecção de anomalias e eventos;</text:p>
            <text:p text:style-name="P14">d. Promoção da interação do processo de gerenciamento de incidentes de segurança da informação/cibernética com o processo de gerenciamento de eventos; </text:p>
            <text:p text:style-name="P14"><text:soft-page-break/></text:p>
            <text:p text:style-name="P14">e. Recomenda-se que seja gerado um cronograma de elaboração de Plano de Ação para o Protocolo de Gerenciamento de Crises Cibernéticas conforme Portaria CNJ 162/2021, Anexo II e seu encaminhamento à Secretaria de Auditoria (SEAUD) para ações de monitoramento;</text:p>
            <text:p text:style-name="P14">f. Recomenda-se que seja elaborado cronograma para revisão do Processo de Monitoramento e Tratamento de Incidentes de Segurança da Informação, com a inclusão de atividade para a comunicação de todos os incidentes graves ao Centro de Prevenção, Tratamento e Resposta a Incidentes Cibernéticos do Poder Judiciário (CPTRIC-PJ) e seu encaminhamento à Secretaria de Auditoria (SEAUD) para ações de monitoramento.</text:p>
            <text:p text:style-name="P14">g. Recomenda-se que seja elaborado cronograma para implementação do programa de gestão da continuidade dos serviços essenciais de TI, com o encaminhamento à Secretaria de Auditoria (SEAUD) para ações de monitoramento, <text:s/>contemplando, no mínimo, os seguintes elementos:</text:p>
            <text:p text:style-name="P14">g.1) a definição dos papéis e responsabilidades dos profissionais envolvidos no programa de gestão de continuidade de serviços essenciais de TI, incluindo o agente responsável pela gestão de continuidade do serviços de TI no Órgão;</text:p>
            <text:p text:style-name="P14">g.2) a definição das atividades críticas de negócio a serem contempladas, abarcando, no mínimo, os seguintes serviços: PJE-JT, SIGEP-JT (FOLHA + CADASTRO) ou sistema equivalente, Processo Administrativo e solução de comunicação (EX: GOOGLE SUITE);</text:p>
            <text:p text:style-name="P14">g.3) a identificação dos ativos de informação críticos, incluindo as pessoas, os processos, a infraestrutura e os recursos de tecnologia da informação;</text:p>
            <text:p text:style-name="P14">g.4) a integração com o processo de gestão de riscos, com vistas a assegurar a avaliação contínua dos riscos a que as atividades críticas estão expostas e que possam impactar diretamente na continuidade do negócio;</text:p>
            <text:p text:style-name="P14">g.5) a categorização dos incidentes e estabelecimento de procedimentos de resposta específicos (playbooks), incluindo os planos de contingência/recuperação, se aplicável, para cada tipo de incidente;</text:p>
            <text:p text:style-name="P14">g.6) critérios para a revisão do programa, tais como: periodicidade anual, em função dos resultados dos testes de funcionamento realizados e/ou após mudança significativa nos ativos de informação, nas atividades ou em algum de seus componentes;</text:p>
            <text:p text:style-name="P14">g.7) planos de continuidade para os serviços essenciais de TI, contendo no mínimo: o objetivo do plano; as atividades críticas a serem contempladas no plano; os requisitos para ativação do plano, em especial o <text:soft-page-break/>tempo máximo aceitável de permanência da falha; o(s) responsável (is) pela ativação do plano e os respectivos contatos; <text:s/>o(s) responsável(is) por aplicar as medidas de contingência definidas, tendo cada servidor responsabilidades formalmente definidas e nominalmente atribuídas, incluindo seus respectivos dados de contato; e a definição das ações necessárias para operacionalização das medidas cuja implementação dependa da aquisição de recursos físicos e/ou humanos, dos limites de decisão para os responsáveis pela aplicação das medidas de contingência perante situações inesperadas, dos parâmetros para encerramento do plano e para a volta à normalidade, dos responsáveis por essas ações, incluindo seus dados de contato, da forma de monitoramento desse processo e de um roteiro de simulação de teste de funcionamento e da forma de sua aplicação;</text:p>
            <text:p text:style-name="P14">g.8) Capacitação técnica da equipe de TI com vistas ao aprimoramento e à efetiva implantação de seu programa de gestão da continuidade dos serviços essenciais de TI.</text:p>
            <text:p text:style-name="P14">h. Recomenda-se ações de técnica da equipe de TI com vistas ao aprimoramento e à efetiva implantação de seu programa de gestão da continuidade dos serviços essenciais de TI.</text:p>
            <text:p text:style-name="P14">i. Recomenda-se que seja elaborado cronograma para revisão da Política de Segurança da Informação e Comunicações (POSIC) com o encaminhamento à Secretaria de Auditoria (SEAUD) para ações de monitoramento.</text:p>
            <text:p text:style-name="P14">j. Estabelecimento de cronograma de reuniões do Comitê Gestor de Segurança da Informação e Comunicação em atenção às suas competências definidas no art. 9º, da PORTARIA GP TRT16 Nº 242/2017.</text:p>
          </table:table-cell>
          <table:covered-table-cell/>
          <table:covered-table-cell/>
          <table:covered-table-cell/>
        </table:table-row>
        <table:table-row table:style-name="Table6.1">
          <table:table-cell table:style-name="Table6.A1" table:number-columns-spanned="4" office:value-type="string">
            <text:p text:style-name="P17"><text:span text:style-name="T6">RESULTADOS ESPERADOS: </text:span><text:span text:style-name="T7">Aprimoramento da gestão da segurança da informação no TRT da 16ª Região.</text:span></text:p>
          </table:table-cell>
          <table:covered-table-cell/>
          <table:covered-table-cell/>
          <table:covered-table-cell/>
        </table:table-row>
      </table:table>
      <text:p text:style-name="P20"/>
      <text:p text:style-name="P20"/>
      <text:p text:style-name="P20"/>
      <text:p text:style-name="P20"/>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13"/>
            <text:p text:style-name="P13">ADERÊNCIA À POLÍTICA PÚBLICA INSTITUÍDA PELA RESOLUÇÃO CNJ N. 335/2020</text:p>
          </table:table-cell>
          <table:covered-table-cell/>
          <table:covered-table-cell/>
          <table:covered-table-cell/>
        </table:table-row>
        <table:table-row table:style-name="Table7.1">
          <table:table-cell table:style-name="Table7.A1" table:number-columns-spanned="4" office:value-type="string">
            <text:p text:style-name="P17"><text:span text:style-name="T6">OBJETIVO:</text:span><text:span text:style-name="T11"> </text:span><text:span text:style-name="T7">Avaliar a aderência à política pública instituída pela Resolução CNJ n. 335/2020, por meio do exame de conformidade das medidas adotadas para atender às exigências da própria Resolução CNJ n. 335/2020 e das Portarias n. 252/2020, n. 253/2020 e n. 37/2022, além da Resolução CNJ n. 443/2022 </text:span><text:soft-page-break/><text:span text:style-name="T7">e da Portaria n. 25/2022.</text:span></text:p>
          </table:table-cell>
          <table:covered-table-cell/>
          <table:covered-table-cell/>
          <table:covered-table-cell/>
        </table:table-row>
        <table:table-row table:style-name="Table7.1">
          <table:table-cell table:style-name="Table7.A3" office:value-type="string">
            <text:p text:style-name="P12">PROTOCOLO</text:p>
          </table:table-cell>
          <table:table-cell table:style-name="Table7.A3" office:value-type="string">
            <text:p text:style-name="P12">RELATÓRIO DE AUDITORIA</text:p>
          </table:table-cell>
          <table:table-cell table:style-name="Table7.A3" office:value-type="string">
            <text:p text:style-name="P12">ESCOPO</text:p>
          </table:table-cell>
          <table:table-cell table:style-name="Table7.A3" office:value-type="string">
            <text:p text:style-name="P12">EXPEDIÇÃO</text:p>
          </table:table-cell>
        </table:table-row>
        <table:table-row table:style-name="Table7.1">
          <table:table-cell table:style-name="Table7.A3" office:value-type="string">
            <text:p text:style-name="P50">4648/2022</text:p>
          </table:table-cell>
          <table:table-cell table:style-name="Table7.A3" office:value-type="string">
            <text:p text:style-name="P14">Relatório de Auditoria nº 004/2022</text:p>
          </table:table-cell>
          <table:table-cell table:style-name="Table7.A1" office:value-type="string">
            <text:p text:style-name="P14">Exame de conformidade das medidas adotadas para atender à Resolução CNJ n. 335/2020 e às Portarias n. 252/2020, n. 253/2020 e n. 37/2022, observados a redução de escopo conforme consignada no subitem 1.1 do Plano de Trabalho e os pontos abordados na Resolução CNJ n. 443/2022 e na Portaria n. 25/2022.</text:p>
          </table:table-cell>
          <table:table-cell table:style-name="Table7.A3" office:value-type="string">
            <text:p text:style-name="P50">03/10/22</text:p>
          </table:table-cell>
        </table:table-row>
        <table:table-row table:style-name="Table7.1">
          <table:table-cell table:style-name="Table7.A1" table:number-columns-spanned="4" office:value-type="string">
            <text:p text:style-name="P13">QUESTÕES DE AUDITORIA:</text:p>
            <text:p text:style-name="P17"><text:span text:style-name="T7">a)</text:span><text:span text:style-name="T10"> </text:span><text:span text:style-name="T7">Os sistemas/aplicações de gestão de processos judiciais eletrônicos estão aptos a serem integrados à Plataforma Digital do Poder Judiciário (PDPJ-Br)?</text:span></text:p>
            <text:p text:style-name="P14">b) A contratação e o desenvolvimento de sistemas, módulos ou funcionalidades estão aderentes à política de governança da Plataforma Digital do Poder Judiciário (PDPJ-Br)?</text:p>
            <text:p text:style-name="P14">c) Os editais de concursos públicos e de contratação de serviços terceirizados na área de TIC preveem conhecimentos específicos mínimos sobre os normativos e a arquitetura de desenvolvimento da PDPJ-Br?</text:p>
          </table:table-cell>
          <table:covered-table-cell/>
          <table:covered-table-cell/>
          <table:covered-table-cell/>
        </table:table-row>
        <table:table-row table:style-name="Table7.1">
          <table:table-cell table:style-name="Table7.A1" table:number-columns-spanned="4" office:value-type="string">
            <text:p text:style-name="P13">CONCLUSÃO: </text:p>
            <text:p text:style-name="P14">Finalizados os trabalhos de auditoria, podemos afirmar que o objetivo de avaliar a aderência à política pública instituída pela Resolução CNJ n. 335/2020, por meio do exame de conformidade das medidas adotadas para atender às exigências da própria Resolução CNJ n. 335/2020 e das Portarias n. 252/2020, n. 253/2020 e n. 37/2022, além da Resolução CNJ n. 443/2022 e da Portaria n. 25/2022 no âmbito do TRT 16ª Região foi alcançado por intermédio da avaliação da capacidade de integração dos sistemas/aplicações desenvolvidas e implementadas à Plataforma Digital do Poder Judiciário (PDPJ-Br), pela constatação da inexistência de contratações destinadas ao desenvolvimento de sistemas, módulos ou funcionalidades e da análise do edital de concurso público para novos servidores obtendo-se respostas <text:soft-page-break/>conclusivas para as questões de auditoria levantadas.</text:p>
            <text:p text:style-name="P14">A primeira questão de auditoria trata da integração à Plataforma Digital do Poder Judiciário (PDPJ-Br) dos sistemas/aplicações de gestão de processos judiciais eletrônicos, tendo-se constatado por meio de evidências enviadas pela CTIC e da resposta à RDI Nº 005/2022, Doc. 005, do PA 4648/2022, que o Processo Judicial Eletrônico da Justiça do Trabalho (PJe-JT) está integrado ao serviço estruturante de SSO Single SignOn, atende ao requisito de integração ao serviço estruturante de MarketPlace da PDPJ-Br, atende ao requisito de integração ao serviço estruturante de Notificações, assim como verificou-se que os microsserviços que se integram ao Codex estão efetivamente instalados em ambiente produtivo, em funcionamento ativo e monitorados.</text:p>
            <text:p text:style-name="P14">A segunda questão de auditoria teve por objeto a contratação e o desenvolvimento de sistemas, módulos ou funcionalidades, constatando-se por intermédio da resposta à RDI Nº 005/2022, conforme Doc. 005, do PA 4648/2022 e de consulta à página de transparência deste Regional, que não foram celebrados contratos que tivessem a finalidade de aquisição ou desenvolvimento de sistemas, módulos ou funcionalidades de produtos de tecnologia da informação destinados ao processo judicial eletrônico em uso por este Regional. </text:p>
            <text:p text:style-name="P14">Entretanto, segundo resposta à RDI Nº 005/2022, Doc. 005, do PA 4648/2022, constatou-se que se encontra em desenvolvimento, pela CTIC do TRT da 16ª Região, o projeto “Notificações – push”, que é um módulo do PJe –JT gerenciado pelo CSJT em desconformidade com a Portaria CNJ n. 253/2020, pois, apesar de estar hospedado nos sistemas JIRA e no GIT do CSJT de forma a propiciar o desenvolvimento coletivo de soluções de TIC para toda a Justiça do Trabalho, esse projeto não foi disponibilizado nos ambientes JIRA e GIT do CNJ, assim como não houve a comunicação ao CNJ informando o interesse ou desenvolvimento do referido projeto.</text:p>
            <text:p text:style-name="P14">A última questão aborda a temática dos concursos públicos e de contratação de serviços terceirizados na área de TIC, constatando-se mediante EDITAL Nº 01/2022, publicado no portal deste Regional, que serão cobrados na seleção de servidores da área de TIC conhecimentos acerca dos seguintes normativos: Resolução CNJ n. 335/2020; Resolução CNJ n. 91/2009; Portaria CNJ n. 252/2020; Portaria CNJ n. 253/2020; Resolução CNJ n. 131/2021; Resolução CNJ n. 396/2021; Portaria CNJ n. 162/2021 e Portaria CNJ n. 25/2022.</text:p>
          </table:table-cell>
          <table:covered-table-cell/>
          <table:covered-table-cell/>
          <table:covered-table-cell/>
        </table:table-row>
        <table:table-row table:style-name="Table7.1">
          <table:table-cell table:style-name="Table7.A1" table:number-columns-spanned="4" office:value-type="string">
            <text:p text:style-name="P13">RECOMENDAÇÕES:</text:p>
            <text:p text:style-name="P14">Em função dos trabalhos realizados nesta auditoria, foram identificados 02 (dois) achados de auditoria referentes à desconformidades com a Resolução CNJ n. 335/2020 e Portaria CNJ n. 253/2020, sendo que o projeto “Notificações – push” não foi disponibilizado nos ambientes JIRA e GIT do CNJ, assim como <text:soft-page-break/>não foram enviados ofícios ao CNJ informando o interesse ou desenvolvimento do projeto “Notificações – push”.</text:p>
            <text:p text:style-name="P14">Tendo em vista que é dever desta Secretaria de Auditoria orientar a Administração visando sempre ao aperfeiçoamento e fortalecimentos dos controles internos e ao processo de governança de modo a orientar os gestores quanto à Plataforma Digital do Poder Judiciário Brasileiro – PDPJ-Br, <text:s/>propomos o encaminhamento das seguintes medidas a serem avaliadas e implementadas pela Administração:</text:p>
            <text:p text:style-name="P14">a.<text:tab/>Recomenda-se envio de ofício ao e. CSJT sugerindo que avalie a possibilidade de interlocução ao e. CNJ para disponibilização do projeto Notificações - push nos ambientes JIRA e GIT do CNJ em atendimento à a Resolução CNJ n. 335/2020 e Portaria CNJ n. 253/2020;</text:p>
            <text:p text:style-name="P14">b.<text:tab/>Recomenda-se envio de ofício ao e. CSJT sugerindo que avalie a possibilidade de interlocução junto ao e. CNJ para informar o desenvolvimento do projeto Notificações - push, desenvolvido pelo TRT da 16ª Região em atendimento à Resolução CNJ n. 335/2020 e Portaria CNJ n. 253/2020.</text:p>
          </table:table-cell>
          <table:covered-table-cell/>
          <table:covered-table-cell/>
          <table:covered-table-cell/>
        </table:table-row>
        <table:table-row table:style-name="Table7.1">
          <table:table-cell table:style-name="Table7.A1" table:number-columns-spanned="4" office:value-type="string">
            <text:p text:style-name="P17"><text:span text:style-name="T6">RESULTADOS ESPERADOS: </text:span><text:span text:style-name="T7">Aprimoramento da política pública para a governança e a gestão de processo judicial eletrônico.</text:span></text:p>
          </table:table-cell>
          <table:covered-table-cell/>
          <table:covered-table-cell/>
          <table:covered-table-cell/>
        </table:table-row>
      </table:table>
      <text:p text:style-name="P20"/>
      <text:p text:style-name="P20"/>
      <table:table table:name="Table8" table:style-name="Table8">
        <table:table-column table:style-name="Table8.A"/>
        <table:table-column table:style-name="Table8.B" table:number-columns-repeated="2"/>
        <table:table-column table:style-name="Table8.D"/>
        <table:table-row table:style-name="Table8.1">
          <table:table-cell table:style-name="Table8.A1" table:number-columns-spanned="4" office:value-type="string">
            <text:p text:style-name="P12">AVALIAÇÃO DOS CONTROLES INTERNOS DA SECRETARIA DE GESTÃO DE PESSOAS E DO SETOR DE ALMOXARIFADO</text:p>
          </table:table-cell>
          <table:covered-table-cell/>
          <table:covered-table-cell/>
          <table:covered-table-cell/>
        </table:table-row>
        <table:table-row table:style-name="Table8.1">
          <table:table-cell table:style-name="Table8.A1" table:number-columns-spanned="4" office:value-type="string">
            <text:p text:style-name="P17"><text:span text:style-name="T6">OBJETIVO: </text:span><text:span text:style-name="T7">Avaliar se os controles internos da Secretaria de Gestão de Pessoas e do Setor de Almoxarifado são efetivos e visam minimizar os riscos identificados.</text:span></text:p>
          </table:table-cell>
          <table:covered-table-cell/>
          <table:covered-table-cell/>
          <table:covered-table-cell/>
        </table:table-row>
        <table:table-row table:style-name="Table8.1">
          <table:table-cell table:style-name="Table8.A1" table:number-columns-spanned="4" office:value-type="string">
            <text:p text:style-name="P17"><text:span text:style-name="T6">RECURSOS FISCALIZADOS: </text:span><text:span text:style-name="T7">R$ 3.648.421,80</text:span></text:p>
          </table:table-cell>
          <table:covered-table-cell/>
          <table:covered-table-cell/>
          <table:covered-table-cell/>
        </table:table-row>
        <table:table-row table:style-name="Table8.1">
          <table:table-cell table:style-name="Table8.A1" office:value-type="string">
            <text:p text:style-name="P12">PROTOCOLO</text:p>
          </table:table-cell>
          <table:table-cell table:style-name="Table8.A1" office:value-type="string">
            <text:p text:style-name="P12">RELATÓRIO DE AUDITORIA</text:p>
          </table:table-cell>
          <table:table-cell table:style-name="Table8.A1" office:value-type="string">
            <text:p text:style-name="P12">ESCOPO</text:p>
          </table:table-cell>
          <table:table-cell table:style-name="Table8.A1" office:value-type="string">
            <text:p text:style-name="P12">EXPEDIÇÃO</text:p>
          </table:table-cell>
        </table:table-row>
        <table:table-row table:style-name="Table8.1">
          <table:table-cell table:style-name="Table8.A5" office:value-type="string">
            <text:p text:style-name="P50">4863/2022</text:p>
          </table:table-cell>
          <table:table-cell table:style-name="Table8.A5" office:value-type="string">
            <text:p text:style-name="P14">Relatório de Auditoria n° 005/2022</text:p>
          </table:table-cell>
          <table:table-cell table:style-name="Table8.A5" office:value-type="string">
            <text:p text:style-name="P14">A estrutura de controles internos e gestão de risco nas unidades administrativas a serem auditadas</text:p>
          </table:table-cell>
          <table:table-cell table:style-name="Table8.A5" office:value-type="string">
            <text:p text:style-name="P50">23/11/2022</text:p>
          </table:table-cell>
        </table:table-row>
        <table:table-row table:style-name="Table8.1">
          <table:table-cell table:style-name="Table8.A1" table:number-columns-spanned="4" office:value-type="string">
            <text:p text:style-name="P13">QUESTÕES DE AUDITORIA:</text:p>
            <text:p text:style-name="P17"><text:span text:style-name="T7">a)</text:span><text:span text:style-name="T10"> </text:span><text:span text:style-name="T7">Existe estrutura de controle interno instituída na unidade auditada para o alcance dos seus objetivos?</text:span></text:p>
            <text:p text:style-name="P14"/>
          </table:table-cell>
          <table:covered-table-cell/>
          <table:covered-table-cell/>
          <table:covered-table-cell/>
        </table:table-row>
        <text:soft-page-break/>
        <table:table-row table:style-name="Table8.1">
          <table:table-cell table:style-name="Table8.A1" table:number-columns-spanned="4" office:value-type="string">
            <text:p text:style-name="P17"><text:span text:style-name="T6">CONCLUSÃO: </text:span><text:span text:style-name="T7">Finalizados os trabalhos de auditoria, verificou-se que foi possível atingir os objetivos planejados, uma vez que forneceram os subsídios necessários às respostas para as questões de auditoria inicialmente formuladas.</text:span></text:p>
            <text:p text:style-name="P14">Constatou-se que a estrutura de controle interno da unidade administrativa Setor de Almoxarifado, tendo por base o formulário “AVALIAÇÃO DE CONTROLES INTERNOS NO TRT 16ª REGIÃO”, Anexo I, bem como a escala de avaliação de maturidade de controles internos, Anexo III, encontra-se no nível de maturidade Inicial, significando que os controles internos seguem um caminho padrão. Não há, contudo, formalização e as ações são fortemente dependentes da experiência de algumas pessoas, sem treinamento adequado a todos os envolvidos e sem conhecimento completo, confiável e atualizado dos aspectos críticos envolvidos.</text:p>
            <text:p text:style-name="P14">Constatou-se, ainda, que o sistema de controle interno da unidade auditada Secretaria de Gestão de Pessoas, tendo por base o formulário “AVALIAÇÃO DE CONTROLES INTERNOS NO TRT 16ª REGIÃO”, Anexo II, bem como a escala de avaliação de maturidade de controles internos, Anexo III, encontra-se no nível básico de maturidade, significando que os controles internos estão estabelecidos, documentados e comunicados. O pessoal está treinado para executar suas atribuições e existe um conhecimento informal dos aspectos críticos envolvidos, porém o gerenciamento por métricas ainda não está implementado.</text:p>
            <text:p text:style-name="P14">Por fim, salienta-se que se faz necessário o aprimoramento dos sistemas de controles internos das unidades administrativas auditadas de maneira a contribuir para que os objetivos e metas do Regional sejam alcançados de maneira mais eficiente e efetiva.</text:p>
            <text:p text:style-name="P14"/>
          </table:table-cell>
          <table:covered-table-cell/>
          <table:covered-table-cell/>
          <table:covered-table-cell/>
        </table:table-row>
        <table:table-row table:style-name="Table8.1">
          <table:table-cell table:style-name="Table8.A1" table:number-columns-spanned="4" office:value-type="string">
            <text:p text:style-name="P13">RECOMENDAÇÕES:</text:p>
            <text:p text:style-name="P14">Tendo em vista que é dever desta Secretaria de Auditoria orientar a Administração visando sempre ao aperfeiçoamento e fortalecimentos da governança do gerenciamento de riscos e dos controles internos com a finalidade de garantir os princípios da eficiência e eficácia na gestão deste Tribunal, sugerimos a adoção das seguintes medidas a serem avaliadas e implementadas pela Administração: </text:p>
            <text:p text:style-name="P14">a) Promoção de capacitação das unidades auditadas (SGP e Setor de Almoxarifiado) sobre as seguintes temáticas: Mapeamento de Processos de Trabalho, Gerenciamento de Riscos e Controles Internos;</text:p>
            <text:p text:style-name="P14">b) Que a Secretaria de Gestão de Pessoas e o Setor de Almoxarifado em conjunto com a Secretaria de Governança e Gestão Estratégica elabore um plano de ação para a execução das etapas abaixo de forma <text:soft-page-break/>seqüencial, contemplando o inicio e fim de cada etapa:</text:p>
            <text:p text:style-name="P14">1.<text:tab/>Estabeleça uma política de capacitação e treinamento para os servidores da unidade;</text:p>
            <text:p text:style-name="P14">2.<text:tab/>Defina e formalize os objetivos e metas da unidade com observância dos objetivos e metas do Regional; </text:p>
            <text:p text:style-name="P14">3.<text:tab/>Identificação dos processos críticos;</text:p>
            <text:p text:style-name="P14">4.<text:tab/>Mapeamento dos processos críticos com a formalização dos fluxogramas;</text:p>
            <text:p text:style-name="P14">5.<text:tab/>Diagnóstico dos riscos, com a identificação da probabilidade de ocorrência e impacto, possibilitando que os riscos identificados sejam mensurados e classificados;</text:p>
            <text:p text:style-name="P14">6.<text:tab/>Definição de níveis de riscos operacionais, de informações e de conformidade, permitindo que a unidade determine o apetite a riscos;</text:p>
            <text:p text:style-name="P14">7.<text:tab/>Definição de mecanismos de controle para os riscos identificados, de modo a evitá-los ou mitigá-los;</text:p>
            <text:p text:style-name="P14">8.<text:tab/>Elaboração de um plano de resposta a riscos; </text:p>
            <text:p text:style-name="P14">9.<text:tab/>Criação de processo de trabalho para a identificação de perdas decorrentes de fragilidades nos processos de trabalho internos da unidade administrativa;</text:p>
            <text:p text:style-name="P14">10.<text:tab/>Estabeleça normas que definam a competência para autorização de procedimentos chaves e decisões críticas;</text:p>
            <text:p text:style-name="P14">11.<text:tab/>Criar indicadores para aferição dos resultados dos processos de trabalho da unidade;</text:p>
            <text:p text:style-name="P14">12.<text:tab/>Cria mecanismo de avaliação dos controles empregados na unidade para aferir sua validade e qualidade ao longo do tempo.</text:p>
          </table:table-cell>
          <table:covered-table-cell/>
          <table:covered-table-cell/>
          <table:covered-table-cell/>
        </table:table-row>
        <table:table-row table:style-name="Table8.1">
          <table:table-cell table:style-name="Table8.A1" table:number-columns-spanned="4" office:value-type="string">
            <text:p text:style-name="P17"><text:span text:style-name="T6">RESULTADOS ESPERADOS: </text:span><text:span text:style-name="T7">Espera-se que este trabalho contribua para a melhoria da maturidade de controles internos empregados pelo Setor de Almoxarifado e pela Secretaria de Gestão de Pessoas, proporcionando melhor compreensão do estágio atual da maturidade dos controles internos e das necessidades de aprimoramentos necessários para o aprimoramento da gestão de riscos pelas áreas auditadas.<text:tab/></text:span></text:p>
          </table:table-cell>
          <table:covered-table-cell/>
          <table:covered-table-cell/>
          <table:covered-table-cell/>
        </table:table-row>
      </table:table>
      <text:p text:style-name="P20"/>
      <text:p text:style-name="P20"/>
      <text:p text:style-name="P20"><text:soft-page-break/>Outras atividades</text:p>
      <text:p text:style-name="P20"/>
      <text:p text:style-name="P34">Esta Secretaria analisou e emitiu parecer de legalidade sobre os atos de admissão de pessoal, bem como as concessões e alterações de aposentadorias e pensões civis de servidores e magistrados deste Tribunal, ocorridos no exercício de 2022, que foram encaminhados ao Tribunal de Contas da União, via sistema e-Pessoal. No exercício de 2022 foram encaminhados a esta Secretaria o montante de 35 (trinta e cinco) atos de pessoal, distribuídos da seguinte forma:</text:p>
      <table:table table:name="Table9" table:style-name="Table9">
        <table:table-column table:style-name="Table9.A"/>
        <table:table-column table:style-name="Table9.B"/>
        <table:table-row table:style-name="Table9.1">
          <table:table-cell table:style-name="Table9.A1" table:number-columns-spanned="2" office:value-type="string">
            <text:p text:style-name="P57">Analise dos atos de pessoal</text:p>
          </table:table-cell>
          <table:covered-table-cell/>
        </table:table-row>
        <table:table-row table:style-name="Table9.1">
          <table:table-cell table:style-name="Table9.A2" office:value-type="string">
            <text:p text:style-name="P57">Tipo</text:p>
          </table:table-cell>
          <table:table-cell table:style-name="Table9.B2" office:value-type="string">
            <text:p text:style-name="P57">Atos enviados ao TCU</text:p>
          </table:table-cell>
        </table:table-row>
        <table:table-row table:style-name="Table9.1">
          <table:table-cell table:style-name="Table9.A3" office:value-type="string">
            <text:p text:style-name="P60">Atos de admissão</text:p>
          </table:table-cell>
          <table:table-cell table:style-name="Table9.B3" office:value-type="string">
            <text:p text:style-name="P61">24</text:p>
          </table:table-cell>
        </table:table-row>
        <table:table-row table:style-name="Table9.1">
          <table:table-cell table:style-name="Table9.A4" office:value-type="string">
            <text:p text:style-name="P60"><text:s/>Aposentadoria</text:p>
          </table:table-cell>
          <table:table-cell table:style-name="Table9.B4" office:value-type="string">
            <text:p text:style-name="P61">07</text:p>
          </table:table-cell>
        </table:table-row>
        <table:table-row table:style-name="Table9.1">
          <table:table-cell table:style-name="Table9.A5" office:value-type="string">
            <text:p text:style-name="P60"><text:s/>Pensão civil</text:p>
          </table:table-cell>
          <table:table-cell table:style-name="Table9.B5" office:value-type="string">
            <text:p text:style-name="P61">04</text:p>
          </table:table-cell>
        </table:table-row>
        <table:table-row table:style-name="Table9.1">
          <table:table-cell table:style-name="Table9.A2" office:value-type="string">
            <text:p text:style-name="P57">Total</text:p>
          </table:table-cell>
          <table:table-cell table:style-name="Table9.B2" office:value-type="string">
            <text:p text:style-name="P57">35</text:p>
          </table:table-cell>
        </table:table-row>
      </table:table>
      <text:p text:style-name="P33"/>
      <text:p text:style-name="P34">Dos dados apresentados na tabela anterior, podemos observar que os atos de admissão representam aproximadamente de 68,57% de todos os atos encaminhados, o que representa uma inversão em relação aos exercícios anteriores em que foi observada uma quantidade bem superior de atos de aposentadoria, conforme figura abaixo. Tal reversão é uma sinalização positiva da recomposição da força de trabalho do Tribunal Regional do Trabalho da 16ª Região que ficou comprometida face aos limites impostos pela emenda Constitucional n° 95, de 15 de dezembro de 2016.</text:p>
      <text:p text:style-name="P34"/>
      <text:p text:style-name="P15"><text:soft-page-break/><draw:frame draw:style-name="fr2" draw:name="1" text:anchor-type="as-char" svg:width="12.806cm" svg:height="7.62cm" draw:z-index="14"><draw:object-ole xlink:href="./Object 3" xlink:type="simple" xlink:show="embed" xlink:actuate="onLoad"/><draw:image xlink:href="./ObjectReplacements/Object 3" xlink:type="simple" xlink:show="embed" xlink:actuate="onLoad"/></draw:frame></text:p>
      <text:p text:style-name="P83">4<text:tab/>PRINCIPAIS RISCOS E FRAGILIDADES DE CONTROLE DO TRIBUNAL E AVALIAÇÃO DA GOVERNANÇA INSTITUCIONAL</text:p>
      <text:p text:style-name="P34">No exercício de 2022 esta unidade de auditoria realizou atividade de avaliação nos controles internos da Secretaria de Gestão Pessoas e do Setor de Almoxarifado visando determinar se estes são efetivos e minimizam os riscos identificados.</text:p>
      <text:p text:style-name="P34">A conclusão do trabalho foi que a maturidade dos controles utilizados nas duas unidades analisadas está nos níveis iniciais necessitando-se o aprimoramento dos mesmos, para que estes possam contribuir para o alcance dos objetivos e metas do Regional de maneira mais eficiente e efetiva. </text:p>
      <text:p text:style-name="P34">Tal conclusão está alinhada com a observação de que a implementação da Governança no Tribunal não apresentou grandes avanços desde a instituição da Política de Governança Institucional, através da Portaria GP n° 432/2020.</text:p>
      <text:p text:style-name="P34">Mesmo com uma Política de Governança vigente o que se observa é que as definições, estratégias e responsabilidades ali descritas não estão sendo assumidas e disseminadas no Tribunal o que impacta no desenvolvimento das unidades administrativas, em razão da falta de coordenação e direcionamento superiores.</text:p>
      <text:p text:style-name="P34"><text:soft-page-break/>Como conseqüência, o Regional apresenta uma Gestão de Riscos incipiente, onde não são conhecidos os principais riscos ao alcance dos objetivos e metas estabelecidos e nem se consegue estabelecer controles efetivos para minimizar o impacto da materialização desses riscos, o que ocasiona o descumprimento de parte do Planejamento Estratégico.</text:p>
      <text:p text:style-name="P10"/>
      <text:p text:style-name="P10">5<text:tab/>DECLARAÇÃO DE MANUTENÇÃO DE INDEPENDÊNCIA </text:p>
      <text:p text:style-name="P34">Para fins do disposto no inciso II do art. 5º da Resolução CNJ 308, combinado como o § 1º do art. 7º da Resolução CSJT n° 282, declara-se que esta Secretaria de Auditoria manteve a independência durante as atividades de auditoria realizadas no exercício de 2022, não havendo qualquer restrição ao acesso completo e livre a todo e qualquer documento, registro ou informação no âmbito do Tribunal Regional do Trabalho da 16ª Região.</text:p>
      <text:p text:style-name="P10">6<text:tab/>DO PLANO ANUAL DE CAPACITAÇÃO </text:p>
      <text:p text:style-name="P34">O Plano Anual de Capacitação de Auditoria – PAC-AUD para o exercício de 2022 previa 11 (onze) ações de capacitações que totalizava 1082 (um mil e oitenta e duas) horas de capacitação distribuídas por 04 (quatro) servidores. </text:p>
      <text:p text:style-name="P34">Entretanto, ao longo do exercício de 2022 as ações de capacitações dos servidores da unidade de auditoria totalizaram 520 (quatrocentas e vinte) horas, o que representa 48% (quarenta e oito por cento) do total planejado.</text:p>
      <text:p text:style-name="P8">7<text:tab/>CONCLUSÃO </text:p>
      <text:p text:style-name="P82">Neste relatório a Secretaria de Auditoria procurou apresentar as principais atividades realizadas durante o ano de 2022, buscando desvendar, em linhas gerais, o que entendeu ser mais relevante e significativo, sem a pretensão, entretanto, de abranger toda a complexa gama de atribuições desenvolvidas pela unidade, com o que se espera haver contribuído com informações imprescindíveis ao trabalho de todos que compõem este Regional. </text:p>
      <text:p text:style-name="P82"><text:soft-page-break/>De sua leitura, observa-se que ao longo do exercício em questão a unidade buscou introduzir em seus trabalhos, definitivamente, a governança e a gestão de riscos, o que possibilitou o fornecimento à Administração desta Corte de uma perspectiva de avaliação de sua gestão, despertando a necessidade de urgência para aprimorar esses dois pilares dentro do próprio Tribunal.</text:p>
      <text:p text:style-name="P84"><text:bookmark text:name="_heading=h.30j0zll1"/>8<text:tab/>PROPOSTA DE ENCAMINHAMENTO</text:p>
      <text:p text:style-name="P35"/>
      <text:p text:style-name="P75">Com esteio no art. §1 do art. 7º do estatuto da auditoria interna da justiça do trabalho, submeto este Relatório ao conhecimento do excelentíssimo Sr Desembargador Presidente desta Corte trabalhista, com sugestão de que se providencie, na seqüência, seu encaminhamento para conhecimento e apreciação do Tribunal Pleno.</text:p>
      <text:p text:style-name="P36"/>
      <text:p text:style-name="P36">São Luís, 19 de junho de 2023.</text:p>
      <text:p text:style-name="P85">José Augusto Castelo Branco Filho</text:p>
      <text:p text:style-name="P85">Secretário de Auditoria</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11" style:display-name="Título 11" style:family="paragraph" style:parent-style-name="normal" style:next-style-name="Standard" style:default-outline-level="1" style:list-style-name="">
      <style:paragraph-properties fo:margin-top="0.423cm" fo:margin-bottom="0.106cm" loext:contextual-spacing="false" fo:line-height="100%"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weight-asian="bold"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MP3"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M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5"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8"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char" svg:x="6.085cm" svg:y="-0.63cm" svg:width="2.789cm" svg:height="2.231cm" draw:z-index="2"><draw:image xlink:href="Pictures/10000201000000E1000000E8BFDC24672CC6BEB8.png" xlink:type="simple" xlink:show="embed" xlink:actuate="onLoad" loext:mime-type="image/png"/><svg:desc>Estatuto - Programa Nac. Resg. Mem. JT - TST</svg:desc></draw:frame></text:p>
        <text:p text:style-name="MP1"/>
        <text:p text:style-name="MP1"/>
        <text:p text:style-name="MP2"/>
        <text:p text:style-name="MP3">PODER JUDICIÁRIO </text:p>
        <text:p text:style-name="MP2">JUSTIÇA DO TRABALHO </text:p>
        <text:p text:style-name="MP2">TRIBUNAL REGIONAL DO TRABALHO DA 16ª REGIÃO</text:p>
        <text:p text:style-name="MP2">SECRETARIA DE AUDITORIA</text:p>
        <text:p text:style-name="MP4"/>
      </style:header>
      <style:footer>
        <text:p text:style-name="MP5"/>
        <text:p text:style-name="MP6"/>
      </style:footer>
    </style:master-page>
    <style:master-page style:name="Converted1" style:page-layout-name="Mpm1">
      <style:header>
        <text:p text:style-name="MP1"><draw:frame draw:style-name="Mfr1" draw:name="Figura1" text:anchor-type="char" svg:x="6.085cm" svg:y="-0.63cm" svg:width="2.789cm" svg:height="2.231cm" draw:z-index="28"><draw:image xlink:href="Pictures/10000201000000E1000000E8BFDC24672CC6BEB8.png" xlink:type="simple" xlink:show="embed" xlink:actuate="onLoad" loext:mime-type="image/png"/><svg:desc>Estatuto - Programa Nac. Resg. Mem. JT - TST</svg:desc></draw:frame></text:p>
        <text:p text:style-name="MP1"/>
        <text:p text:style-name="MP1"/>
        <text:p text:style-name="MP2"/>
        <text:p text:style-name="MP3">PODER JUDICIÁRIO </text:p>
        <text:p text:style-name="MP2">JUSTIÇA DO TRABALHO </text:p>
        <text:p text:style-name="MP2">TRIBUNAL REGIONAL DO TRABALHO DA 16ª REGIÃO</text:p>
        <text:p text:style-name="MP2">SECRETARIA DE AUDITORIA</text:p>
        <text:p text:style-name="MP7"/>
      </style:header>
      <style:footer>
        <text:p text:style-name="MP8"><text:page-number text:select-page="current">26</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7T13:13:00</meta:creation-date>
    <meta:initial-creator>Fernando Augusto Pestana Junior</meta:initial-creator>
    <meta:generator>LibreOffice/6.4.7.2$Windows_X86_64 LibreOffice_project/639b8ac485750d5696d7590a72ef1b496725cfb5</meta:generator>
    <dc:date>2025-02-05T14:17:45.497000000</dc:date>
    <meta:editing-duration>PT7M18S</meta:editing-duration>
    <meta:editing-cycles>1</meta:editing-cycles>
    <meta:document-statistic meta:table-count="9" meta:image-count="2" meta:object-count="1" meta:page-count="29" meta:paragraph-count="329" meta:word-count="7367" meta:character-count="49338" meta:non-whitespace-character-count="42242"/>
  </office:meta>
</office:document-meta>
</file>