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color="#000000"/>
    </style:style>
    <style:style style:name="ce11" style:family="table-cell" style:parent-style-name="Default" style:data-style-name="N0">
      <style:table-cell-properties fo:border="thin solid #000000"/>
      <style:text-properties fo:color="#000000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automatic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automatic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21">
      <style:table-cell-properties fo:border="thin solid #000000"/>
      <style:text-properties fo:color="#000000"/>
    </style:style>
    <style:style style:name="ce18" style:family="table-cell" style:parent-style-name="Default" style:data-style-name="N3">
      <style:table-cell-properties fo:border="thin solid #000000" style:vertical-align="automatic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4">
      <style:table-cell-properties fo:border="thin solid #000000" style:vertical-align="automatic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/>
      <style:text-properties fo:color="#000000"/>
    </style:style>
    <style:style style:name="ce25" style:family="table-cell" style:parent-style-name="Default" style:data-style-name="N0">
      <style:table-cell-properties fo:border="thin solid #000000"/>
      <style:text-properties fo:color="#000000" style:text-underline-style="solid" style:text-underline-type="single"/>
    </style:style>
    <style:style style:name="ce26" style:family="table-cell" style:parent-style-name="Default" style:data-style-name="N36">
      <style:table-cell-properties fo:border="thin solid #000000" style:vertical-align="automatic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="thin solid #000000"/>
      <style:text-properties fo:color="#000000"/>
    </style:style>
    <style:style style:name="ce28" style:family="table-cell" style:parent-style-name="Default" style:data-style-name="N21">
      <style:table-cell-properties fo:border="thin solid #000000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6.1395833333333cm"/>
    </style:style>
    <style:style style:name="co12" style:family="table-column">
      <style:table-column-properties fo:break-before="auto" style:column-width="15.319375cm"/>
    </style:style>
    <style:style style:name="co13" style:family="table-column">
      <style:table-column-properties fo:break-before="auto" style:column-width="16.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Variável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Unidade Responsável</text:p>
          </table:table-cell>
          <table:table-cell office:value-type="string" table:style-name="ce2">
            <text:p>Extrai de algum sistema? Qual?</text:p>
          </table:table-cell>
          <table:table-cell office:value-type="string" table:style-name="ce2">
            <text:p>Algum tratamento? Qual</text:p>
          </table:table-cell>
          <table:table-cell office:value-type="string" table:style-name="ce2">
            <text:p>Valor Lançado</text:p>
          </table:table-cell>
          <table:table-cell office:value-type="string" table:style-name="ce2">
            <text:p>Período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VCC2º - Valores Integrais dos Cargos em Comissão Alocados na Área Judiciária do 2º Grau</text:p>
          </table:table-cell>
          <table:table-cell office:value-type="string" table:style-name="ce4">
            <text:p>Semestral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BI SIGEP</text:p>
          </table:table-cell>
          <table:table-cell office:value-type="string" table:style-name="ce5">
            <text:p>Se necessário</text:p>
          </table:table-cell>
          <table:table-cell office:value-type="currency" office:value="326984.84999999998" table:style-name="ce6">
            <text:p><text:s/>R$ 326.984,85<text:s/></text:p>
          </table:table-cell>
          <table:table-cell office:value-type="string" table:style-name="ce4">
            <text:p>2º Semestre 2024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VCC1º - Valores Integrais dos Cargos em Comissão Alocados na Área Judiciária do 1º Grau</text:p>
          </table:table-cell>
          <table:table-cell office:value-type="string" table:style-name="ce4">
            <text:p>Semestral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BI SIGEP</text:p>
          </table:table-cell>
          <table:table-cell office:value-type="string" table:style-name="ce5">
            <text:p>Se necessário</text:p>
          </table:table-cell>
          <table:table-cell office:value-type="currency" office:value="393480.15" table:style-name="ce6">
            <text:p><text:s/>R$ 393.480,15<text:s/></text:p>
          </table:table-cell>
          <table:table-cell office:value-type="string" table:style-name="ce4">
            <text:p>2º Semestre 2024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VCCAdm - Valores Integrais dos Cargos em Comissão Alocados na Área Administrativa</text:p>
          </table:table-cell>
          <table:table-cell office:value-type="string" table:style-name="ce4">
            <text:p>Semestral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BI SIGEP</text:p>
          </table:table-cell>
          <table:table-cell office:value-type="string" table:style-name="ce5">
            <text:p>Se necessário</text:p>
          </table:table-cell>
          <table:table-cell office:value-type="currency" office:value="262620.99" table:style-name="ce6">
            <text:p><text:s/>R$ 262.620,99<text:s/></text:p>
          </table:table-cell>
          <table:table-cell office:value-type="string" table:style-name="ce4">
            <text:p>2º Semestre 2024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VFC2º - Valores Integrais das Funções de Confiança Alocadas na Área Judiciária do 2º grau</text:p>
          </table:table-cell>
          <table:table-cell office:value-type="string" table:style-name="ce4">
            <text:p>Semestral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BI SIGEP</text:p>
          </table:table-cell>
          <table:table-cell office:value-type="string" table:style-name="ce5">
            <text:p>Se necessário</text:p>
          </table:table-cell>
          <table:table-cell office:value-type="currency" office:value="153940.56" table:style-name="ce6">
            <text:p><text:s/>R$ 153.940,56<text:s/></text:p>
          </table:table-cell>
          <table:table-cell office:value-type="string" table:style-name="ce4">
            <text:p>2º Semestre 2024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VFC1º - Valores Integrais das Funções de Confiança Alocadas na Área Judiciária do 1º Grau</text:p>
          </table:table-cell>
          <table:table-cell office:value-type="string" table:style-name="ce4">
            <text:p>Semestral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BI SIGEP</text:p>
          </table:table-cell>
          <table:table-cell office:value-type="string" table:style-name="ce5">
            <text:p>Se necessário</text:p>
          </table:table-cell>
          <table:table-cell office:value-type="currency" office:value="338498.89" table:style-name="ce6">
            <text:p><text:s/>R$ 338.498,89<text:s/></text:p>
          </table:table-cell>
          <table:table-cell office:value-type="string" table:style-name="ce4">
            <text:p>2º Semestre 2024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VFCAdm - Valores Integrais das Funções de Confiança Alocadas na Área Administrativa</text:p>
          </table:table-cell>
          <table:table-cell office:value-type="string" table:style-name="ce4">
            <text:p>Semestral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BI SIGEP</text:p>
          </table:table-cell>
          <table:table-cell office:value-type="string" table:style-name="ce5">
            <text:p>Se necessário</text:p>
          </table:table-cell>
          <table:table-cell office:value-type="currency" office:value="95620.85" table:style-name="ce6">
            <text:p><text:s/>R$ 95.620,85<text:s/></text:p>
          </table:table-cell>
          <table:table-cell office:value-type="string" table:style-name="ce4">
            <text:p>2º Semestre 2024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SaJudP2° - Total de Servidores que atuam na Área Judiciária do 2º Grau</text:p>
          </table:table-cell>
          <table:table-cell office:value-type="string" table:style-name="ce4">
            <text:p>Semestral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BI SIGEP</text:p>
          </table:table-cell>
          <table:table-cell office:value-type="string" table:style-name="ce5">
            <text:p>Se necessário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2º Semestre 2024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SaJudP1° - Total de Servidores que atuam na Área Judiciária do 1º Grau</text:p>
          </table:table-cell>
          <table:table-cell office:value-type="string" table:style-name="ce4">
            <text:p>Semestral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BI SIGEP</text:p>
          </table:table-cell>
          <table:table-cell office:value-type="string" table:style-name="ce5">
            <text:p>Se necessário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2º Semestre 2024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ServAdmSETI - Total de Servidores na Área Administrativa, exceto os lotados nas escolas judiciais e da magistratura e nas áreas de tecnologia da informação</text:p>
          </table:table-cell>
          <table:table-cell office:value-type="string" table:style-name="ce4">
            <text:p>Semestral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BI SIGEP</text:p>
          </table:table-cell>
          <table:table-cell office:value-type="string" table:style-name="ce5">
            <text:p>Se necessário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2º Semestre 2024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DPE – Despesa com Pessoal e Encargo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258844793.47999999" table:style-name="ce6">
            <text:p><text:s/>R$ 258.844.793,48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DPEA2º – Despesas com Pessoal e Encargos do Quadro Ativo no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42897678.859999999" table:style-name="ce6">
            <text:p><text:s/>R$ 42.897.678,86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DPEA1º – Despesas com Pessoal e Encargos do Quadro Ativo no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124291155.7" table:style-name="ce6">
            <text:p><text:s/>R$ 124.291.155,70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DPEAAdm – Despesas com Pessoal e Encargos do Quadro Ativo na área administrativ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57969001.43" table:style-name="ce6">
            <text:p><text:s/>R$ 57.969.001,43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DPEI – Despesas com Pessoal e Encargos do Quadro Inativo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33686957.490000002" table:style-name="ce6">
            <text:p><text:s/>R$ 33.686.957,49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DBen – Despesas com Benefício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23091692.710000001" table:style-name="ce6">
            <text:p><text:s/>R$ 23.091.692,71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DBenA2º – Despesas com Benefícios do Quadro Ativo no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4438824.3600000003" table:style-name="ce6">
            <text:p><text:s/>R$ 4.438.824,36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DBenA1º – Despesas com Benefícios do Quadro Ativo no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11200721.800000001" table:style-name="ce6">
            <text:p><text:s/>R$ 11.200.721,80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DBenAAdm – Despesas com Benefícios do Quadro Ativo na área administrativ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6409093.1299999999" table:style-name="ce6">
            <text:p><text:s/>R$ 6.409.093,13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DBenI – Despesas com Benefícios do Quadro Inativo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1043053.42" table:style-name="ce6">
            <text:p><text:s/>R$ 1.043.053,42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DTer - Despesas com Terceirizado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10202572.85" table:style-name="ce6">
            <text:p><text:s/>R$ 10.202.572,85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DEst - Despesas com Estagiário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1597219" table:style-name="ce6">
            <text:p><text:s/>R$ 1.597.219,00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Dip – Outras Despesas Indenizatórias e Indiretas com Recursos Humano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3462831.67" table:style-name="ce6">
            <text:p><text:s/>R$ 3.462.831,67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DIP2º – Outras Despesas Indenizatórias Indiretas com Recursos Humanos no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640734.29" table:style-name="ce6">
            <text:p><text:s/>R$ 640.734,29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DIP1º – Outras Despesas Indenizatórias Indiretas com Recursos Humanos no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2150621.62" table:style-name="ce6">
            <text:p><text:s/>R$ 2.150.621,62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DIPAdm – Outras Despesas Indenizatórias Indiretas com Recursos Humanos na área administrativ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671475.76" table:style-name="ce6">
            <text:p><text:s/>R$ 671.475,76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DCC – Despesas com Cargos em Comissão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8765025.8499999996" table:style-name="ce6">
            <text:p><text:s/>R$ 8.765.025,85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DCC2º – Despesas com Cargos em Comissão na área judiciária do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2668921.9" table:style-name="ce6">
            <text:p><text:s/>R$ 2.668.921,90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DCC1º – Despesas com Cargos em Comissão na área judiciária do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3335236.45" table:style-name="ce6">
            <text:p><text:s/>R$ 3.335.236,45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DCCAdm – Despesas com Cargos em Comissão na área administrativ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2760867.5" table:style-name="ce6">
            <text:p><text:s/>R$ 2.760.867,50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DFC – Despesas com Função de Confianç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7748338.7699999996" table:style-name="ce6">
            <text:p><text:s/>R$ 7.748.338,77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DFC2º – Despesas com Funções de Confiança na área judiciária do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1995077.51" table:style-name="ce6">
            <text:p><text:s/>R$ 1.995.077,51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DFC1º – Despesas com Funções de Confiança na área judiciária do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3992801.6" table:style-name="ce6">
            <text:p><text:s/>R$ 3.992.801,60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DFCAdm – Despesas com Funções de Confiança na área administrativ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1760459.66" table:style-name="ce6">
            <text:p><text:s/>R$ 1.760.459,66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DMag – Despesa com Recursos Humanos de Magistrado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53265594.509999998" table:style-name="ce6">
            <text:p><text:s/>R$ 53.265.594,51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DServ – Despesa com Recursos Humanos de Servidore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Folha de Pagamento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230758923.53" table:style-name="ce6">
            <text:p><text:s/>R$ 230.758.923,53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ODC – Outras Despesas Corrente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13157143.109999999" table:style-name="ce6">
            <text:p><text:s/>R$ 13.157.143,11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Dk – Despesa de Capital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4297747.76" table:style-name="ce6">
            <text:p><text:s/>R$ 4.297.747,76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DPCO – Despesas com Projetos de Construção e Obra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0" table:style-name="ce6">
            <text:p><text:s/>R$ -<text:s text:c="3"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DInf1 – Despesa com Aquisições em Tecnologia de Informação e Comunicação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2512646.48" table:style-name="ce6">
            <text:p><text:s/>R$ 2.512.646,48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DInf2 – Despesa com Custeio da Tecnologia de Informação e Comunicação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5140127.01" table:style-name="ce6">
            <text:p><text:s/>R$ 5.140.127,01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4">
            <text:p>VPag – Valores Pagos aos Jurisdicionados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Divisão de Estatística</text:p>
          </table:table-cell>
          <table:table-cell office:value-type="string" table:style-name="ce24">
            <text:p>eGestão</text:p>
          </table:table-cell>
          <table:table-cell office:value-type="string" table:style-name="ce25">
            <office:annotation draw:style-name="a0" svg:x="14.4895833333333in" svg:y="8.40625in" svg:width="4.47916666666667in" svg:height="1.52083333333333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Djeison precisou fazer ajustes devido a lançamentos errados pelas VTs</text:p>
              <text:p><text:tab/>-tc={A2BF0F5F-97CC-4721-852F-3E5142DA9732}</text:p>
            </office:annotation>
            <text:p>Necessário</text:p>
          </table:table-cell>
          <table:table-cell office:value-type="currency" office:value="424353700.24000001" table:style-name="ce26">
            <text:p><text:s/>R$ 424.353.700,24<text:s/></text:p>
          </table:table-cell>
          <table:table-cell office:value-type="string" table:style-name="ce2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4">
            <text:p>DCap - Despesas com Capacitação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Secretaria de Orçamento e Finanças</text:p>
          </table:table-cell>
          <table:table-cell office:value-type="string" table:style-name="ce24">
            <text:p>SIGEO</text:p>
          </table:table-cell>
          <table:table-cell office:value-type="string" table:style-name="ce25">
            <text:p>Se necessário</text:p>
          </table:table-cell>
          <table:table-cell office:value-type="currency" office:value="1487943.15" table:style-name="ce27">
            <text:p><text:s/>R$ 1.487.943,15<text:s/></text:p>
          </table:table-cell>
          <table:table-cell office:value-type="string" table:style-name="ce2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4">
            <text:p>R – Recolhimentos Diversos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Divisão de Estatística</text:p>
          </table:table-cell>
          <table:table-cell office:value-type="string" table:style-name="ce24">
            <text:p>eGestão</text:p>
          </table:table-cell>
          <table:table-cell office:value-type="string" table:style-name="ce25">
            <office:annotation draw:style-name="a1" svg:x="14.4895833333333in" svg:y="8.80208333333333in" svg:width="4.47916666666667in" svg:height="1.52083333333333in">
              <dc:creator/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Djeison precisou fazer ajustes devido a lançamentos errados pelas VTs</text:p>
              <text:p><text:tab/>-tc={C9EA4AD9-61FC-49D8-A2D1-B15A8FF0D0C6}</text:p>
            </office:annotation>
            <text:p>Necessário</text:p>
          </table:table-cell>
          <table:table-cell office:value-type="currency" office:value="3560319.33" table:style-name="ce27">
            <text:p><text:s/>R$ 3.560.319,33<text:s/></text:p>
          </table:table-cell>
          <table:table-cell office:value-type="string" table:style-name="ce2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4">
            <text:p>REF – Receita decorrente de Execuções Fiscais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Divisão de Estatística</text:p>
          </table:table-cell>
          <table:table-cell office:value-type="string" table:style-name="ce24">
            <text:p>eGestão</text:p>
          </table:table-cell>
          <table:table-cell office:value-type="string" table:style-name="ce25">
            <text:p>Se necessário</text:p>
          </table:table-cell>
          <table:table-cell office:value-type="currency" office:value="28667641.920000002" table:style-name="ce27">
            <text:p><text:s/>R$ 28.667.641,92<text:s/></text:p>
          </table:table-cell>
          <table:table-cell office:value-type="string" table:style-name="ce2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4">
            <text:p>ReRT - Receitas decorrentes de Execução das Penalidades impostas pelos Órgãos de Fiscalização das Relações de Trabalho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Divisão de Estatística</text:p>
          </table:table-cell>
          <table:table-cell office:value-type="string" table:style-name="ce24">
            <text:p>eGestão</text:p>
          </table:table-cell>
          <table:table-cell office:value-type="string" table:style-name="ce25">
            <text:p>Se necessário</text:p>
          </table:table-cell>
          <table:table-cell office:value-type="currency" office:value="116512" table:style-name="ce27">
            <text:p><text:s/>R$ 116.512,00<text:s/></text:p>
          </table:table-cell>
          <table:table-cell office:value-type="string" table:style-name="ce2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4">
            <text:p>RPrev - Receitas de Execução Previdenciária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Divisão de Estatística</text:p>
          </table:table-cell>
          <table:table-cell office:value-type="string" table:style-name="ce24">
            <text:p>eGestão</text:p>
          </table:table-cell>
          <table:table-cell office:value-type="string" table:style-name="ce25">
            <text:p>Se necessário</text:p>
          </table:table-cell>
          <table:table-cell office:value-type="currency" office:value="25611222" table:style-name="ce27">
            <text:p><text:s/>R$ 25.611.222,00<text:s/></text:p>
          </table:table-cell>
          <table:table-cell office:value-type="string" table:style-name="ce2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4">
            <text:p>RIR - Receitas de Arrecadação de Imposto de Renda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Divisão de Estatística</text:p>
          </table:table-cell>
          <table:table-cell office:value-type="string" table:style-name="ce24">
            <text:p>eGestão</text:p>
          </table:table-cell>
          <table:table-cell office:value-type="string" table:style-name="ce25">
            <text:p>Se necessário</text:p>
          </table:table-cell>
          <table:table-cell office:value-type="currency" office:value="2715025" table:style-name="ce27">
            <text:p><text:s/>R$ 2.715.025,00<text:s/></text:p>
          </table:table-cell>
          <table:table-cell office:value-type="string" table:style-name="ce2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4">
            <text:p>DepJud – Saldo de Depósitos Judiciais</text:p>
          </table:table-cell>
          <table:table-cell office:value-type="date" office:date-value="2025-12-31T00:00:00" table:style-name="ce28">
            <text:p>31/dez</text:p>
          </table:table-cell>
          <table:table-cell office:value-type="string" table:style-name="ce24">
            <text:p>Diretoria-Geral</text:p>
          </table:table-cell>
          <table:table-cell office:value-type="string" table:style-name="ce24">
            <text:p>Bancos</text:p>
          </table:table-cell>
          <table:table-cell office:value-type="string" table:style-name="ce25">
            <text:p>Se necessário</text:p>
          </table:table-cell>
          <table:table-cell office:value-type="currency" office:value="492506017.10000002" table:style-name="ce27">
            <text:p><text:s/>R$ 492.506.017,10<text:s/></text:p>
          </table:table-cell>
          <table:table-cell office:value-type="string" table:style-name="ce2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4">
            <text:p>DepRecP - Saldo de Depósitos Recursais Pendentes</text:p>
          </table:table-cell>
          <table:table-cell office:value-type="date" office:date-value="2025-12-31T00:00:00" table:style-name="ce28">
            <text:p>31/dez</text:p>
          </table:table-cell>
          <table:table-cell office:value-type="string" table:style-name="ce24">
            <text:p>Diretoria-Geral</text:p>
          </table:table-cell>
          <table:table-cell office:value-type="string" table:style-name="ce24">
            <text:p>Bancos</text:p>
          </table:table-cell>
          <table:table-cell office:value-type="string" table:style-name="ce25">
            <text:p>Se necessário</text:p>
          </table:table-cell>
          <table:table-cell office:value-type="currency" office:value="40530709.890000001" table:style-name="ce27">
            <text:p><text:s/>R$ 40.530.709,89<text:s/></text:p>
          </table:table-cell>
          <table:table-cell office:value-type="string" table:style-name="ce2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4">
            <text:p>RBA - Receita decorrente da alienação de bens apreendidos</text:p>
          </table:table-cell>
          <table:table-cell office:value-type="string" table:style-name="ce24">
            <text:p>Anual</text:p>
          </table:table-cell>
          <table:table-cell table:number-columns-repeated="2" table:style-name="ce24"/>
          <table:table-cell office:value-type="string" table:style-name="ce25">
            <text:p>Se necessário</text:p>
          </table:table-cell>
          <table:table-cell office:value-type="currency" office:value="0" table:style-name="ce27">
            <text:p><text:s/>R$ -<text:s text:c="3"/></text:p>
          </table:table-cell>
          <table:table-cell office:value-type="string" table:style-name="ce2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4">
            <text:p>ODP – Orçamento para Despesas de Pessoal e Encargos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Secretaria de Orçamento e Finanças</text:p>
          </table:table-cell>
          <table:table-cell office:value-type="string" table:style-name="ce24">
            <text:p>SIGEO</text:p>
          </table:table-cell>
          <table:table-cell office:value-type="string" table:style-name="ce25">
            <text:p>Se necessário</text:p>
          </table:table-cell>
          <table:table-cell office:value-type="currency" office:value="267206419" table:style-name="ce27">
            <text:p><text:s/>R$ 267.206.419,00<text:s/></text:p>
          </table:table-cell>
          <table:table-cell office:value-type="string" table:style-name="ce2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4">
            <text:p>OK – Orçamento para Despesas de Capital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Secretaria de Orçamento e Finanças</text:p>
          </table:table-cell>
          <table:table-cell office:value-type="string" table:style-name="ce24">
            <text:p>SIGEO</text:p>
          </table:table-cell>
          <table:table-cell office:value-type="string" table:style-name="ce25">
            <text:p>Se necessário</text:p>
          </table:table-cell>
          <table:table-cell office:value-type="currency" office:value="6277451" table:style-name="ce27">
            <text:p><text:s/>R$ 6.277.451,00<text:s/></text:p>
          </table:table-cell>
          <table:table-cell office:value-type="string" table:style-name="ce2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OOC – Orçamento para Outras Despesas Corrente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SIGEO</text:p>
          </table:table-cell>
          <table:table-cell office:value-type="string" table:style-name="ce5">
            <text:p>Se necessário</text:p>
          </table:table-cell>
          <table:table-cell office:value-type="currency" office:value="52728773" table:style-name="ce6">
            <text:p><text:s/>R$ 52.728.773,00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MagE2º - Número de Cargos Existentes de Magistrado no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MagE1º - Número de Cargos Existentes de Magistrado no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MagIn - Magistrados Inativos e Instituidores de Pensão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MagP2º - Número de Cargos Providos de Magistrado no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MagP1º - Número de Cargos Providos de Magistrado no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45" table:style-name="ce7">
            <text:p>45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MagSJ2º - Número de Magistrados sem jurisdição no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TAMJ1º - Tempo de Afastamento da Jurisdição dos Magistrados de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3426" table:style-name="ce7">
            <text:p>3.426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TCEfet – Total de Cargos do Quadro Efetivo Existente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555" table:style-name="ce7">
            <text:p>555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TPEfet2º – Total de Pessoal do Quadro Efetivo na Área Judiciária de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91" table:style-name="ce7">
            <text:p>91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TPEfet1º – Total de Pessoal do Quadro Efetivo na Área Judiciária de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247" table:style-name="ce7">
            <text:p>247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TPEfetAdm – Total de Pessoal do Quadro Efetivo na Área Administrativ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131" table:style-name="ce7">
            <text:p>131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TPI2º – Total de Pessoal que ingressou por cessão ou requisição na Área Judiciária de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TPI1º – Total de Pessoal que ingressou por cessão ou requisição na Área Judiciária de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40" table:style-name="ce7">
            <text:p>40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TPIAdm – Total de Pessoal que ingressou por cessão ou requisição na Área Administrativ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TPSV2º – Total de Pessoal Comissionado sem Vínculo Efetivo na Área Judiciária do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TPSV1º – Total de Pessoal Comissionado sem Vínculo Efetivo na Área Judiciária de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TPSVAdm – Total de Pessoal Comissionado sem Vínculo Efetivo na Área Administrativ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TAS2º – Tempo de Afastamento de Servidor da Área Judiciária de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1426" table:style-name="ce7">
            <text:p>1.426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TAS1º – Tempo de Afastamento de Servidor da Área Judiciária de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5452" table:style-name="ce7">
            <text:p>5.452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TASAdm – Tempo de Afastamento de Servidor da Área Administrativ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4086" table:style-name="ce7">
            <text:p>4.086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TFAuxE – Total da Força de Trabalho Auxiliar – Estagiário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167" table:style-name="ce7">
            <text:p>167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TFAuxT – Total da Força de Trabalho Auxiliar – Terceirizado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183" table:style-name="ce7">
            <text:p>183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TPS - Total de Pessoal que saiu por cessão ou requisição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ServIn – Total de Servidores Inativos e Instituidores de Pensão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102" table:style-name="ce7">
            <text:p>102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TPEsc – Total de Pessoal das Escolas Judiciais e de Magistratur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TPTIC – Total de Pessoal da área de tecnologia da informação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42" table:style-name="ce7">
            <text:p>42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CC2º – Cargos em Comissão Existentes na Área Judiciária do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CC1º – Cargos em Comissão Existentes na Área Judiciária do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CCAdm – Cargos em Comissão Existentes na Área Administrativ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FC2º – Funções de Confiança Existentes na Área Judiciária do 2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74" table:style-name="ce7">
            <text:p>74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FC1º – Funções de Confiança Existentes na Área Judiciária do 1º Grau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184" table:style-name="ce7">
            <text:p>184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FCAdm – Funções de Confiança Existentes na Área Administrativ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cretaria deGestão de Pessoas</text:p>
          </table:table-cell>
          <table:table-cell office:value-type="string" table:style-name="ce4">
            <text:p>SIGEP</text:p>
          </table:table-cell>
          <table:table-cell office:value-type="string" table:style-name="ce5">
            <text:p>Se necessário</text:p>
          </table:table-cell>
          <table:table-cell office:value-type="float" office:value="71" table:style-name="ce7">
            <text:p>71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Comp - Número de computadores de uso pessoal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TIC</text:p>
          </table:table-cell>
          <table:table-cell table:style-name="ce4"/>
          <table:table-cell office:value-type="string" table:style-name="ce5">
            <text:p>Se necessário</text:p>
          </table:table-cell>
          <table:table-cell office:value-type="float" office:value="978" table:style-name="ce4">
            <text:p>978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Ui - Usuários de computador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TIC</text:p>
          </table:table-cell>
          <table:table-cell table:style-name="ce4"/>
          <table:table-cell office:value-type="string" table:style-name="ce5">
            <text:p>Se necessário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m²Total - Área total em metros quadrado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Engenharia</text:p>
          </table:table-cell>
          <table:table-cell table:style-name="ce4"/>
          <table:table-cell office:value-type="string" table:style-name="ce5">
            <text:p>Se necessário</text:p>
          </table:table-cell>
          <table:table-cell office:value-type="float" office:value="66153" table:style-name="ce7">
            <text:p>66.153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m²Util - Área útil em metros quadrado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Divisão de Engenharia</text:p>
          </table:table-cell>
          <table:table-cell table:style-name="ce4"/>
          <table:table-cell office:value-type="string" table:style-name="ce5">
            <text:p>Se necessário</text:p>
          </table:table-cell>
          <table:table-cell office:value-type="float" office:value="32333" table:style-name="ce7">
            <text:p>32.333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ArqDisp - Espaço disponibilizado para arquivo, em metros lineare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tor de Arquivo</text:p>
          </table:table-cell>
          <table:table-cell table:style-name="ce4"/>
          <table:table-cell office:value-type="string" table:style-name="ce5">
            <text:p>Se necessário</text:p>
          </table:table-cell>
          <table:table-cell office:value-type="float" office:value="2906" table:style-name="ce4">
            <text:p>2906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ArqNTUtil - Espaço, não terceirizado, utilizado com arquivo em metros lineare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tor de Arquivo</text:p>
          </table:table-cell>
          <table:table-cell table:style-name="ce4"/>
          <table:table-cell office:value-type="string" table:style-name="ce5">
            <text:p>Se necessário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ArqTUtil - Espaço terceirizado utilizado com arquivo em metros lineares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etor de Arquivo</text:p>
          </table:table-cell>
          <table:table-cell table:style-name="ce4"/>
          <table:table-cell office:value-type="string" table:style-name="ce5">
            <text:p>Se necessá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8">
            <text:p>Arq – Processos arquivados definitivament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TIC</text:p>
          </table:table-cell>
          <table:table-cell table:style-name="ce4"/>
          <table:table-cell office:value-type="string" table:style-name="ce5">
            <text:p>Se necessário</text:p>
          </table:table-cell>
          <table:table-cell office:value-type="float" office:value="45919" table:style-name="ce7">
            <text:p>45.919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8">
            <text:p>ArqJG – Processos de justiça gratuita arquivados definitivament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TIC</text:p>
          </table:table-cell>
          <table:table-cell table:style-name="ce4"/>
          <table:table-cell office:value-type="string" table:style-name="ce5">
            <text:p>Se necessário</text:p>
          </table:table-cell>
          <table:table-cell office:value-type="float" office:value="32893" table:style-name="ce7">
            <text:p>32.893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JG – Assistência Judiciária Gratuita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STIC</text:p>
          </table:table-cell>
          <table:table-cell table:style-name="ce4"/>
          <table:table-cell office:value-type="string" table:style-name="ce5">
            <text:p>Se necessário</text:p>
          </table:table-cell>
          <table:table-cell office:value-type="currency" office:value="5790804.9000000004" table:style-name="ce9">
            <text:p><text:s/>R$ 5.790.804,90<text:s/></text:p>
          </table:table-cell>
          <table:table-cell office:value-type="string" table:style-name="ce4">
            <text:p>Ano 2024</text:p>
          </table:table-cell>
          <table:table-cell table:number-columns-repeated="16376"/>
        </table:table-row>
        <table:table-row table:number-rows-repeated="90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Variável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Unidade Responsável</text:p>
          </table:table-cell>
          <table:table-cell office:value-type="string" table:style-name="ce2">
            <text:p>Extrai de algum sistema? Qual?</text:p>
          </table:table-cell>
          <table:table-cell office:value-type="string" table:style-name="ce2">
            <text:p>Algum tratamento? Qual</text:p>
          </table:table-cell>
          <table:table-cell office:value-type="string" table:style-name="ce2">
            <text:p>Valor Lançado</text:p>
          </table:table-cell>
          <table:table-cell office:value-type="string" table:style-name="ce2">
            <text:p>Período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0">
            <text:p>VCC2º - Valores Integrais dos Cargos em Comissão Alocados na Área Judiciária do 2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268823.28000000003" table:style-name="ce12">
            <text:p><text:s/>R$ 268.823,28<text:s/></text:p>
          </table:table-cell>
          <table:table-cell office:value-type="string" table:style-name="ce13">
            <text:p>2º Semestre 2023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0">
            <text:p>VCC1º - Valores Integrais dos Cargos em Comissão Alocados na Área Judiciária do 1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356852.73" table:style-name="ce12">
            <text:p><text:s/>R$ 356.852,73<text:s/></text:p>
          </table:table-cell>
          <table:table-cell office:value-type="string" table:style-name="ce13">
            <text:p>2º Semestre 2023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0">
            <text:p>VCCAdm - Valores Integrais dos Cargos em Comissão Alocados na Área Administrativa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233445.45" table:style-name="ce12">
            <text:p><text:s/>R$ 233.445,45<text:s/></text:p>
          </table:table-cell>
          <table:table-cell office:value-type="string" table:style-name="ce13">
            <text:p>2º Semestre 2023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0">
            <text:p>VFC2º - Valores Integrais das Funções de Confiança Alocadas na Área Judiciária do 2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146227.34" table:style-name="ce12">
            <text:p><text:s/>R$ 146.227,34<text:s/></text:p>
          </table:table-cell>
          <table:table-cell office:value-type="string" table:style-name="ce13">
            <text:p>2º Semestre 2023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0">
            <text:p>VFC1º - Valores Integrais das Funções de Confiança Alocadas na Área Judiciária do 1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294402.17" table:style-name="ce12">
            <text:p><text:s/>R$ 294.402,17<text:s/></text:p>
          </table:table-cell>
          <table:table-cell office:value-type="string" table:style-name="ce13">
            <text:p>2º Semestre 2023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0">
            <text:p>VFCAdm - Valores Integrais das Funções de Confiança Alocadas na Área Administrativa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94234.86" table:style-name="ce12">
            <text:p><text:s/>R$ 94.234,86<text:s/></text:p>
          </table:table-cell>
          <table:table-cell office:value-type="string" table:style-name="ce13">
            <text:p>2º Semestre 2023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0">
            <text:p>SaJudP2° - Total de Servidores que atuam na Área Judiciária do 2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2º Semestre 2023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0">
            <text:p>SaJudP1° - Total de Servidores que atuam na Área Judiciária do 1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float" office:value="285" table:style-name="ce14">
            <text:p>285</text:p>
          </table:table-cell>
          <table:table-cell office:value-type="string" table:style-name="ce13">
            <text:p>2º Semestre 2023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0">
            <text:p>ServAdmSETI - Total de Servidores na Área Administrativa, exceto os lotados nas escolas judiciais e da magistratura e nas áreas de tecnologia da informação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float" office:value="152" table:style-name="ce14">
            <text:p>152</text:p>
          </table:table-cell>
          <table:table-cell office:value-type="string" table:style-name="ce13">
            <text:p>2º Semestre 2023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0">
            <text:p>DPE – Despesa com Pessoal e Encarg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28372201.99000001" table:style-name="ce12">
            <text:p><text:s/>R$ 228.372.201,99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0">
            <text:p>DPEA2º – Despesas com Pessoal e Encargos do Quadro Ativ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9989914.420000002" table:style-name="ce12">
            <text:p><text:s/>R$ 39.989.914,42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0">
            <text:p>DPEA1º – Despesas com Pessoal e Encargos do Quadro Ativo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07291783.08" table:style-name="ce12">
            <text:p><text:s/>R$ 107.291.783,08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0">
            <text:p>DPEAAdm – Despesas com Pessoal e Encargos do Quadro Ativ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50135009.659999996" table:style-name="ce12">
            <text:p><text:s/>R$ 50.135.009,66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0">
            <text:p>DPEI – Despesas com Pessoal e Encargos do Quadro Inativ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0955494.829999998" table:style-name="ce12">
            <text:p><text:s/>R$ 30.955.494,83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0">
            <text:p>DBen – Despesas com Benefíci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9974760.09" table:style-name="ce12">
            <text:p><text:s/>R$ 19.974.760,09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0">
            <text:p>DBenA2º – Despesas com Benefícios do Quadro Ativ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839114.58" table:style-name="ce12">
            <text:p><text:s/>R$ 3.839.114,58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0">
            <text:p>DBenA1º – Despesas com Benefícios do Quadro Ativo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9687442.4900000002" table:style-name="ce12">
            <text:p><text:s/>R$ 9.687.442,49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0">
            <text:p>DBenAAdm – Despesas com Benefícios do Quadro Ativ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5543189.1200000001" table:style-name="ce12">
            <text:p><text:s/>R$ 5.543.189,12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0">
            <text:p>DBenI – Despesas com Benefícios do Quadro Inativ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905013.9" table:style-name="ce12">
            <text:p><text:s/>R$ 905.013,90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0">
            <text:p>DTer - Despesas com Terceiriz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8682795.9399999995" table:style-name="ce12">
            <text:p><text:s/>R$ 8.682.795,94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0">
            <text:p>DEst - Despesas com Estagiári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200111.56" table:style-name="ce12">
            <text:p><text:s/>R$ 1.200.111,56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0">
            <text:p>Dip – Outras Despesas Indenizatórias e Indiretas com Recursos Human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240672.83" table:style-name="ce12">
            <text:p><text:s/>R$ 2.240.672,83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0">
            <text:p>DIP2º – Outras Despesas Indenizatórias Indiretas com Recursos Humanos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414595.93" table:style-name="ce12">
            <text:p><text:s/>R$ 414.595,93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0">
            <text:p>DIP1º – Outras Despesas Indenizatórias Indiretas com Recursos Humanos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391589.28" table:style-name="ce12">
            <text:p><text:s/>R$ 1.391.589,28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0">
            <text:p>DIPAdm – Outras Despesas Indenizatórias Indiretas com Recursos Humanos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434487.62" table:style-name="ce12">
            <text:p><text:s/>R$ 434.487,62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0">
            <text:p>DCC – Despesas com Cargos em Comiss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8943286.7599999998" table:style-name="ce12">
            <text:p><text:s/>R$ 8.943.286,76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0">
            <text:p>DCC2º – Despesas com Cargos em Comissão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730206.75" table:style-name="ce12">
            <text:p><text:s/>R$ 2.730.206,75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0">
            <text:p>DCC1º – Despesas com Cargos em Comissão na área judiciária d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535048.93" table:style-name="ce12">
            <text:p><text:s/>R$ 3.535.048,93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0">
            <text:p>DCCAdm – Despesas com Cargos em Comissã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678031.08" table:style-name="ce12">
            <text:p><text:s/>R$ 2.678.031,08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0">
            <text:p>DFC – Despesas com Função de Confianç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7319589.1600000001" table:style-name="ce12">
            <text:p><text:s/>R$ 7.319.589,16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0">
            <text:p>DFC2º – Despesas com Funções de Confiança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960763.06" table:style-name="ce12">
            <text:p><text:s/>R$ 1.960.763,06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0">
            <text:p>DFC1º – Despesas com Funções de Confiança na área judiciária d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863739.54" table:style-name="ce12">
            <text:p><text:s/>R$ 3.863.739,54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0">
            <text:p>DFCAdm – Despesas com Funções de Confiança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495086.56" table:style-name="ce12">
            <text:p><text:s/>R$ 1.495.086,56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0">
            <text:p>DMag – Despesa com Recursos Humanos de Magistr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46994884.259999998" table:style-name="ce12">
            <text:p><text:s/>R$ 46.994.884,26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0">
            <text:p>DServ – Despesa com Recursos Humanos de Servidor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03592750.65000001" table:style-name="ce12">
            <text:p><text:s/>R$ 203.592.750,65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0">
            <text:p>ODC – Outras Despesas Corrent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3863415.09" table:style-name="ce12">
            <text:p><text:s/>R$ 13.863.415,09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0">
            <text:p>Dk – Despesa de Capital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8121445.3799999999" table:style-name="ce12">
            <text:p><text:s/>R$ 8.121.445,38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0">
            <text:p>DPCO – Despesas com Projetos de Construção e Obra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0">
            <text:p>DInf1 – Despesa com Aquisições em Tecnologia de Informação e Comunica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752635.29" table:style-name="ce12">
            <text:p><text:s/>R$ 3.752.635,29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0">
            <text:p>DInf2 – Despesa com Custeio da Tecnologia de Informação e Comunica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4941869.1399999997" table:style-name="ce12">
            <text:p><text:s/>R$ 4.941.869,14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0">
            <text:p>VPag – Valores Pagos aos Jurisdicion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Necessário</text:p>
          </table:table-cell>
          <table:table-cell office:value-type="currency" office:value="334251281.91000003" table:style-name="ce16">
            <text:p><text:s/>R$ 334.251.281,91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0">
            <text:p>DCap - Despesas com Capacita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569587.78" table:style-name="ce12">
            <text:p><text:s/>R$ 1.569.587,78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0">
            <text:p>R – Recolhimentos Divers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Necessário</text:p>
          </table:table-cell>
          <table:table-cell office:value-type="currency" office:value="2552449" table:style-name="ce12">
            <text:p><text:s/>R$ 2.552.449,00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0">
            <text:p>REF – Receita decorrente de Execuções Fiscai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Se necessário</text:p>
          </table:table-cell>
          <table:table-cell office:value-type="currency" office:value="0" table:style-name="ce12">
            <text:p><text:s/>R$ -<text:s text:c="3"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0">
            <text:p>ReRT - Receitas decorrentes de Execução das Penalidades impostas pelos Órgãos de Fiscalização das Relações de Trabalh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Se necessário</text:p>
          </table:table-cell>
          <table:table-cell office:value-type="currency" office:value="19521" table:style-name="ce12">
            <text:p><text:s/>R$ 19.521,00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0">
            <text:p>RPrev - Receitas de Execução Previdenciári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Se necessário</text:p>
          </table:table-cell>
          <table:table-cell office:value-type="currency" office:value="21329385" table:style-name="ce12">
            <text:p><text:s/>R$ 21.329.385,00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0">
            <text:p>RIR - Receitas de Arrecadação de Imposto de Rend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Se necessário</text:p>
          </table:table-cell>
          <table:table-cell office:value-type="currency" office:value="1749663" table:style-name="ce12">
            <text:p><text:s/>R$ 1.749.663,00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0">
            <text:p>DepJud – Saldo de Depósitos Judiciais</text:p>
          </table:table-cell>
          <table:table-cell office:value-type="date" office:date-value="2025-12-31T00:00:00" table:style-name="ce17">
            <text:p>31/dez</text:p>
          </table:table-cell>
          <table:table-cell office:value-type="string" table:style-name="ce10">
            <text:p>Diretoria-Geral</text:p>
          </table:table-cell>
          <table:table-cell office:value-type="string" table:style-name="ce10">
            <text:p>Bancos</text:p>
          </table:table-cell>
          <table:table-cell office:value-type="string" table:style-name="ce11">
            <text:p>Se necessário</text:p>
          </table:table-cell>
          <table:table-cell office:value-type="currency" office:value="497523170.30000001" table:style-name="ce12">
            <text:p><text:s/>R$ 497.523.170,30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0">
            <text:p>DepRecP - Saldo de Depósitos Recursais Pendentes</text:p>
          </table:table-cell>
          <table:table-cell office:value-type="date" office:date-value="2025-12-31T00:00:00" table:style-name="ce17">
            <text:p>31/dez</text:p>
          </table:table-cell>
          <table:table-cell office:value-type="string" table:style-name="ce10">
            <text:p>Diretoria-Geral</text:p>
          </table:table-cell>
          <table:table-cell office:value-type="string" table:style-name="ce10">
            <text:p>Bancos</text:p>
          </table:table-cell>
          <table:table-cell office:value-type="string" table:style-name="ce11">
            <text:p>Se necessário</text:p>
          </table:table-cell>
          <table:table-cell office:value-type="currency" office:value="41786635.310000002" table:style-name="ce12">
            <text:p><text:s/>R$ 41.786.635,31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0">
            <text:p>RBA - Receita decorrente da alienação de bens apreendidos</text:p>
          </table:table-cell>
          <table:table-cell office:value-type="string" table:style-name="ce10">
            <text:p>Anual</text:p>
          </table:table-cell>
          <table:table-cell office:value-type="string" table:number-columns-spanned="4" table:number-rows-spanned="1" table:style-name="ce32">
            <text:p>Inexistente</text:p>
          </table:table-cell>
          <table:covered-table-cell table:number-columns-repeated="3"/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0">
            <text:p>ODP – Orçamento para Despesas de Pessoal e Encarg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31859711" table:style-name="ce12">
            <text:p><text:s/>R$ 231.859.711,00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0">
            <text:p>OK – Orçamento para Despesas de Capital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4938734" table:style-name="ce12">
            <text:p><text:s/>R$ 4.938.734,00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0">
            <text:p>OOC – Orçamento para Outras Despesas Corrent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47505053" table:style-name="ce12">
            <text:p><text:s/>R$ 47.505.053,00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0">
            <text:p>MagE2º - Número de Cargos Existentes de Magistrad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0">
            <text:p>MagE1º - Número de Cargos Existentes de Magistrado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50" table:style-name="ce18">
            <text:p>50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0">
            <text:p>MagIn - Magistrados Inativos e Instituidores de Pens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4" table:style-name="ce18">
            <text:p>24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0">
            <text:p>MagP2º - Número de Cargos Providos de Magistrad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0">
            <text:p>MagP1º - Número de Cargos Providos de Magistrado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48" table:style-name="ce18">
            <text:p>48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0">
            <text:p>MagSJ2º - Número de Magistrados sem jurisdiçã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5" table:style-name="ce18">
            <text:p>15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0">
            <text:p>TAMJ1º - Tempo de Afastamento da Jurisdição dos Magistrados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4030" table:style-name="ce18">
            <text:p>4.030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0">
            <text:p>TCEfet – Total de Cargos do Quadro Efetivo Existent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555" table:style-name="ce18">
            <text:p>555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0">
            <text:p>TPEfet2º – Total de Pessoal do Quadro Efetivo na Área Judiciária de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98" table:style-name="ce18">
            <text:p>98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0">
            <text:p>TPEfet1º – Total de Pessoal do Quadro Efetivo na Área Judiciária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54" table:style-name="ce18">
            <text:p>254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0">
            <text:p>TPEfetAdm – Total de Pessoal do Quadro Efetiv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31" table:style-name="ce18">
            <text:p>131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0">
            <text:p>TPI2º – Total de Pessoal que ingressou por cessão ou requisição na Área Judiciária de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6" table:style-name="ce18">
            <text:p>6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0">
            <text:p>TPI1º – Total de Pessoal que ingressou por cessão ou requisição na Área Judiciária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0" table:style-name="ce18">
            <text:p>20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0">
            <text:p>TPIAdm – Total de Pessoal que ingressou por cessão ou requisiçã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5" table:style-name="ce18">
            <text:p>5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0">
            <text:p>TPSV2º – Total de Pessoal Comissionado sem Vínculo Efetivo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6" table:style-name="ce18">
            <text:p>6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0">
            <text:p>TPSV1º – Total de Pessoal Comissionado sem Vínculo Efetivo na Área Judiciária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0">
            <text:p>TPSVAdm – Total de Pessoal Comissionado sem Vínculo Efetiv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4" table:style-name="ce18">
            <text:p>4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0">
            <text:p>TAS2º – Tempo de Afastamento de Servidor da Área Judiciária de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714" table:style-name="ce18">
            <text:p>2.714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0">
            <text:p>TAS1º – Tempo de Afastamento de Servidor da Área Judiciária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8673" table:style-name="ce18">
            <text:p>8.673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0">
            <text:p>TASAdm – Tempo de Afastamento de Servidor d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5151" table:style-name="ce18">
            <text:p>5.151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10">
            <text:p>TFAuxE – Total da Força de Trabalho Auxiliar – Estagiári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28" table:style-name="ce18">
            <text:p>228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0">
            <text:p>TFAuxT – Total da Força de Trabalho Auxiliar – Terceiriz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76" table:style-name="ce18">
            <text:p>176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0">
            <text:p>TPS - Total de Pessoal que saiu por cessão ou requisi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0">
            <text:p>ServIn – Total de Servidores Inativos e Instituidores de Pens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95" table:style-name="ce18">
            <text:p>95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0">
            <text:p>TPEsc – Total de Pessoal das Escolas Judiciais e de Magistratur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5" table:style-name="ce18">
            <text:p>5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0">
            <text:p>TPTIC – Total de Pessoal da área de tecnologia da informa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42" table:style-name="ce18">
            <text:p>42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0">
            <text:p>CC2º – Cargos em Comissão Existentes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2" table:style-name="ce18">
            <text:p>22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10">
            <text:p>CC1º – Cargos em Comissão Existentes na Área Judiciária d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7" table:style-name="ce18">
            <text:p>27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0">
            <text:p>CCAdm – Cargos em Comissão Existentes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4" table:style-name="ce18">
            <text:p>24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0">
            <text:p>FC2º – Funções de Confiança Existentes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74" table:style-name="ce18">
            <text:p>74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0">
            <text:p>FC1º – Funções de Confiança Existentes na Área Judiciária d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84" table:style-name="ce18">
            <text:p>184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0">
            <text:p>FCAdm – Funções de Confiança Existentes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71" table:style-name="ce18">
            <text:p>71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10">
            <text:p>Comp - Número de computadores de uso pessoal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862" table:style-name="ce14">
            <text:p>862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0">
            <text:p>Ui - Usuários de computador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621" table:style-name="ce14">
            <text:p>621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0">
            <text:p>m²Total - Área total em metros quadr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ngenharia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70971" table:style-name="ce18">
            <text:p>70.971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0">
            <text:p>m²Util - Área útil em metros quadr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ngenharia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25607" table:style-name="ce18">
            <text:p>25.607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0">
            <text:p>ArqDisp - Espaço disponibilizado para arquivo, em metros linear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tor de Arquivo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2906" table:style-name="ce18">
            <text:p>2.906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0">
            <text:p>ArqNTUtil - Espaço, não terceirizado, utilizado com arquivo em metros linear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tor de Arquivo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2000" table:style-name="ce18">
            <text:p>2.000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0">
            <text:p>ArqTUtil - Espaço terceirizado utilizado com arquivo em metros linear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tor de Arquivo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3">
            <text:p>Arq – Processos arquivados definitivament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36137" table:style-name="ce18">
            <text:p>36.137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3">
            <text:p>ArqJG – Processos de justiça gratuita arquivados definitivament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25776" table:style-name="ce18">
            <text:p>25.776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0">
            <text:p>JG – Assistência Judiciária Gratuit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currency" office:value="6246469.1699999999" table:style-name="ce16">
            <text:p><text:s/>R$ 6.246.469,17<text:s/></text:p>
          </table:table-cell>
          <table:table-cell office:value-type="string" table:style-name="ce13">
            <text:p>Ano 2023</text:p>
          </table:table-cell>
          <table:table-cell table:number-columns-repeated="16376"/>
        </table:table-row>
        <table:table-row table:number-rows-repeated="22" table:style-name="ro1">
          <table:table-cell/>
          <table:table-cell table:number-columns-repeated="7" table:style-name="ce19"/>
          <table:table-cell table:number-columns-repeated="16376"/>
        </table:table-row>
        <table:table-row table:number-rows-repeated="10" table:style-name="ro1">
          <table:table-cell/>
          <table:table-cell table:number-columns-repeated="16383" table:style-name="ce1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Variável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Unidade Responsável</text:p>
          </table:table-cell>
          <table:table-cell office:value-type="string" table:style-name="ce2">
            <text:p>Extrai de algum sistema? Qual?</text:p>
          </table:table-cell>
          <table:table-cell office:value-type="string" table:style-name="ce2">
            <text:p>Algum tratamento? Qual</text:p>
          </table:table-cell>
          <table:table-cell office:value-type="string" table:style-name="ce2">
            <text:p>Valor Lançado</text:p>
          </table:table-cell>
          <table:table-cell office:value-type="string" table:style-name="ce2">
            <text:p>Período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0">
            <text:p>VCC2º - Valores Integrais dos Cargos em Comissão Alocados na Área Judiciária do 2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253606.92" table:style-name="ce12">
            <text:p><text:s/>R$ 253.606,92<text:s/></text:p>
          </table:table-cell>
          <table:table-cell office:value-type="string" table:style-name="ce8">
            <text:p>2º Semestre 2022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0">
            <text:p>VCC1º - Valores Integrais dos Cargos em Comissão Alocados na Área Judiciária do 1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336653.56" table:style-name="ce12">
            <text:p><text:s/>R$ 336.653,56<text:s/></text:p>
          </table:table-cell>
          <table:table-cell office:value-type="string" table:style-name="ce8">
            <text:p>2º Semestre 2022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0">
            <text:p>VCCAdm - Valores Integrais dos Cargos em Comissão Alocados na Área Administrativa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264545.14" table:style-name="ce12">
            <text:p><text:s/>R$ 264.545,14<text:s/></text:p>
          </table:table-cell>
          <table:table-cell office:value-type="string" table:style-name="ce8">
            <text:p>2º Semestre 2022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0">
            <text:p>VFC2º - Valores Integrais das Funções de Confiança Alocadas na Área Judiciária do 2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135089.95000000001" table:style-name="ce12">
            <text:p><text:s/>R$ 135.089,95<text:s/></text:p>
          </table:table-cell>
          <table:table-cell office:value-type="string" table:style-name="ce8">
            <text:p>2º Semestre 2022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0">
            <text:p>VFC1º - Valores Integrais das Funções de Confiança Alocadas na Área Judiciária do 1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274288.81" table:style-name="ce12">
            <text:p><text:s/>R$ 274.288,81<text:s/></text:p>
          </table:table-cell>
          <table:table-cell office:value-type="string" table:style-name="ce8">
            <text:p>2º Semestre 2022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0">
            <text:p>VFCAdm - Valores Integrais das Funções de Confiança Alocadas na Área Administrativa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108715.16" table:style-name="ce12">
            <text:p><text:s/>R$ 108.715,16<text:s/></text:p>
          </table:table-cell>
          <table:table-cell office:value-type="string" table:style-name="ce8">
            <text:p>2º Semestre 2022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0">
            <text:p>SaJudP2° - Total de Servidores que atuam na Área Judiciária do 2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float" office:value="108" table:style-name="ce14">
            <text:p>108</text:p>
          </table:table-cell>
          <table:table-cell office:value-type="string" table:style-name="ce8">
            <text:p>2º Semestre 2022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0">
            <text:p>SaJudP1° - Total de Servidores que atuam na Área Judiciária do 1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float" office:value="279" table:style-name="ce14">
            <text:p>279</text:p>
          </table:table-cell>
          <table:table-cell office:value-type="string" table:style-name="ce8">
            <text:p>2º Semestre 2022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0">
            <text:p>ServAdmSETI - Total de Servidores na Área Administrativa, exceto os lotados nas escolas judiciais e da magistratura e nas áreas de tecnologia da informação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float" office:value="129" table:style-name="ce14">
            <text:p>129</text:p>
          </table:table-cell>
          <table:table-cell office:value-type="string" table:style-name="ce8">
            <text:p>2º Semestre 2022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0">
            <text:p>DPE – Despesa com Pessoal e Encarg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21391927.34" table:style-name="ce12">
            <text:p><text:s/>R$ 221.391.927,34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0">
            <text:p>DPEA2º – Despesas com Pessoal e Encargos do Quadro Ativ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7404875.43" table:style-name="ce12">
            <text:p><text:s/>R$ 37.404.875,43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0">
            <text:p>DPEA1º – Despesas com Pessoal e Encargos do Quadro Ativo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99682629.780000001" table:style-name="ce12">
            <text:p><text:s/>R$ 99.682.629,78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0">
            <text:p>DPEAAdm – Despesas com Pessoal e Encargos do Quadro Ativ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51766737.439999998" table:style-name="ce12">
            <text:p><text:s/>R$ 51.766.737,44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0">
            <text:p>DPEI – Despesas com Pessoal e Encargos do Quadro Inativ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2537684.690000001" table:style-name="ce12">
            <text:p><text:s/>R$ 32.537.684,69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0">
            <text:p>DBen – Despesas com Benefíci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4459511.609999999" table:style-name="ce12">
            <text:p><text:s/>R$ 14.459.511,61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0">
            <text:p>DBenA2º – Despesas com Benefícios do Quadro Ativ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590385.2799999998" table:style-name="ce12">
            <text:p><text:s/>R$ 2.590.385,28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0">
            <text:p>DBenA1º – Despesas com Benefícios do Quadro Ativo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6983340.9500000002" table:style-name="ce12">
            <text:p><text:s/>R$ 6.983.340,95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0">
            <text:p>DBenAAdm – Despesas com Benefícios do Quadro Ativ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4213126.51" table:style-name="ce12">
            <text:p><text:s/>R$ 4.213.126,51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0">
            <text:p>DBenI – Despesas com Benefícios do Quadro Inativ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672658.87" table:style-name="ce12">
            <text:p><text:s/>R$ 672.658,87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0">
            <text:p>DTer - Despesas com Terceiriz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7719017.7199999997" table:style-name="ce12">
            <text:p><text:s/>R$ 7.719.017,72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0">
            <text:p>DEst - Despesas com Estagiári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587680.06999999995" table:style-name="ce12">
            <text:p><text:s/>R$ 587.680,07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0">
            <text:p>Dip – Outras Despesas Indenizatórias e Indiretas com Recursos Human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334880.06" table:style-name="ce12">
            <text:p><text:s/>R$ 2.334.880,06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0">
            <text:p>DIP2º – Outras Despesas Indenizatórias Indiretas com Recursos Humanos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49442.39" table:style-name="ce12">
            <text:p><text:s/>R$ 349.442,39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0">
            <text:p>DIP1º – Outras Despesas Indenizatórias Indiretas com Recursos Humanos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615616.39" table:style-name="ce12">
            <text:p><text:s/>R$ 1.615.616,39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0">
            <text:p>DIPAdm – Outras Despesas Indenizatórias Indiretas com Recursos Humanos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69821.28" table:style-name="ce12">
            <text:p><text:s/>R$ 369.821,28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0">
            <text:p>DCC – Despesas com Cargos em Comiss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6238595.5700000003" table:style-name="ce12">
            <text:p><text:s/>R$ 6.238.595,57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0">
            <text:p>DCC2º – Despesas com Cargos em Comissão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968851.22" table:style-name="ce12">
            <text:p><text:s/>R$ 1.968.851,22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0">
            <text:p>DCC1º – Despesas com Cargos em Comissão na área judiciária d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588885.89" table:style-name="ce12">
            <text:p><text:s/>R$ 2.588.885,89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0">
            <text:p>DCCAdm – Despesas com Cargos em Comissã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680858.46" table:style-name="ce12">
            <text:p><text:s/>R$ 1.680.858,46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0">
            <text:p>DFC – Despesas com Função de Confianç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6382903.0800000001" table:style-name="ce12">
            <text:p><text:s/>R$ 6.382.903,08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0">
            <text:p>DFC2º – Despesas com Funções de Confiança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620891.38" table:style-name="ce12">
            <text:p><text:s/>R$ 1.620.891,38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0">
            <text:p>DFC1º – Despesas com Funções de Confiança na área judiciária d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295402.65" table:style-name="ce12">
            <text:p><text:s/>R$ 3.295.402,65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0">
            <text:p>DFCAdm – Despesas com Funções de Confiança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466609.05" table:style-name="ce12">
            <text:p><text:s/>R$ 1.466.609,05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0">
            <text:p>DMag – Despesa com Recursos Humanos de Magistr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53931864.479999997" table:style-name="ce12">
            <text:p><text:s/>R$ 53.931.864,48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0">
            <text:p>DServ – Despesa com Recursos Humanos de Servidor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84254454.53" table:style-name="ce12">
            <text:p><text:s/>R$ 184.254.454,53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0">
            <text:p>ODC – Outras Despesas Corrent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0967119.75" table:style-name="ce12">
            <text:p><text:s/>R$ 10.967.119,75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0">
            <text:p>Dk – Despesa de Capital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649786.58" table:style-name="ce12">
            <text:p><text:s/>R$ 2.649.786,58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0">
            <text:p>DPCO – Despesas com Projetos de Construção e Obra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float" office:value="0" table:style-name="ce20">
            <text:p>0,00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0">
            <text:p>DInf1 – Despesa com Aquisições em Tecnologia de Informação e Comunica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814678" table:style-name="ce12">
            <text:p><text:s/>R$ 814.678,00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0">
            <text:p>DInf2 – Despesa com Custeio da Tecnologia de Informação e Comunica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729599.65" table:style-name="ce12">
            <text:p><text:s/>R$ 3.729.599,65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0">
            <text:p>VPag – Valores Pagos aos Jurisdicion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Necessário</text:p>
          </table:table-cell>
          <table:table-cell office:value-type="currency" office:value="356108741.02999997" table:style-name="ce16">
            <text:p><text:s/>R$ 356.108.741,03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0">
            <text:p>DCap - Despesas com Capacita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482682.02" table:style-name="ce12">
            <text:p><text:s/>R$ 1.482.682,02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0">
            <text:p>R – Recolhimentos Divers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Necessário</text:p>
          </table:table-cell>
          <table:table-cell office:value-type="currency" office:value="2230903.84" table:style-name="ce12">
            <text:p><text:s/>R$ 2.230.903,84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0">
            <text:p>REF – Receita decorrente de Execuções Fiscai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Se necessário</text:p>
          </table:table-cell>
          <table:table-cell office:value-type="float" office:value="0" table:style-name="ce20">
            <text:p>0,00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0">
            <text:p>ReRT - Receitas decorrentes de Execução das Penalidades impostas pelos Órgãos de Fiscalização das Relações de Trabalh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Se necessário</text:p>
          </table:table-cell>
          <table:table-cell office:value-type="float" office:value="0" table:style-name="ce20">
            <text:p>0,00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0">
            <text:p>RPrev - Receitas de Execução Previdenciári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Se necessário</text:p>
          </table:table-cell>
          <table:table-cell office:value-type="currency" office:value="19196313.899999999" table:style-name="ce12">
            <text:p><text:s/>R$ 19.196.313,90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0">
            <text:p>RIR - Receitas de Arrecadação de Imposto de Rend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Se necessário</text:p>
          </table:table-cell>
          <table:table-cell office:value-type="currency" office:value="1710685.89" table:style-name="ce12">
            <text:p><text:s/>R$ 1.710.685,89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0">
            <text:p>DepJud – Saldo de Depósitos Judiciais</text:p>
          </table:table-cell>
          <table:table-cell office:value-type="date" office:date-value="2025-12-31T00:00:00" table:style-name="ce17">
            <text:p>31/dez</text:p>
          </table:table-cell>
          <table:table-cell office:value-type="string" table:style-name="ce10">
            <text:p>Diretoria-Geral</text:p>
          </table:table-cell>
          <table:table-cell office:value-type="string" table:style-name="ce10">
            <text:p>Bancos</text:p>
          </table:table-cell>
          <table:table-cell office:value-type="string" table:style-name="ce11">
            <text:p>Se necessário</text:p>
          </table:table-cell>
          <table:table-cell office:value-type="currency" office:value="481988955.91000003" table:style-name="ce12">
            <text:p><text:s/>R$ 481.988.955,91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0">
            <text:p>DepRecP - Saldo de Depósitos Recursais Pendentes</text:p>
          </table:table-cell>
          <table:table-cell office:value-type="date" office:date-value="2025-12-31T00:00:00" table:style-name="ce17">
            <text:p>31/dez</text:p>
          </table:table-cell>
          <table:table-cell office:value-type="string" table:style-name="ce10">
            <text:p>Diretoria-Geral</text:p>
          </table:table-cell>
          <table:table-cell office:value-type="string" table:style-name="ce10">
            <text:p>Bancos</text:p>
          </table:table-cell>
          <table:table-cell office:value-type="string" table:style-name="ce11">
            <text:p>Se necessário</text:p>
          </table:table-cell>
          <table:table-cell office:value-type="currency" office:value="42844685.549999997" table:style-name="ce12">
            <text:p><text:s/>R$ 42.844.685,55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0">
            <text:p>RBA - Receita decorrente da alienação de bens apreendidos</text:p>
          </table:table-cell>
          <table:table-cell office:value-type="string" table:style-name="ce10">
            <text:p>Anual</text:p>
          </table:table-cell>
          <table:table-cell office:value-type="string" table:number-columns-spanned="4" table:number-rows-spanned="1" table:style-name="ce32">
            <text:p>Inexistente</text:p>
          </table:table-cell>
          <table:covered-table-cell table:number-columns-repeated="3"/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0">
            <text:p>ODP – Orçamento para Despesas de Pessoal e Encarg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24604641" table:style-name="ce12">
            <text:p><text:s/>R$ 224.604.641,00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0">
            <text:p>OK – Orçamento para Despesas de Capital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5559209" table:style-name="ce12">
            <text:p><text:s/>R$ 5.559.209,00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0">
            <text:p>OOC – Orçamento para Outras Despesas Corrent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9724020" table:style-name="ce12">
            <text:p><text:s/>R$ 39.724.020,00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0">
            <text:p>MagE2º - Número de Cargos Existentes de Magistrad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8" table:style-name="ce18">
            <text:p>8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0">
            <text:p>MagE1º - Número de Cargos Existentes de Magistrado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50" table:style-name="ce18">
            <text:p>50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0">
            <text:p>MagIn - Magistrados Inativos e Instituidores de Pens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5" table:style-name="ce18">
            <text:p>25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0">
            <text:p>MagP2º - Número de Cargos Providos de Magistrad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8" table:style-name="ce18">
            <text:p>8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0">
            <text:p>MagP1º - Número de Cargos Providos de Magistrado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49" table:style-name="ce18">
            <text:p>49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0">
            <text:p>MagSJ2º - Número de Magistrados sem jurisdiçã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0" table:style-name="ce18">
            <text:p>0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0">
            <text:p>TAMJ1º - Tempo de Afastamento da Jurisdição dos Magistrados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915" table:style-name="ce18">
            <text:p>2.915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0">
            <text:p>TCEfet – Total de Cargos do Quadro Efetivo Existent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555" table:style-name="ce18">
            <text:p>555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0">
            <text:p>TPEfet2º – Total de Pessoal do Quadro Efetivo na Área Judiciária de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93" table:style-name="ce18">
            <text:p>93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0">
            <text:p>TPEfet1º – Total de Pessoal do Quadro Efetivo na Área Judiciária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49" table:style-name="ce18">
            <text:p>249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0">
            <text:p>TPEfetAdm – Total de Pessoal do Quadro Efetiv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55" table:style-name="ce18">
            <text:p>155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0">
            <text:p>TPI2º – Total de Pessoal que ingressou por cessão ou requisição na Área Judiciária de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6" table:style-name="ce18">
            <text:p>6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0">
            <text:p>TPI1º – Total de Pessoal que ingressou por cessão ou requisição na Área Judiciária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0" table:style-name="ce18">
            <text:p>20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0">
            <text:p>TPIAdm – Total de Pessoal que ingressou por cessão ou requisiçã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7" table:style-name="ce18">
            <text:p>7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0">
            <text:p>TPSV2º – Total de Pessoal Comissionado sem Vínculo Efetivo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8" table:style-name="ce18">
            <text:p>8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0">
            <text:p>TPSV1º – Total de Pessoal Comissionado sem Vínculo Efetivo na Área Judiciária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3" table:style-name="ce18">
            <text:p>3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0">
            <text:p>TPSVAdm – Total de Pessoal Comissionado sem Vínculo Efetiv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" table:style-name="ce18">
            <text:p>2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0">
            <text:p>TAS2º – Tempo de Afastamento de Servidor da Área Judiciária de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996" table:style-name="ce18">
            <text:p>2.996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0">
            <text:p>TAS1º – Tempo de Afastamento de Servidor da Área Judiciária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4181" table:style-name="ce18">
            <text:p>4.181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0">
            <text:p>TASAdm – Tempo de Afastamento de Servidor d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4332" table:style-name="ce18">
            <text:p>4.332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10">
            <text:p>TFAuxE – Total da Força de Trabalho Auxiliar – Estagiári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28" table:style-name="ce18">
            <text:p>228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0">
            <text:p>TFAuxT – Total da Força de Trabalho Auxiliar – Terceiriz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76" table:style-name="ce18">
            <text:p>176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0">
            <text:p>TPS - Total de Pessoal que saiu por cessão ou requisi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" table:style-name="ce18">
            <text:p>1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0">
            <text:p>ServIn – Total de Servidores Inativos e Instituidores de Pens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92" table:style-name="ce18">
            <text:p>92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0">
            <text:p>TPEsc – Total de Pessoal das Escolas Judiciais e de Magistratur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5" table:style-name="ce18">
            <text:p>5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0">
            <text:p>TPTIC – Total de Pessoal da área de tecnologia da informa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33" table:style-name="ce18">
            <text:p>33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0">
            <text:p>CC2º – Cargos em Comissão Existentes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2" table:style-name="ce18">
            <text:p>22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10">
            <text:p>CC1º – Cargos em Comissão Existentes na Área Judiciária d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7" table:style-name="ce18">
            <text:p>27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0">
            <text:p>CCAdm – Cargos em Comissão Existentes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4" table:style-name="ce18">
            <text:p>24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0">
            <text:p>FC2º – Funções de Confiança Existentes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73" table:style-name="ce18">
            <text:p>73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0">
            <text:p>FC1º – Funções de Confiança Existentes na Área Judiciária d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67" table:style-name="ce18">
            <text:p>167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0">
            <text:p>FCAdm – Funções de Confiança Existentes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76" table:style-name="ce18">
            <text:p>76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10">
            <text:p>Comp - Número de computadores de uso pessoal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700" table:style-name="ce18">
            <text:p>700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0">
            <text:p>Ui - Usuários de computador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900" table:style-name="ce14">
            <text:p>900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0">
            <text:p>m²Total - Área total em metros quadr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ngenharia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70757" table:style-name="ce18">
            <text:p>70.757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0">
            <text:p>m²Util - Área útil em metros quadr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ngenharia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25393" table:style-name="ce18">
            <text:p>25.393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0">
            <text:p>ArqDisp - Espaço disponibilizado para arquivo, em metros linear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tor de Arquivo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2906" table:style-name="ce18">
            <text:p>2.906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0">
            <text:p>ArqNTUtil - Espaço, não terceirizado, utilizado com arquivo em metros linear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tor de Arquivo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2000" table:style-name="ce18">
            <text:p>2.000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0">
            <text:p>ArqTUtil - Espaço terceirizado utilizado com arquivo em metros linear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tor de Arquivo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3">
            <text:p>Arq – Processos arquivados definitivament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39153" table:style-name="ce18">
            <text:p>39.153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3">
            <text:p>ArqJG – Processos de justiça gratuita arquivados definitivament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27165" table:style-name="ce18">
            <text:p>27.165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0">
            <text:p>JG – Assistência Judiciária Gratuit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currency" office:value="5978112.0599999996" table:style-name="ce16">
            <text:p><text:s/>R$ 5.978.112,06<text:s/></text:p>
          </table:table-cell>
          <table:table-cell office:value-type="string" table:style-name="ce8">
            <text:p>Ano 2022</text:p>
          </table:table-cell>
          <table:table-cell table:number-columns-repeated="16376"/>
        </table:table-row>
        <table:table-row table:number-rows-repeated="90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2">
            <text:p>Nº</text:p>
          </table:table-cell>
          <table:table-cell office:value-type="string" table:style-name="ce21">
            <text:p>Variável</text:p>
          </table:table-cell>
          <table:table-cell office:value-type="string" table:style-name="ce21">
            <text:p>Período</text:p>
          </table:table-cell>
          <table:table-cell office:value-type="string" table:style-name="ce21">
            <text:p>Unidade Responsável</text:p>
          </table:table-cell>
          <table:table-cell office:value-type="string" table:style-name="ce21">
            <text:p>Extrai de algum sistema? Qual?</text:p>
          </table:table-cell>
          <table:table-cell office:value-type="string" table:style-name="ce21">
            <text:p>Algum tratamento? Qual</text:p>
          </table:table-cell>
          <table:table-cell office:value-type="string" table:style-name="ce21">
            <text:p>Valor Lançado</text:p>
          </table:table-cell>
          <table:table-cell office:value-type="string" table:style-name="ce21">
            <text:p>Período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0">
            <text:p>VCC2º - Valores Integrais dos Cargos em Comissão Alocados na Área Judiciária do 2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140783" table:style-name="ce16">
            <text:p><text:s/>R$ 140.783,00<text:s/></text:p>
          </table:table-cell>
          <table:table-cell office:value-type="string" table:style-name="ce13">
            <text:p>2º Semestre 2021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0">
            <text:p>VCC1º - Valores Integrais dos Cargos em Comissão Alocados na Área Judiciária do 1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320386" table:style-name="ce12">
            <text:p><text:s/>R$ 320.386,00<text:s/></text:p>
          </table:table-cell>
          <table:table-cell office:value-type="string" table:style-name="ce13">
            <text:p>2º Semestre 2021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0">
            <text:p>VCCAdm - Valores Integrais dos Cargos em Comissão Alocados na Área Administrativa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178985" table:style-name="ce12">
            <text:p><text:s/>R$ 178.985,00<text:s/></text:p>
          </table:table-cell>
          <table:table-cell office:value-type="string" table:style-name="ce13">
            <text:p>2º Semestre 2021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0">
            <text:p>VFC2º - Valores Integrais das Funções de Confiança Alocadas na Área Judiciária do 2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140186" table:style-name="ce12">
            <text:p><text:s/>R$ 140.186,00<text:s/></text:p>
          </table:table-cell>
          <table:table-cell office:value-type="string" table:style-name="ce13">
            <text:p>2º Semestre 2021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0">
            <text:p>VFC1º - Valores Integrais das Funções de Confiança Alocadas na Área Judiciária do 1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295629" table:style-name="ce12">
            <text:p><text:s/>R$ 295.629,00<text:s/></text:p>
          </table:table-cell>
          <table:table-cell office:value-type="string" table:style-name="ce13">
            <text:p>2º Semestre 2021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0">
            <text:p>VFCAdm - Valores Integrais das Funções de Confiança Alocadas na Área Administrativa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currency" office:value="84324" table:style-name="ce12">
            <text:p><text:s/>R$ 84.324,00<text:s/></text:p>
          </table:table-cell>
          <table:table-cell office:value-type="string" table:style-name="ce13">
            <text:p>2º Semestre 2021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0">
            <text:p>SaJudP2° - Total de Servidores que atuam na Área Judiciária do 2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float" office:value="97" table:style-name="ce14">
            <text:p>97</text:p>
          </table:table-cell>
          <table:table-cell office:value-type="string" table:style-name="ce13">
            <text:p>2º Semestre 2021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0">
            <text:p>SaJudP1° - Total de Servidores que atuam na Área Judiciária do 1º Grau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float" office:value="286" table:style-name="ce14">
            <text:p>286</text:p>
          </table:table-cell>
          <table:table-cell office:value-type="string" table:style-name="ce13">
            <text:p>2º Semestre 2021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0">
            <text:p>ServAdmSETI - Total de Servidores na Área Administrativa, exceto os lotados nas escolas judiciais e da magistratura e nas áreas de tecnologia da informação</text:p>
          </table:table-cell>
          <table:table-cell office:value-type="string" table:style-name="ce10">
            <text:p>Semestral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BI SIGEP</text:p>
          </table:table-cell>
          <table:table-cell office:value-type="string" table:style-name="ce11">
            <text:p>Se necessário</text:p>
          </table:table-cell>
          <table:table-cell office:value-type="float" office:value="134" table:style-name="ce14">
            <text:p>134</text:p>
          </table:table-cell>
          <table:table-cell office:value-type="string" table:style-name="ce13">
            <text:p>2º Semestre 2021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0">
            <text:p>DPE – Despesa com Pessoal e Encarg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10378516.81999999" table:style-name="ce16">
            <text:p><text:s/>R$ 210.378.516,82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0">
            <text:p>DPEA2º – Despesas com Pessoal e Encargos do Quadro Ativ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3388214.760000002" table:style-name="ce12">
            <text:p><text:s/>R$ 33.388.214,76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0">
            <text:p>DPEA1º – Despesas com Pessoal e Encargos do Quadro Ativo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06299617.39" table:style-name="ce12">
            <text:p><text:s/>R$ 106.299.617,39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0">
            <text:p>DPEAAdm – Despesas com Pessoal e Encargos do Quadro Ativ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43582448.060000002" table:style-name="ce12">
            <text:p><text:s/>R$ 43.582.448,06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0">
            <text:p>DPEI – Despesas com Pessoal e Encargos do Quadro Inativ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7108236.609999999" table:style-name="ce12">
            <text:p><text:s/>R$ 27.108.236,61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0">
            <text:p>DBen – Despesas com Benefíci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1696097.42" table:style-name="ce12">
            <text:p><text:s/>R$ 11.696.097,42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0">
            <text:p>DBenA2º – Despesas com Benefícios do Quadro Ativ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943199.26" table:style-name="ce12">
            <text:p><text:s/>R$ 1.943.199,26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0">
            <text:p>DBenA1º – Despesas com Benefícios do Quadro Ativo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6367127.2000000002" table:style-name="ce12">
            <text:p><text:s/>R$ 6.367.127,20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0">
            <text:p>DBenAAdm – Despesas com Benefícios do Quadro Ativ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091393.31" table:style-name="ce12">
            <text:p><text:s/>R$ 3.091.393,31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0">
            <text:p>DBenI – Despesas com Benefícios do Quadro Inativ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94377.64" table:style-name="ce12">
            <text:p><text:s/>R$ 294.377,64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0">
            <text:p>DTer - Despesas com Terceiriz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6439074.3600000003" table:style-name="ce12">
            <text:p><text:s/>R$ 6.439.074,36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0">
            <text:p>DEst - Despesas com Estagiári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21200.05" table:style-name="ce12">
            <text:p><text:s/>R$ 221.200,05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0">
            <text:p>Dip – Outras Despesas Indenizatórias e Indiretas com Recursos Human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569174.89" table:style-name="ce12">
            <text:p><text:s/>R$ 1.569.174,89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0">
            <text:p>DIP2º – Outras Despesas Indenizatórias Indiretas com Recursos Humanos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72782.76" table:style-name="ce12">
            <text:p><text:s/>R$ 172.782,76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0">
            <text:p>DIP1º – Outras Despesas Indenizatórias Indiretas com Recursos Humanos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234582.67" table:style-name="ce12">
            <text:p><text:s/>R$ 1.234.582,67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0">
            <text:p>DIPAdm – Outras Despesas Indenizatórias Indiretas com Recursos Humanos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61809.46" table:style-name="ce12">
            <text:p><text:s/>R$ 161.809,46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0">
            <text:p>DCC – Despesas com Cargos em Comiss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5420983.1299999999" table:style-name="ce12">
            <text:p><text:s/>R$ 5.420.983,13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0">
            <text:p>DCC2º – Despesas com Cargos em Comissão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278664.75" table:style-name="ce12">
            <text:p><text:s/>R$ 1.278.664,75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0">
            <text:p>DCC1º – Despesas com Cargos em Comissão na área judiciária d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602584.7599999998" table:style-name="ce12">
            <text:p><text:s/>R$ 2.602.584,76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0">
            <text:p>DCCAdm – Despesas com Cargos em Comissã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539733.62" table:style-name="ce12">
            <text:p><text:s/>R$ 1.539.733,62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0">
            <text:p>DFC – Despesas com Função de Confianç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6337588.6299999999" table:style-name="ce12">
            <text:p><text:s/>R$ 6.337.588,63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0">
            <text:p>DFC2º – Despesas com Funções de Confiança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530641.24" table:style-name="ce12">
            <text:p><text:s/>R$ 1.530.641,24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0">
            <text:p>DFC1º – Despesas com Funções de Confiança na área judiciária d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3395989.48" table:style-name="ce12">
            <text:p><text:s/>R$ 3.395.989,48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0">
            <text:p>DFCAdm – Despesas com Funções de Confiança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410957.91" table:style-name="ce12">
            <text:p><text:s/>R$ 1.410.957,91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0">
            <text:p>DMag – Despesa com Recursos Humanos de Magistr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43904447.950000003" table:style-name="ce12">
            <text:p><text:s/>R$ 43.904.447,95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0">
            <text:p>DServ – Despesa com Recursos Humanos de Servidor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Folha de Pagamento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79739341.18000001" table:style-name="ce12">
            <text:p><text:s/>R$ 179.739.341,18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0">
            <text:p>ODC – Outras Despesas Corrent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6806390.0899999999" table:style-name="ce12">
            <text:p><text:s/>R$ 6.806.390,09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0">
            <text:p>Dk – Despesa de Capital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153532.6200000001" table:style-name="ce12">
            <text:p><text:s/>R$ 1.153.532,62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0">
            <text:p>DPCO – Despesas com Projetos de Construção e Obra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16207.2" table:style-name="ce12">
            <text:p><text:s/>R$ 216.207,20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0">
            <text:p>DInf1 – Despesa com Aquisições em Tecnologia de Informação e Comunica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804923.64" table:style-name="ce12">
            <text:p><text:s/>R$ 804.923,64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0">
            <text:p>DInf2 – Despesa com Custeio da Tecnologia de Informação e Comunica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131568.63" table:style-name="ce12">
            <text:p><text:s/>R$ 2.131.568,63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0">
            <text:p>VPag – Valores Pagos aos Jurisdicion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Necessário</text:p>
          </table:table-cell>
          <table:table-cell office:value-type="currency" office:value="251999683" table:style-name="ce16">
            <text:p><text:s/>R$ 251.999.683,00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0">
            <text:p>DCap - Despesas com Capacita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587340.44999999995" table:style-name="ce12">
            <text:p><text:s/>R$ 587.340,45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0">
            <text:p>R – Recolhimentos Divers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Necessário</text:p>
          </table:table-cell>
          <table:table-cell office:value-type="currency" office:value="1889758" table:style-name="ce12">
            <text:p><text:s/>R$ 1.889.758,00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0">
            <text:p>REF – Receita decorrente de Execuções Fiscai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Se necessário</text:p>
          </table:table-cell>
          <table:table-cell office:value-type="currency" office:value="0" table:style-name="ce22">
            <text:p>R$ 0,00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0">
            <text:p>ReRT - Receitas decorrentes de Execução das Penalidades impostas pelos Órgãos de Fiscalização das Relações de Trabalh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Se necessário</text:p>
          </table:table-cell>
          <table:table-cell office:value-type="currency" office:value="0" table:style-name="ce22">
            <text:p>R$ 0,00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0">
            <text:p>RPrev - Receitas de Execução Previdenciári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Se necessário</text:p>
          </table:table-cell>
          <table:table-cell office:value-type="currency" office:value="14939706" table:style-name="ce12">
            <text:p><text:s/>R$ 14.939.706,00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0">
            <text:p>RIR - Receitas de Arrecadação de Imposto de Rend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statística</text:p>
          </table:table-cell>
          <table:table-cell office:value-type="string" table:style-name="ce10">
            <text:p>eGestão</text:p>
          </table:table-cell>
          <table:table-cell office:value-type="string" table:style-name="ce11">
            <text:p>Se necessário</text:p>
          </table:table-cell>
          <table:table-cell office:value-type="currency" office:value="1775626" table:style-name="ce12">
            <text:p><text:s/>R$ 1.775.626,00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0">
            <text:p>DepJud – Saldo de Depósitos Judiciais</text:p>
          </table:table-cell>
          <table:table-cell office:value-type="date" office:date-value="2025-12-31T00:00:00" table:style-name="ce17">
            <text:p>31/dez</text:p>
          </table:table-cell>
          <table:table-cell office:value-type="string" table:style-name="ce10">
            <text:p>Diretoria-Geral</text:p>
          </table:table-cell>
          <table:table-cell office:value-type="string" table:style-name="ce10">
            <text:p>Bancos</text:p>
          </table:table-cell>
          <table:table-cell office:value-type="string" table:style-name="ce11">
            <text:p>Se necessário</text:p>
          </table:table-cell>
          <table:table-cell office:value-type="currency" office:value="382054229.10000002" table:style-name="ce12">
            <text:p><text:s/>R$ 382.054.229,10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0">
            <text:p>DepRecP - Saldo de Depósitos Recursais Pendentes</text:p>
          </table:table-cell>
          <table:table-cell office:value-type="date" office:date-value="2025-12-31T00:00:00" table:style-name="ce17">
            <text:p>31/dez</text:p>
          </table:table-cell>
          <table:table-cell office:value-type="string" table:style-name="ce10">
            <text:p>Diretoria-Geral</text:p>
          </table:table-cell>
          <table:table-cell office:value-type="string" table:style-name="ce10">
            <text:p>Bancos</text:p>
          </table:table-cell>
          <table:table-cell office:value-type="string" table:style-name="ce11">
            <text:p>Se necessário</text:p>
          </table:table-cell>
          <table:table-cell office:value-type="currency" office:value="26084627.460000001" table:style-name="ce12">
            <text:p><text:s/>R$ 26.084.627,46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0">
            <text:p>RBA - Receita decorrente da alienação de bens apreendidos</text:p>
          </table:table-cell>
          <table:table-cell office:value-type="string" table:style-name="ce10">
            <text:p>Anual</text:p>
          </table:table-cell>
          <table:table-cell office:value-type="string" table:number-columns-spanned="4" table:number-rows-spanned="1" table:style-name="ce32">
            <text:p>Inexistente</text:p>
          </table:table-cell>
          <table:covered-table-cell table:number-columns-repeated="3"/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0">
            <text:p>ODP – Orçamento para Despesas de Pessoal e Encarg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11957161" table:style-name="ce12">
            <text:p><text:s/>R$ 211.957.161,00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0">
            <text:p>OK – Orçamento para Despesas de Capital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1794252" table:style-name="ce12">
            <text:p><text:s/>R$ 1.794.252,00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0">
            <text:p>OOC – Orçamento para Outras Despesas Corrent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 Orçamento e Finanças</text:p>
          </table:table-cell>
          <table:table-cell office:value-type="string" table:style-name="ce10">
            <text:p>SIGEO</text:p>
          </table:table-cell>
          <table:table-cell office:value-type="string" table:style-name="ce11">
            <text:p>Se necessário</text:p>
          </table:table-cell>
          <table:table-cell office:value-type="currency" office:value="29087401" table:style-name="ce12">
            <text:p><text:s/>R$ 29.087.401,00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0">
            <text:p>MagE2º - Número de Cargos Existentes de Magistrad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0">
            <text:p>MagE1º - Número de Cargos Existentes de Magistrado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50" table:style-name="ce18">
            <text:p>50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0">
            <text:p>MagIn - Magistrados Inativos e Instituidores de Pens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5" table:style-name="ce18">
            <text:p>25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0">
            <text:p>MagP2º - Número de Cargos Providos de Magistrad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8" table:style-name="ce18">
            <text:p>8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0">
            <text:p>MagP1º - Número de Cargos Providos de Magistrado n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49" table:style-name="ce18">
            <text:p>49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0">
            <text:p>MagSJ2º - Número de Magistrados sem jurisdição n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7" table:style-name="ce18">
            <text:p>7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0">
            <text:p>TAMJ1º - Tempo de Afastamento da Jurisdição dos Magistrados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894" table:style-name="ce18">
            <text:p>2.894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0">
            <text:p>TCEfet – Total de Cargos do Quadro Efetivo Existent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555" table:style-name="ce18">
            <text:p>555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0">
            <text:p>TPEfet2º – Total de Pessoal do Quadro Efetivo na Área Judiciária de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93" table:style-name="ce18">
            <text:p>93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0">
            <text:p>TPEfet1º – Total de Pessoal do Quadro Efetivo na Área Judiciária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59" table:style-name="ce18">
            <text:p>259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0">
            <text:p>TPEfetAdm – Total de Pessoal do Quadro Efetiv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53" table:style-name="ce18">
            <text:p>153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0">
            <text:p>TPI2º – Total de Pessoal que ingressou por cessão ou requisição na Área Judiciária de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6" table:style-name="ce18">
            <text:p>6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0">
            <text:p>TPI1º – Total de Pessoal que ingressou por cessão ou requisição na Área Judiciária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8" table:style-name="ce18">
            <text:p>18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0">
            <text:p>TPIAdm – Total de Pessoal que ingressou por cessão ou requisiçã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6" table:style-name="ce18">
            <text:p>6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0">
            <text:p>TPSV2º – Total de Pessoal Comissionado sem Vínculo Efetivo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0">
            <text:p>TPSV1º – Total de Pessoal Comissionado sem Vínculo Efetivo na Área Judiciária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0">
            <text:p>TPSVAdm – Total de Pessoal Comissionado sem Vínculo Efetivo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4" table:style-name="ce18">
            <text:p>4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0">
            <text:p>TAS2º – Tempo de Afastamento de Servidor da Área Judiciária de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383" table:style-name="ce18">
            <text:p>2.383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0">
            <text:p>TAS1º – Tempo de Afastamento de Servidor da Área Judiciária de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8804" table:style-name="ce18">
            <text:p>8.804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0">
            <text:p>TASAdm – Tempo de Afastamento de Servidor d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4149" table:style-name="ce18">
            <text:p>4.149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10">
            <text:p>TFAuxE – Total da Força de Trabalho Auxiliar – Estagiári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37" table:style-name="ce18">
            <text:p>37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0">
            <text:p>TFAuxT – Total da Força de Trabalho Auxiliar – Terceiriz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45" table:style-name="ce18">
            <text:p>145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0">
            <text:p>TPS - Total de Pessoal que saiu por cessão ou requisi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3" table:style-name="ce18">
            <text:p>3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0">
            <text:p>ServIn – Total de Servidores Inativos e Instituidores de Pens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87" table:style-name="ce18">
            <text:p>87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0">
            <text:p>TPEsc – Total de Pessoal das Escolas Judiciais e de Magistratur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4" table:style-name="ce18">
            <text:p>4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0">
            <text:p>TPTIC – Total de Pessoal da área de tecnologia da informação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35" table:style-name="ce18">
            <text:p>35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0">
            <text:p>CC2º – Cargos em Comissão Existentes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1" table:style-name="ce18">
            <text:p>11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10">
            <text:p>CC1º – Cargos em Comissão Existentes na Área Judiciária d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25" table:style-name="ce18">
            <text:p>25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0">
            <text:p>CCAdm – Cargos em Comissão Existentes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4" table:style-name="ce18">
            <text:p>14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0">
            <text:p>FC2º – Funções de Confiança Existentes na Área Judiciária do 2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74" table:style-name="ce18">
            <text:p>74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0">
            <text:p>FC1º – Funções de Confiança Existentes na Área Judiciária do 1º Grau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185" table:style-name="ce18">
            <text:p>185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0">
            <text:p>FCAdm – Funções de Confiança Existentes na Área Administrativ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cretaria deGestão de Pessoas</text:p>
          </table:table-cell>
          <table:table-cell office:value-type="string" table:style-name="ce10">
            <text:p>SIGEP</text:p>
          </table:table-cell>
          <table:table-cell office:value-type="string" table:style-name="ce11">
            <text:p>Se necessário</text:p>
          </table:table-cell>
          <table:table-cell office:value-type="float" office:value="56" table:style-name="ce18">
            <text:p>56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10">
            <text:p>Comp - Número de computadores de uso pessoal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1007" table:style-name="ce18">
            <text:p>1.007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0">
            <text:p>Ui - Usuários de computador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649" table:style-name="ce14">
            <text:p>649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0">
            <text:p>m²Total - Área total em metros quadr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ngenharia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70757" table:style-name="ce18">
            <text:p>70.757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0">
            <text:p>m²Util - Área útil em metros quadrado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Divisão de Engenharia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25393" table:style-name="ce18">
            <text:p>25.393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0">
            <text:p>ArqDisp - Espaço disponibilizado para arquivo, em metros linear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tor de Arquivo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2906" table:style-name="ce18">
            <text:p>2.906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0">
            <text:p>ArqNTUtil - Espaço, não terceirizado, utilizado com arquivo em metros linear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tor de Arquivo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2000" table:style-name="ce18">
            <text:p>2.000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0">
            <text:p>ArqTUtil - Espaço terceirizado utilizado com arquivo em metros lineares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etor de Arquivo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3">
            <text:p>Arq – Processos arquivados definitivament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32908" table:style-name="ce18">
            <text:p>32.908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3">
            <text:p>ArqJG – Processos de justiça gratuita arquivados definitivamente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float" office:value="21569" table:style-name="ce18">
            <text:p>21.569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0">
            <text:p>JG – Assistência Judiciária Gratuita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STIC</text:p>
          </table:table-cell>
          <table:table-cell table:style-name="ce10"/>
          <table:table-cell office:value-type="string" table:style-name="ce11">
            <text:p>Se necessário</text:p>
          </table:table-cell>
          <table:table-cell office:value-type="currency" office:value="5435401.8499999996" table:style-name="ce16">
            <text:p><text:s/>R$ 5.435.401,85<text:s/></text:p>
          </table:table-cell>
          <table:table-cell office:value-type="string" table:style-name="ce13">
            <text:p>Ano 2021</text:p>
          </table:table-cell>
          <table:table-cell table:number-columns-repeated="16376"/>
        </table:table-row>
        <table:table-row table:number-rows-repeated="90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cos Antonio de Souza Silva</meta:initial-creator>
    <dc:creator>Planejamento TRT16</dc:creator>
    <meta:creation-date>2025-03-13T15:09:00Z</meta:creation-date>
    <dc:date>2025-03-20T14:09:57Z</dc:date>
  </office:meta>
</office:document-meta>
</file>