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13.52cm"/>
    </style:style>
    <style:style style:name="co5" style:family="table-column">
      <style:table-column-properties fo:break-before="auto" style:column-width="13.891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11.1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Planilh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number-columns-repeated="16371"/>
        <table:table-row table:style-name="ro1">
          <table:table-cell office:value-type="string" calcext:value-type="string">
            <text:p>Sigla do Tribunal</text:p>
          </table:table-cell>
          <table:table-cell office:value-type="string" calcext:value-type="string">
            <text:p>Ano de Referência</text:p>
          </table:table-cell>
          <table:table-cell office:value-type="string" calcext:value-type="string">
            <text:p>Esfera do Ente Federado Devedor</text:p>
          </table:table-cell>
          <table:table-cell office:value-type="string" calcext:value-type="string">
            <text:p>Sigla do Estado da Federação</text:p>
          </table:table-cell>
          <table:table-cell office:value-type="string" calcext:value-type="string">
            <text:p>Código Município Devedor</text:p>
          </table:table-cell>
          <table:table-cell office:value-type="string" calcext:value-type="string">
            <text:p>Regime de Pagamento</text:p>
          </table:table-cell>
          <table:table-cell office:value-type="string" calcext:value-type="string">
            <text:p>Tipo de Entidade Devedora</text:p>
          </table:table-cell>
          <table:table-cell office:value-type="string" calcext:value-type="string">
            <text:p>CNPJ da Entidade Devedora</text:p>
          </table:table-cell>
          <table:table-cell office:value-type="string" calcext:value-type="string">
            <text:p>Nome da Entidade Devedora</text:p>
          </table:table-cell>
          <table:table-cell office:value-type="string" calcext:value-type="string">
            <text:p>Montante dos precatórios expedidos até o ano anterior ao de referência (R$)</text:p>
          </table:table-cell>
          <table:table-cell office:value-type="string" calcext:value-type="string">
            <text:p>Montante Pago no ano de referência (R$)</text:p>
          </table:table-cell>
          <table:table-cell office:value-type="string" calcext:value-type="string">
            <text:p>Saldo devedor após pagamento (R$)</text:p>
          </table:table-cell>
          <table:table-cell office:value-type="string" calcext:value-type="string">
            <text:p>Montante dos precatórios expedidos no ano de referência (R$)</text:p>
          </table:table-cell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7768769.55" calcext:value-type="float">
            <text:p>77768769,55</text:p>
          </table:table-cell>
          <table:table-cell office:value-type="float" office:value="17470615.1" calcext:value-type="float">
            <text:p>17470615,1</text:p>
          </table:table-cell>
          <table:table-cell office:value-type="float" office:value="64816615.35" calcext:value-type="float">
            <text:p>64816615,35</text:p>
          </table:table-cell>
          <table:table-cell office:value-type="float" office:value="23466045.89" calcext:value-type="float">
            <text:p>23466045,8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057657000109</text:p>
          </table:table-cell>
          <table:table-cell office:value-type="string" calcext:value-type="string">
            <text:p>AGENCIA ESTADUAL DE DEFESA AGROPECUARIA DO MARANH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931.07" calcext:value-type="float">
            <text:p>36931,0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52421000168</text:p>
          </table:table-cell>
          <table:table-cell office:value-type="string" calcext:value-type="string">
            <text:p>UNIVERSIDADE ESTADUAL DO MARANHAO</text:p>
          </table:table-cell>
          <table:table-cell office:value-type="float" office:value="705003.03" calcext:value-type="float">
            <text:p>705003,03</text:p>
          </table:table-cell>
          <table:table-cell office:value-type="float" office:value="0" calcext:value-type="float">
            <text:p>0</text:p>
          </table:table-cell>
          <table:table-cell office:value-type="float" office:value="789245.68" calcext:value-type="float">
            <text:p>789245,6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81794000195</text:p>
          </table:table-cell>
          <table:table-cell office:value-type="string" calcext:value-type="string">
            <text:p>MARANHAO PARCERIAS S.A</text:p>
          </table:table-cell>
          <table:table-cell office:value-type="float" office:value="7191113.53" calcext:value-type="float">
            <text:p>7191113,53</text:p>
          </table:table-cell>
          <table:table-cell office:value-type="float" office:value="1118850.85" calcext:value-type="float">
            <text:p>1118850,85</text:p>
          </table:table-cell>
          <table:table-cell office:value-type="float" office:value="6666680.05" calcext:value-type="float">
            <text:p>6666680,05</text:p>
          </table:table-cell>
          <table:table-cell office:value-type="float" office:value="17895906.95" calcext:value-type="float">
            <text:p>17895906,9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87198000101</text:p>
          </table:table-cell>
          <table:table-cell office:value-type="string" calcext:value-type="string">
            <text:p>INSTITUTO CIDADANIA E NATUREZ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6348.76" calcext:value-type="float">
            <text:p>1376348,7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19156000125</text:p>
          </table:table-cell>
          <table:table-cell office:value-type="string" calcext:value-type="string">
            <text:p>FUNDACAO GOMES DE SOUSA</text:p>
          </table:table-cell>
          <table:table-cell office:value-type="float" office:value="110931.72" calcext:value-type="float">
            <text:p>110931,72</text:p>
          </table:table-cell>
          <table:table-cell office:value-type="float" office:value="0" calcext:value-type="float">
            <text:p>0</text:p>
          </table:table-cell>
          <table:table-cell office:value-type="float" office:value="124908.83" calcext:value-type="float">
            <text:p>124908,8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18519709000163</text:p>
          </table:table-cell>
          <table:table-cell office:value-type="string" calcext:value-type="string">
            <text:p>EMPRESA MARANHENSE DE SERVICOS HOSPITALARES - EMSERH</text:p>
          </table:table-cell>
          <table:table-cell office:value-type="float" office:value="1485349.53" calcext:value-type="float">
            <text:p>1485349,53</text:p>
          </table:table-cell>
          <table:table-cell office:value-type="float" office:value="87887.44" calcext:value-type="float">
            <text:p>87887,44</text:p>
          </table:table-cell>
          <table:table-cell office:value-type="float" office:value="1539421.87" calcext:value-type="float">
            <text:p>1539421,87</text:p>
          </table:table-cell>
          <table:table-cell office:value-type="float" office:value="1314939.38" calcext:value-type="float">
            <text:p>1314939,3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309123000195</text:p>
          </table:table-cell>
          <table:table-cell office:value-type="string" calcext:value-type="string">
            <text:p>DIPLOMATA MAO-DE-OBRA ESPECIALIZADA LTDA.</text:p>
          </table:table-cell>
          <table:table-cell office:value-type="float" office:value="67746.98" calcext:value-type="float">
            <text:p>67746,98</text:p>
          </table:table-cell>
          <table:table-cell office:value-type="float" office:value="0" calcext:value-type="float">
            <text:p>0</text:p>
          </table:table-cell>
          <table:table-cell office:value-type="float" office:value="75378.29" calcext:value-type="float">
            <text:p>75378,2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100</text:p>
          </table:table-cell>
          <table:table-cell office:value-type="string" calcext:value-type="string">
            <text:p>DEPRTAMENTO ESTADUAL DE TRANSITO</text:p>
          </table:table-cell>
          <table:table-cell office:value-type="float" office:value="290669.62" calcext:value-type="float">
            <text:p>290669,62</text:p>
          </table:table-cell>
          <table:table-cell office:value-type="float" office:value="0" calcext:value-type="float">
            <text:p>0</text:p>
          </table:table-cell>
          <table:table-cell office:value-type="float" office:value="305459.41" calcext:value-type="float">
            <text:p>305459,41</text:p>
          </table:table-cell>
          <table:table-cell office:value-type="float" office:value="468852.03" calcext:value-type="float">
            <text:p>468852,0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7794278000127</text:p>
          </table:table-cell>
          <table:table-cell office:value-type="string" calcext:value-type="string">
            <text:p>BEM VIVER - ASSOCIACAO TOCANTINA PARA O DESENVOLVIMENTO DA SAUDE</text:p>
          </table:table-cell>
          <table:table-cell office:value-type="float" office:value="61887.52" calcext:value-type="float">
            <text:p>61887,52</text:p>
          </table:table-cell>
          <table:table-cell office:value-type="float" office:value="0" calcext:value-type="float">
            <text:p>0</text:p>
          </table:table-cell>
          <table:table-cell office:value-type="float" office:value="69301.13" calcext:value-type="float">
            <text:p>69301,13</text:p>
          </table:table-cell>
          <table:table-cell office:value-type="float" office:value="82643.89" calcext:value-type="float">
            <text:p>82643,8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8304</text:p>
          </table:table-cell>
          <table:table-cell office:value-type="string" calcext:value-type="string">
            <text:p>COMPANHIA DE SANEAMENTO AMBIENTAL DO MARANHAO-CAEMA</text:p>
          </table:table-cell>
          <table:table-cell office:value-type="float" office:value="8105549.31" calcext:value-type="float">
            <text:p>8105549,31</text:p>
          </table:table-cell>
          <table:table-cell office:value-type="float" office:value="513700.19" calcext:value-type="float">
            <text:p>513700,19</text:p>
          </table:table-cell>
          <table:table-cell office:value-type="float" office:value="8539797.71" calcext:value-type="float">
            <text:p>8539797,71</text:p>
          </table:table-cell>
          <table:table-cell office:value-type="float" office:value="377494.54" calcext:value-type="float">
            <text:p>377494,5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74757000150</text:p>
          </table:table-cell>
          <table:table-cell office:value-type="string" calcext:value-type="string">
            <text:p>COMPANHIA DE SANEAMENTO AMBIENTAL DO MARANHÃO-CAEMA</text:p>
          </table:table-cell>
          <table:table-cell office:value-type="float" office:value="12855987.59" calcext:value-type="float">
            <text:p>12855987,59</text:p>
          </table:table-cell>
          <table:table-cell office:value-type="float" office:value="342863.97" calcext:value-type="float">
            <text:p>342863,97</text:p>
          </table:table-cell>
          <table:table-cell office:value-type="float" office:value="13423650.07" calcext:value-type="float">
            <text:p>13423650,07</text:p>
          </table:table-cell>
          <table:table-cell office:value-type="float" office:value="15791934.07" calcext:value-type="float">
            <text:p>15791934,0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293120000615</text:p>
          </table:table-cell>
          <table:table-cell office:value-type="string" calcext:value-type="string">
            <text:p>DEPARTAMENTO ESTADUAL DE TRANSITO</text:p>
          </table:table-cell>
          <table:table-cell office:value-type="float" office:value="667370.26" calcext:value-type="float">
            <text:p>667370,26</text:p>
          </table:table-cell>
          <table:table-cell office:value-type="float" office:value="0" calcext:value-type="float">
            <text:p>0</text:p>
          </table:table-cell>
          <table:table-cell office:value-type="float" office:value="701770.65" calcext:value-type="float">
            <text:p>701770,65</text:p>
          </table:table-cell>
          <table:table-cell office:value-type="float" office:value="271359.03" calcext:value-type="float">
            <text:p>271359,0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100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1108139.75" calcext:value-type="float">
            <text:p>1108139,75</text:p>
          </table:table-cell>
          <table:table-cell office:value-type="float" office:value="961740.47" calcext:value-type="float">
            <text:p>961740,47</text:p>
          </table:table-cell>
          <table:table-cell office:value-type="float" office:value="272638.44" calcext:value-type="float">
            <text:p>272638,44</text:p>
          </table:table-cell>
          <table:table-cell office:value-type="float" office:value="888865.99" calcext:value-type="float">
            <text:p>888865,9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2313673000208</text:p>
          </table:table-cell>
          <table:table-cell office:value-type="string" calcext:value-type="string">
            <text:p>AGENCIA NACIONAL DO PETROLEO, GAS NATURAL E BIOCOMBUSTIVEIS</text:p>
          </table:table-cell>
          <table:table-cell office:value-type="float" office:value="0" calcext:value-type="float">
            <text:p>0</text:p>
          </table:table-cell>
          <table:table-cell office:value-type="float" office:value="403609.53" calcext:value-type="float">
            <text:p>403609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923574.78" calcext:value-type="float">
            <text:p>3923574,78</text:p>
          </table:table-cell>
          <table:table-cell office:value-type="float" office:value="3707962.4" calcext:value-type="float">
            <text:p>3707962,4</text:p>
          </table:table-cell>
          <table:table-cell office:value-type="float" office:value="316691.35" calcext:value-type="float">
            <text:p>316691,35</text:p>
          </table:table-cell>
          <table:table-cell office:value-type="float" office:value="3806788.26" calcext:value-type="float">
            <text:p>3806788,2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0375972000160</text:p>
          </table:table-cell>
          <table:table-cell office:value-type="string" calcext:value-type="string">
            <text:p>INSTITUTO NACIONAL DE COLONIZACAO E REFORMA AGR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225.05" calcext:value-type="float">
            <text:p>153225,0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3659166000102</text:p>
          </table:table-cell>
          <table:table-cell office:value-type="string" calcext:value-type="string">
            <text:p>INSTITUTO BRAS DO MEIO AMBIEN E DOS REC NAT RENOVAVEIS</text:p>
          </table:table-cell>
          <table:table-cell office:value-type="float" office:value="10301866.47" calcext:value-type="float">
            <text:p>10301866,47</text:p>
          </table:table-cell>
          <table:table-cell office:value-type="float" office:value="0" calcext:value-type="float">
            <text:p>0</text:p>
          </table:table-cell>
          <table:table-cell office:value-type="float" office:value="10301866.47" calcext:value-type="float">
            <text:p>10301866,4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26989350000116</text:p>
          </table:table-cell>
          <table:table-cell office:value-type="string" calcext:value-type="string">
            <text:p>FUNDACAO NACIONAL DE SAU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883.52" calcext:value-type="float">
            <text:p>167883,5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34028316000103</text:p>
          </table:table-cell>
          <table:table-cell office:value-type="string" calcext:value-type="string">
            <text:p>EMPRESA BRASILEIRA DE CORREIOS E TELÉGRAFOS (ECT)</text:p>
          </table:table-cell>
          <table:table-cell office:value-type="float" office:value="769720.64" calcext:value-type="float">
            <text:p>769720,64</text:p>
          </table:table-cell>
          <table:table-cell office:value-type="float" office:value="378461.58" calcext:value-type="float">
            <text:p>378461,58</text:p>
          </table:table-cell>
          <table:table-cell office:value-type="float" office:value="447977.78" calcext:value-type="float">
            <text:p>447977,78</text:p>
          </table:table-cell>
          <table:table-cell office:value-type="float" office:value="3390579.36" calcext:value-type="float">
            <text:p>3390579,3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29979036007587</text:p>
          </table:table-cell>
          <table:table-cell office:value-type="string" calcext:value-type="string">
            <text:p>INSTITUTO NACIONAL DO SEGURO SOCIAL</text:p>
          </table:table-cell>
          <table:table-cell office:value-type="float" office:value="236322.01" calcext:value-type="float">
            <text:p>236322,01</text:p>
          </table:table-cell>
          <table:table-cell office:value-type="float" office:value="250120.52" calcext:value-type="float">
            <text:p>250120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7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01756.07" calcext:value-type="float">
            <text:p>901756,07</text:p>
          </table:table-cell>
          <table:table-cell office:value-type="float" office:value="777386.1" calcext:value-type="float">
            <text:p>777386,1</text:p>
          </table:table-cell>
          <table:table-cell office:value-type="float" office:value="126354.35" calcext:value-type="float">
            <text:p>126354,35</text:p>
          </table:table-cell>
          <table:table-cell office:value-type="float" office:value="1097631.89" calcext:value-type="float">
            <text:p>1097631,8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3004.15" calcext:value-type="float">
            <text:p>143004,15</text:p>
          </table:table-cell>
          <table:table-cell office:value-type="float" office:value="57233.83" calcext:value-type="float">
            <text:p>57233,83</text:p>
          </table:table-cell>
          <table:table-cell office:value-type="float" office:value="104167.36" calcext:value-type="float">
            <text:p>104167,36</text:p>
          </table:table-cell>
          <table:table-cell office:value-type="float" office:value="58371.03" calcext:value-type="float">
            <text:p>58371,0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26940.67" calcext:value-type="float">
            <text:p>826940,67</text:p>
          </table:table-cell>
          <table:table-cell office:value-type="float" office:value="195499.2" calcext:value-type="float">
            <text:p>195499,2</text:p>
          </table:table-cell>
          <table:table-cell office:value-type="float" office:value="690988.93" calcext:value-type="float">
            <text:p>690988,93</text:p>
          </table:table-cell>
          <table:table-cell office:value-type="float" office:value="149635.21" calcext:value-type="float">
            <text:p>149635,2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368.25" calcext:value-type="float">
            <text:p>46368,25</text:p>
          </table:table-cell>
          <table:table-cell office:value-type="float" office:value="0" calcext:value-type="float">
            <text:p>0</text:p>
          </table:table-cell>
          <table:table-cell office:value-type="float" office:value="49829.53" calcext:value-type="float">
            <text:p>49829,53</text:p>
          </table:table-cell>
          <table:table-cell office:value-type="float" office:value="331565.21" calcext:value-type="float">
            <text:p>331565,2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4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278.15" calcext:value-type="float">
            <text:p>136278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9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6952.37" calcext:value-type="float">
            <text:p>86952,37</text:p>
          </table:table-cell>
          <table:table-cell office:value-type="float" office:value="0" calcext:value-type="float">
            <text:p>0</text:p>
          </table:table-cell>
          <table:table-cell office:value-type="float" office:value="24438.46" calcext:value-type="float">
            <text:p>24438,46</text:p>
          </table:table-cell>
          <table:table-cell office:value-type="float" office:value="27804.05" calcext:value-type="float">
            <text:p>27804,0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1443.29" calcext:value-type="float">
            <text:p>111443,29</text:p>
          </table:table-cell>
          <table:table-cell office:value-type="float" office:value="120255.63" calcext:value-type="float">
            <text:p>120255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835221.44" calcext:value-type="float">
            <text:p>31835221,44</text:p>
          </table:table-cell>
          <table:table-cell office:value-type="float" office:value="64026.56" calcext:value-type="float">
            <text:p>64026,56</text:p>
          </table:table-cell>
          <table:table-cell office:value-type="float" office:value="31779834.57" calcext:value-type="float">
            <text:p>31779834,57</text:p>
          </table:table-cell>
          <table:table-cell office:value-type="float" office:value="283980.53" calcext:value-type="float">
            <text:p>283980,5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32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28369.1" calcext:value-type="float">
            <text:p>2028369,1</text:p>
          </table:table-cell>
          <table:table-cell office:value-type="float" office:value="109835.99" calcext:value-type="float">
            <text:p>109835,99</text:p>
          </table:table-cell>
          <table:table-cell office:value-type="float" office:value="2179902.62" calcext:value-type="float">
            <text:p>2179902,62</text:p>
          </table:table-cell>
          <table:table-cell office:value-type="float" office:value="124306.28" calcext:value-type="float">
            <text:p>124306,2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4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76095.09" calcext:value-type="float">
            <text:p>1276095,09</text:p>
          </table:table-cell>
          <table:table-cell office:value-type="float" office:value="0" calcext:value-type="float">
            <text:p>0</text:p>
          </table:table-cell>
          <table:table-cell office:value-type="float" office:value="1371415.72" calcext:value-type="float">
            <text:p>1371415,72</text:p>
          </table:table-cell>
          <table:table-cell office:value-type="float" office:value="2557453.08" calcext:value-type="float">
            <text:p>2557453,0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66.51" calcext:value-type="float">
            <text:p>25566,5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455.68" calcext:value-type="float">
            <text:p>270455,6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3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5909.96" calcext:value-type="float">
            <text:p>75909,96</text:p>
          </table:table-cell>
          <table:table-cell office:value-type="float" office:value="85684.11" calcext:value-type="float">
            <text:p>85684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67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8886" calcext:value-type="float">
            <text:p>118886</text:p>
          </table:table-cell>
          <table:table-cell office:value-type="float" office:value="0" calcext:value-type="float">
            <text:p>0</text:p>
          </table:table-cell>
          <table:table-cell office:value-type="float" office:value="127765.38" calcext:value-type="float">
            <text:p>127765,3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7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7010.41" calcext:value-type="float">
            <text:p>127010,41</text:p>
          </table:table-cell>
          <table:table-cell office:value-type="float" office:value="0" calcext:value-type="float">
            <text:p>0</text:p>
          </table:table-cell>
          <table:table-cell office:value-type="float" office:value="136424.09" calcext:value-type="float">
            <text:p>136424,0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83207.19" calcext:value-type="float">
            <text:p>483207,19</text:p>
          </table:table-cell>
          <table:table-cell office:value-type="float" office:value="267882.76" calcext:value-type="float">
            <text:p>267882,76</text:p>
          </table:table-cell>
          <table:table-cell office:value-type="float" office:value="126161.03" calcext:value-type="float">
            <text:p>126161,03</text:p>
          </table:table-cell>
          <table:table-cell office:value-type="float" office:value="226736.14" calcext:value-type="float">
            <text:p>226736,1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0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045975.13" calcext:value-type="float">
            <text:p>7045975,13</text:p>
          </table:table-cell>
          <table:table-cell office:value-type="float" office:value="0" calcext:value-type="float">
            <text:p>0</text:p>
          </table:table-cell>
          <table:table-cell office:value-type="float" office:value="7045975.13" calcext:value-type="float">
            <text:p>7045975,13</text:p>
          </table:table-cell>
          <table:table-cell office:value-type="float" office:value="29224.53" calcext:value-type="float">
            <text:p>29224,5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6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88096.58" calcext:value-type="float">
            <text:p>288096,58</text:p>
          </table:table-cell>
          <table:table-cell office:value-type="float" office:value="30212.52" calcext:value-type="float">
            <text:p>30212,52</text:p>
          </table:table-cell>
          <table:table-cell office:value-type="float" office:value="292199.45" calcext:value-type="float">
            <text:p>292199,45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1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73289.24" calcext:value-type="float">
            <text:p>2273289,24</text:p>
          </table:table-cell>
          <table:table-cell office:value-type="float" office:value="0" calcext:value-type="float">
            <text:p>0</text:p>
          </table:table-cell>
          <table:table-cell office:value-type="float" office:value="2275015.74" calcext:value-type="float">
            <text:p>2275015,74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3351.13" calcext:value-type="float">
            <text:p>63351,13</text:p>
          </table:table-cell>
          <table:table-cell office:value-type="float" office:value="0" calcext:value-type="float">
            <text:p>0</text:p>
          </table:table-cell>
          <table:table-cell office:value-type="float" office:value="68082.7" calcext:value-type="float">
            <text:p>68082,7</text:p>
          </table:table-cell>
          <table:table-cell office:value-type="float" office:value="457985.58" calcext:value-type="float">
            <text:p>457985,5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2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42.55" calcext:value-type="float">
            <text:p>24642,5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6214.32" calcext:value-type="float">
            <text:p>196214,32</text:p>
          </table:table-cell>
          <table:table-cell office:value-type="float" office:value="172343.5" calcext:value-type="float">
            <text:p>172343,5</text:p>
          </table:table-cell>
          <table:table-cell office:value-type="float" office:value="23360.33" calcext:value-type="float">
            <text:p>23360,3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3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5332.59" calcext:value-type="float">
            <text:p>275332,59</text:p>
          </table:table-cell>
          <table:table-cell office:value-type="float" office:value="0" calcext:value-type="float">
            <text:p>0</text:p>
          </table:table-cell>
          <table:table-cell office:value-type="float" office:value="306840.2" calcext:value-type="float">
            <text:p>306840,2</text:p>
          </table:table-cell>
          <table:table-cell office:value-type="float" office:value="150606.59" calcext:value-type="float">
            <text:p>150606,5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8208.63" calcext:value-type="float">
            <text:p>268208,63</text:p>
          </table:table-cell>
          <table:table-cell office:value-type="float" office:value="0" calcext:value-type="float">
            <text:p>0</text:p>
          </table:table-cell>
          <table:table-cell office:value-type="float" office:value="289598.77" calcext:value-type="float">
            <text:p>289598,77</text:p>
          </table:table-cell>
          <table:table-cell office:value-type="float" office:value="234022.91" calcext:value-type="float">
            <text:p>234022,9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08085.72" calcext:value-type="float">
            <text:p>1708085,72</text:p>
          </table:table-cell>
          <table:table-cell office:value-type="float" office:value="0" calcext:value-type="float">
            <text:p>0</text:p>
          </table:table-cell>
          <table:table-cell office:value-type="float" office:value="1871994.32" calcext:value-type="float">
            <text:p>1871994,32</text:p>
          </table:table-cell>
          <table:table-cell office:value-type="float" office:value="499797.15" calcext:value-type="float">
            <text:p>499797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7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5276.44" calcext:value-type="float">
            <text:p>135276,44</text:p>
          </table:table-cell>
          <table:table-cell office:value-type="float" office:value="0" calcext:value-type="float">
            <text:p>0</text:p>
          </table:table-cell>
          <table:table-cell office:value-type="float" office:value="145379.99" calcext:value-type="float">
            <text:p>145379,9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8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7546.07" calcext:value-type="float">
            <text:p>247546,07</text:p>
          </table:table-cell>
          <table:table-cell office:value-type="float" office:value="258454.93" calcext:value-type="float">
            <text:p>258454,93</text:p>
          </table:table-cell>
          <table:table-cell office:value-type="float" office:value="0" calcext:value-type="float">
            <text:p>0</text:p>
          </table:table-cell>
          <table:table-cell office:value-type="float" office:value="27695.88" calcext:value-type="float">
            <text:p>27695,8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22373.1" calcext:value-type="float">
            <text:p>422373,1</text:p>
          </table:table-cell>
          <table:table-cell office:value-type="float" office:value="34125.69" calcext:value-type="float">
            <text:p>34125,69</text:p>
          </table:table-cell>
          <table:table-cell office:value-type="float" office:value="417146.28" calcext:value-type="float">
            <text:p>417146,28</text:p>
          </table:table-cell>
          <table:table-cell office:value-type="float" office:value="289268.49" calcext:value-type="float">
            <text:p>289268,4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381.88" calcext:value-type="float">
            <text:p>20381,88</text:p>
          </table:table-cell>
          <table:table-cell office:value-type="float" office:value="22667.95" calcext:value-type="float">
            <text:p>22667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0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950327.57" calcext:value-type="float">
            <text:p>13950327,57</text:p>
          </table:table-cell>
          <table:table-cell office:value-type="float" office:value="0" calcext:value-type="float">
            <text:p>0</text:p>
          </table:table-cell>
          <table:table-cell office:value-type="float" office:value="14853870.53" calcext:value-type="float">
            <text:p>14853870,5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1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35203.66" calcext:value-type="float">
            <text:p>535203,66</text:p>
          </table:table-cell>
          <table:table-cell office:value-type="float" office:value="0" calcext:value-type="float">
            <text:p>0</text:p>
          </table:table-cell>
          <table:table-cell office:value-type="float" office:value="647012.66" calcext:value-type="float">
            <text:p>647012,66</text:p>
          </table:table-cell>
          <table:table-cell office:value-type="float" office:value="119794.67" calcext:value-type="float">
            <text:p>119794,6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154.34" calcext:value-type="float">
            <text:p>69154,34</text:p>
          </table:table-cell>
          <table:table-cell office:value-type="float" office:value="74896.68" calcext:value-type="float">
            <text:p>7489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2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13810.44" calcext:value-type="float">
            <text:p>713810,44</text:p>
          </table:table-cell>
          <table:table-cell office:value-type="float" office:value="716863.67" calcext:value-type="float">
            <text:p>716863,67</text:p>
          </table:table-cell>
          <table:table-cell office:value-type="float" office:value="167773.15" calcext:value-type="float">
            <text:p>167773,15</text:p>
          </table:table-cell>
          <table:table-cell office:value-type="float" office:value="58884.15" calcext:value-type="float">
            <text:p>58884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4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283726.12" calcext:value-type="float">
            <text:p>10283726,12</text:p>
          </table:table-cell>
          <table:table-cell office:value-type="float" office:value="0" calcext:value-type="float">
            <text:p>0</text:p>
          </table:table-cell>
          <table:table-cell office:value-type="float" office:value="11718013" calcext:value-type="float">
            <text:p>1171801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6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8053437.69" calcext:value-type="float">
            <text:p>28053437,69</text:p>
          </table:table-cell>
          <table:table-cell office:value-type="float" office:value="894.1" calcext:value-type="float">
            <text:p>894,1</text:p>
          </table:table-cell>
          <table:table-cell office:value-type="float" office:value="30026078.89" calcext:value-type="float">
            <text:p>30026078,89</text:p>
          </table:table-cell>
          <table:table-cell office:value-type="float" office:value="4891817.19" calcext:value-type="float">
            <text:p>4891817,1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7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39524.75" calcext:value-type="float">
            <text:p>3139524,75</text:p>
          </table:table-cell>
          <table:table-cell office:value-type="float" office:value="122948.92" calcext:value-type="float">
            <text:p>122948,92</text:p>
          </table:table-cell>
          <table:table-cell office:value-type="float" office:value="3433637.34" calcext:value-type="float">
            <text:p>3433637,34</text:p>
          </table:table-cell>
          <table:table-cell office:value-type="float" office:value="15838837.44" calcext:value-type="float">
            <text:p>15838837,4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0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85012.85" calcext:value-type="float">
            <text:p>2685012,85</text:p>
          </table:table-cell>
          <table:table-cell office:value-type="float" office:value="722746.97" calcext:value-type="float">
            <text:p>722746,97</text:p>
          </table:table-cell>
          <table:table-cell office:value-type="float" office:value="2284990.86" calcext:value-type="float">
            <text:p>2284990,86</text:p>
          </table:table-cell>
          <table:table-cell office:value-type="float" office:value="364899.39" calcext:value-type="float">
            <text:p>364899,3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1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60760.77" calcext:value-type="float">
            <text:p>660760,77</text:p>
          </table:table-cell>
          <table:table-cell office:value-type="float" office:value="656099.62" calcext:value-type="float">
            <text:p>656099,62</text:p>
          </table:table-cell>
          <table:table-cell office:value-type="float" office:value="0" calcext:value-type="float">
            <text:p>0</text:p>
          </table:table-cell>
          <table:table-cell office:value-type="float" office:value="1630640.26" calcext:value-type="float">
            <text:p>1630640,2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010.86" calcext:value-type="float">
            <text:p>49010,86</text:p>
          </table:table-cell>
          <table:table-cell office:value-type="float" office:value="0" calcext:value-type="float">
            <text:p>0</text:p>
          </table:table-cell>
          <table:table-cell office:value-type="float" office:value="52661.42" calcext:value-type="float">
            <text:p>52661,42</text:p>
          </table:table-cell>
          <table:table-cell office:value-type="float" office:value="20149.15" calcext:value-type="float">
            <text:p>20149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27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56470.5" calcext:value-type="float">
            <text:p>3756470,5</text:p>
          </table:table-cell>
          <table:table-cell office:value-type="float" office:value="12640.12" calcext:value-type="float">
            <text:p>12640,12</text:p>
          </table:table-cell>
          <table:table-cell office:value-type="float" office:value="4203744.12" calcext:value-type="float">
            <text:p>4203744,12</text:p>
          </table:table-cell>
          <table:table-cell office:value-type="float" office:value="39598.54" calcext:value-type="float">
            <text:p>39598,5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3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12414.23" calcext:value-type="float">
            <text:p>212414,23</text:p>
          </table:table-cell>
          <table:table-cell office:value-type="float" office:value="0" calcext:value-type="float">
            <text:p>0</text:p>
          </table:table-cell>
          <table:table-cell office:value-type="float" office:value="228279.04" calcext:value-type="float">
            <text:p>228279,04</text:p>
          </table:table-cell>
          <table:table-cell office:value-type="float" office:value="57368.11" calcext:value-type="float">
            <text:p>57368,1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5133.87" calcext:value-type="float">
            <text:p>175133,8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4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2231.65" calcext:value-type="float">
            <text:p>142231,65</text:p>
          </table:table-cell>
          <table:table-cell office:value-type="float" office:value="0" calcext:value-type="float">
            <text:p>0</text:p>
          </table:table-cell>
          <table:table-cell office:value-type="float" office:value="152626.74" calcext:value-type="float">
            <text:p>152626,74</text:p>
          </table:table-cell>
          <table:table-cell office:value-type="float" office:value="1192686.4" calcext:value-type="float">
            <text:p>1192686,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5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3244.71" calcext:value-type="float">
            <text:p>833244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6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787.18" calcext:value-type="float">
            <text:p>37787,18</text:p>
          </table:table-cell>
          <table:table-cell office:value-type="float" office:value="0" calcext:value-type="float">
            <text:p>0</text:p>
          </table:table-cell>
          <table:table-cell office:value-type="float" office:value="40601.76" calcext:value-type="float">
            <text:p>40601,76</text:p>
          </table:table-cell>
          <table:table-cell office:value-type="float" office:value="27133.27" calcext:value-type="float">
            <text:p>27133,2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75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711.9" calcext:value-type="float">
            <text:p>119711,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8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79897.66" calcext:value-type="float">
            <text:p>1079897,66</text:p>
          </table:table-cell>
          <table:table-cell office:value-type="float" office:value="282619.53" calcext:value-type="float">
            <text:p>282619,53</text:p>
          </table:table-cell>
          <table:table-cell office:value-type="float" office:value="938302.45" calcext:value-type="float">
            <text:p>938302,45</text:p>
          </table:table-cell>
          <table:table-cell office:value-type="float" office:value="33128.52" calcext:value-type="float">
            <text:p>33128,5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99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54371.37" calcext:value-type="float">
            <text:p>1354371,37</text:p>
          </table:table-cell>
          <table:table-cell office:value-type="float" office:value="1018017.2" calcext:value-type="float">
            <text:p>1018017,2</text:p>
          </table:table-cell>
          <table:table-cell office:value-type="float" office:value="444416.07" calcext:value-type="float">
            <text:p>444416,07</text:p>
          </table:table-cell>
          <table:table-cell office:value-type="float" office:value="3284790.43" calcext:value-type="float">
            <text:p>3284790,4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0077.22" calcext:value-type="float">
            <text:p>200077,22</text:p>
          </table:table-cell>
          <table:table-cell office:value-type="float" office:value="0" calcext:value-type="float">
            <text:p>0</text:p>
          </table:table-cell>
          <table:table-cell office:value-type="float" office:value="224094.21" calcext:value-type="float">
            <text:p>224094,21</text:p>
          </table:table-cell>
          <table:table-cell office:value-type="float" office:value="149129.52" calcext:value-type="float">
            <text:p>149129,5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03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4276.73" calcext:value-type="float">
            <text:p>134276,73</text:p>
          </table:table-cell>
          <table:table-cell office:value-type="float" office:value="144690.11" calcext:value-type="float">
            <text:p>144690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807816.52" calcext:value-type="float">
            <text:p>7807816,52</text:p>
          </table:table-cell>
          <table:table-cell office:value-type="float" office:value="1786658.01" calcext:value-type="float">
            <text:p>1786658,01</text:p>
          </table:table-cell>
          <table:table-cell office:value-type="float" office:value="6220572.16" calcext:value-type="float">
            <text:p>6220572,16</text:p>
          </table:table-cell>
          <table:table-cell office:value-type="float" office:value="1349356.64" calcext:value-type="float">
            <text:p>1349356,6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77447.22" calcext:value-type="float">
            <text:p>977447,22</text:p>
          </table:table-cell>
          <table:table-cell office:value-type="float" office:value="0" calcext:value-type="float">
            <text:p>0</text:p>
          </table:table-cell>
          <table:table-cell office:value-type="float" office:value="1031096.34" calcext:value-type="float">
            <text:p>1031096,34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3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5489.3" calcext:value-type="float">
            <text:p>335489,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27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50910.87" calcext:value-type="float">
            <text:p>550910,87</text:p>
          </table:table-cell>
          <table:table-cell office:value-type="float" office:value="243071.09" calcext:value-type="float">
            <text:p>243071,09</text:p>
          </table:table-cell>
          <table:table-cell office:value-type="float" office:value="412830.72" calcext:value-type="float">
            <text:p>412830,72</text:p>
          </table:table-cell>
          <table:table-cell office:value-type="float" office:value="18127.35" calcext:value-type="float">
            <text:p>18127,3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3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147511.23" calcext:value-type="float">
            <text:p>14147511,23</text:p>
          </table:table-cell>
          <table:table-cell office:value-type="float" office:value="222574.77" calcext:value-type="float">
            <text:p>222574,77</text:p>
          </table:table-cell>
          <table:table-cell office:value-type="float" office:value="14693448.72" calcext:value-type="float">
            <text:p>14693448,7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2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150.97" calcext:value-type="float">
            <text:p>27150,97</text:p>
          </table:table-cell>
          <table:table-cell office:value-type="float" office:value="0" calcext:value-type="float">
            <text:p>0</text:p>
          </table:table-cell>
          <table:table-cell office:value-type="float" office:value="29154.88" calcext:value-type="float">
            <text:p>29154,88</text:p>
          </table:table-cell>
          <table:table-cell office:value-type="float" office:value="55883.89" calcext:value-type="float">
            <text:p>55883,8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6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2041.46" calcext:value-type="float">
            <text:p>152041,46</text:p>
          </table:table-cell>
          <table:table-cell office:value-type="float" office:value="0" calcext:value-type="float">
            <text:p>0</text:p>
          </table:table-cell>
          <table:table-cell office:value-type="float" office:value="172891.49" calcext:value-type="float">
            <text:p>172891,49</text:p>
          </table:table-cell>
          <table:table-cell office:value-type="float" office:value="182582.22" calcext:value-type="float">
            <text:p>182582,2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6221.72" calcext:value-type="float">
            <text:p>166221,72</text:p>
          </table:table-cell>
          <table:table-cell office:value-type="float" office:value="119283.61" calcext:value-type="float">
            <text:p>119283,61</text:p>
          </table:table-cell>
          <table:table-cell office:value-type="float" office:value="60274.56" calcext:value-type="float">
            <text:p>60274,56</text:p>
          </table:table-cell>
          <table:table-cell office:value-type="float" office:value="67219.62" calcext:value-type="float">
            <text:p>67219,6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9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403.21" calcext:value-type="float">
            <text:p>15403,21</text:p>
          </table:table-cell>
          <table:table-cell office:value-type="float" office:value="0" calcext:value-type="float">
            <text:p>0</text:p>
          </table:table-cell>
          <table:table-cell office:value-type="float" office:value="16524.08" calcext:value-type="float">
            <text:p>16524,0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871460.36" calcext:value-type="float">
            <text:p>22871460,36</text:p>
          </table:table-cell>
          <table:table-cell office:value-type="float" office:value="267432.66" calcext:value-type="float">
            <text:p>267432,66</text:p>
          </table:table-cell>
          <table:table-cell office:value-type="float" office:value="25312781.7" calcext:value-type="float">
            <text:p>25312781,7</text:p>
          </table:table-cell>
          <table:table-cell office:value-type="float" office:value="46298.71" calcext:value-type="float">
            <text:p>46298,7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6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0993.83" calcext:value-type="float">
            <text:p>90993,83</text:p>
          </table:table-cell>
          <table:table-cell office:value-type="float" office:value="97952.71" calcext:value-type="float">
            <text:p>97952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7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22047.57" calcext:value-type="float">
            <text:p>122047,57</text:p>
          </table:table-cell>
          <table:table-cell office:value-type="float" office:value="80852.55" calcext:value-type="float">
            <text:p>80852,55</text:p>
          </table:table-cell>
          <table:table-cell office:value-type="float" office:value="47775.06" calcext:value-type="float">
            <text:p>47775,06</text:p>
          </table:table-cell>
          <table:table-cell office:value-type="float" office:value="65304.01" calcext:value-type="float">
            <text:p>65304,0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533667.05" calcext:value-type="float">
            <text:p>2533667,05</text:p>
          </table:table-cell>
          <table:table-cell office:value-type="float" office:value="1141967.4" calcext:value-type="float">
            <text:p>1141967,4</text:p>
          </table:table-cell>
          <table:table-cell office:value-type="float" office:value="1851489.34" calcext:value-type="float">
            <text:p>1851489,34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9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1973.85" calcext:value-type="float">
            <text:p>51973,85</text:p>
          </table:table-cell>
          <table:table-cell office:value-type="float" office:value="0" calcext:value-type="float">
            <text:p>0</text:p>
          </table:table-cell>
          <table:table-cell office:value-type="float" office:value="37418.52" calcext:value-type="float">
            <text:p>37418,52</text:p>
          </table:table-cell>
          <table:table-cell office:value-type="float" office:value="120535.55" calcext:value-type="float">
            <text:p>120535,5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8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326.69" calcext:value-type="float">
            <text:p>46326,69</text:p>
          </table:table-cell>
          <table:table-cell office:value-type="float" office:value="17003.19" calcext:value-type="float">
            <text:p>17003,19</text:p>
          </table:table-cell>
          <table:table-cell office:value-type="float" office:value="31128.37" calcext:value-type="float">
            <text:p>31128,3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2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88003.94" calcext:value-type="float">
            <text:p>6988003,94</text:p>
          </table:table-cell>
          <table:table-cell office:value-type="float" office:value="450991.36" calcext:value-type="float">
            <text:p>450991,36</text:p>
          </table:table-cell>
          <table:table-cell office:value-type="float" office:value="6926392.01" calcext:value-type="float">
            <text:p>6926392,01</text:p>
          </table:table-cell>
          <table:table-cell office:value-type="float" office:value="743700.96" calcext:value-type="float">
            <text:p>743700,9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06708.77" calcext:value-type="float">
            <text:p>8306708,77</text:p>
          </table:table-cell>
          <table:table-cell office:value-type="float" office:value="0" calcext:value-type="float">
            <text:p>0</text:p>
          </table:table-cell>
          <table:table-cell office:value-type="float" office:value="9471846.07" calcext:value-type="float">
            <text:p>9471846,07</text:p>
          </table:table-cell>
          <table:table-cell office:value-type="float" office:value="193446.47" calcext:value-type="float">
            <text:p>193446,4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02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88763.77" calcext:value-type="float">
            <text:p>388763,77</text:p>
          </table:table-cell>
          <table:table-cell office:value-type="float" office:value="118655.46" calcext:value-type="float">
            <text:p>118655,46</text:p>
          </table:table-cell>
          <table:table-cell office:value-type="float" office:value="291975.74" calcext:value-type="float">
            <text:p>291975,74</text:p>
          </table:table-cell>
          <table:table-cell office:value-type="float" office:value="132762.53" calcext:value-type="float">
            <text:p>132762,5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1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49726.43" calcext:value-type="float">
            <text:p>349726,43</text:p>
          </table:table-cell>
          <table:table-cell office:value-type="float" office:value="74194.55" calcext:value-type="float">
            <text:p>74194,55</text:p>
          </table:table-cell>
          <table:table-cell office:value-type="float" office:value="300496.57" calcext:value-type="float">
            <text:p>300496,57</text:p>
          </table:table-cell>
          <table:table-cell office:value-type="float" office:value="25301.46" calcext:value-type="float">
            <text:p>25301,4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5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2613.54" calcext:value-type="float">
            <text:p>402613,54</text:p>
          </table:table-cell>
          <table:table-cell office:value-type="float" office:value="399193.32" calcext:value-type="float">
            <text:p>399193,32</text:p>
          </table:table-cell>
          <table:table-cell office:value-type="float" office:value="27262.99" calcext:value-type="float">
            <text:p>27262,99</text:p>
          </table:table-cell>
          <table:table-cell office:value-type="float" office:value="582633.87" calcext:value-type="float">
            <text:p>582633,8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6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53347.87" calcext:value-type="float">
            <text:p>1053347,87</text:p>
          </table:table-cell>
          <table:table-cell office:value-type="float" office:value="601990.34" calcext:value-type="float">
            <text:p>601990,34</text:p>
          </table:table-cell>
          <table:table-cell office:value-type="float" office:value="536039.54" calcext:value-type="float">
            <text:p>536039,54</text:p>
          </table:table-cell>
          <table:table-cell office:value-type="float" office:value="518203.81" calcext:value-type="float">
            <text:p>518203,8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8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777.01" calcext:value-type="float">
            <text:p>28777,0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3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96771.26" calcext:value-type="float">
            <text:p>8496771,2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7877.81" calcext:value-type="float">
            <text:p>67877,81</text:p>
          </table:table-cell>
          <table:table-cell office:value-type="float" office:value="64407.72" calcext:value-type="float">
            <text:p>64407,72</text:p>
          </table:table-cell>
          <table:table-cell office:value-type="float" office:value="0" calcext:value-type="float">
            <text:p>0</text:p>
          </table:table-cell>
          <table:table-cell office:value-type="float" office:value="33479.01" calcext:value-type="float">
            <text:p>33479,0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3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455575.66" calcext:value-type="float">
            <text:p>1455575,66</text:p>
          </table:table-cell>
          <table:table-cell office:value-type="float" office:value="77972.68" calcext:value-type="float">
            <text:p>77972,68</text:p>
          </table:table-cell>
          <table:table-cell office:value-type="float" office:value="1475851.65" calcext:value-type="float">
            <text:p>1475851,65</text:p>
          </table:table-cell>
          <table:table-cell office:value-type="float" office:value="2039266.67" calcext:value-type="float">
            <text:p>2039266,6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8513.33" calcext:value-type="float">
            <text:p>108513,33</text:p>
          </table:table-cell>
          <table:table-cell office:value-type="float" office:value="116308.82" calcext:value-type="float">
            <text:p>116308,82</text:p>
          </table:table-cell>
          <table:table-cell office:value-type="float" office:value="0" calcext:value-type="float">
            <text:p>0</text:p>
          </table:table-cell>
          <table:table-cell office:value-type="float" office:value="367493.19" calcext:value-type="float">
            <text:p>367493,1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4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65922.34" calcext:value-type="float">
            <text:p>265922,34</text:p>
          </table:table-cell>
          <table:table-cell office:value-type="float" office:value="0" calcext:value-type="float">
            <text:p>0</text:p>
          </table:table-cell>
          <table:table-cell office:value-type="float" office:value="296144.32" calcext:value-type="float">
            <text:p>296144,32</text:p>
          </table:table-cell>
          <table:table-cell office:value-type="float" office:value="81878.56" calcext:value-type="float">
            <text:p>81878,5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5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43294.76" calcext:value-type="float">
            <text:p>343294,76</text:p>
          </table:table-cell>
          <table:table-cell office:value-type="float" office:value="0" calcext:value-type="float">
            <text:p>0</text:p>
          </table:table-cell>
          <table:table-cell office:value-type="float" office:value="408244.34" calcext:value-type="float">
            <text:p>408244,34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6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7672.06" calcext:value-type="float">
            <text:p>57672,06</text:p>
          </table:table-cell>
          <table:table-cell office:value-type="float" office:value="0" calcext:value-type="float">
            <text:p>0</text:p>
          </table:table-cell>
          <table:table-cell office:value-type="float" office:value="61560.31" calcext:value-type="float">
            <text:p>61560,31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7388.74" calcext:value-type="float">
            <text:p>87388,74</text:p>
          </table:table-cell>
          <table:table-cell office:value-type="float" office:value="59147.64" calcext:value-type="float">
            <text:p>59147,64</text:p>
          </table:table-cell>
          <table:table-cell office:value-type="float" office:value="32863.1" calcext:value-type="float">
            <text:p>32863,1</text:p>
          </table:table-cell>
          <table:table-cell office:value-type="float" office:value="20084.56" calcext:value-type="float">
            <text:p>20084,5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30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75951.26" calcext:value-type="float">
            <text:p>775951,26</text:p>
          </table:table-cell>
          <table:table-cell office:value-type="float" office:value="349960.33" calcext:value-type="float">
            <text:p>349960,33</text:p>
          </table:table-cell>
          <table:table-cell office:value-type="float" office:value="539563" calcext:value-type="float">
            <text:p>539563</text:p>
          </table:table-cell>
          <table:table-cell office:value-type="float" office:value="68628.77" calcext:value-type="float">
            <text:p>68628,7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9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4212.41" calcext:value-type="float">
            <text:p>54212,41</text:p>
          </table:table-cell>
          <table:table-cell office:value-type="float" office:value="27375.84" calcext:value-type="float">
            <text:p>27375,84</text:p>
          </table:table-cell>
          <table:table-cell office:value-type="float" office:value="30524.74" calcext:value-type="float">
            <text:p>30524,74</text:p>
          </table:table-cell>
          <table:table-cell office:value-type="float" office:value="1123159.5" calcext:value-type="float">
            <text:p>1123159,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40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7240.98" calcext:value-type="float">
            <text:p>407240,98</text:p>
          </table:table-cell>
          <table:table-cell office:value-type="float" office:value="106396.62" calcext:value-type="float">
            <text:p>106396,62</text:p>
          </table:table-cell>
          <table:table-cell office:value-type="float" office:value="333162.06" calcext:value-type="float">
            <text:p>333162,06</text:p>
          </table:table-cell>
          <table:table-cell office:value-type="float" office:value="25538.16" calcext:value-type="float">
            <text:p>25538,1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15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59.62" calcext:value-type="float">
            <text:p>47659,6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07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29421.8" calcext:value-type="float">
            <text:p>829421,8</text:p>
          </table:table-cell>
          <table:table-cell office:value-type="float" office:value="330773.22" calcext:value-type="float">
            <text:p>330773,22</text:p>
          </table:table-cell>
          <table:table-cell office:value-type="float" office:value="494431.69" calcext:value-type="float">
            <text:p>494431,69</text:p>
          </table:table-cell>
          <table:table-cell office:value-type="float" office:value="1116967.07" calcext:value-type="float">
            <text:p>1116967,0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95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87811.49" calcext:value-type="float">
            <text:p>2087811,49</text:p>
          </table:table-cell>
          <table:table-cell office:value-type="float" office:value="1435433.1" calcext:value-type="float">
            <text:p>1435433,1</text:p>
          </table:table-cell>
          <table:table-cell office:value-type="float" office:value="627925.4" calcext:value-type="float">
            <text:p>627925,4</text:p>
          </table:table-cell>
          <table:table-cell office:value-type="float" office:value="2409728.04" calcext:value-type="float">
            <text:p>2409728,0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5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2329.95" calcext:value-type="float">
            <text:p>502329,95</text:p>
          </table:table-cell>
          <table:table-cell office:value-type="float" office:value="0" calcext:value-type="float">
            <text:p>0</text:p>
          </table:table-cell>
          <table:table-cell office:value-type="float" office:value="99835.66" calcext:value-type="float">
            <text:p>99835,66</text:p>
          </table:table-cell>
          <table:table-cell office:value-type="float" office:value="150605.95" calcext:value-type="float">
            <text:p>150605,9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9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2147.27" calcext:value-type="float">
            <text:p>312147,27</text:p>
          </table:table-cell>
          <table:table-cell office:value-type="float" office:value="279736.32" calcext:value-type="float">
            <text:p>279736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8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617.38" calcext:value-type="float">
            <text:p>72617,38</text:p>
          </table:table-cell>
          <table:table-cell office:value-type="float" office:value="78508.3" calcext:value-type="float">
            <text:p>78508,3</text:p>
          </table:table-cell>
          <table:table-cell office:value-type="float" office:value="0" calcext:value-type="float">
            <text:p>0</text:p>
          </table:table-cell>
          <table:table-cell office:value-type="float" office:value="13601.86" calcext:value-type="float">
            <text:p>13601,8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55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921.93" calcext:value-type="float">
            <text:p>49921,93</text:p>
          </table:table-cell>
          <table:table-cell office:value-type="float" office:value="40868.07" calcext:value-type="float">
            <text:p>40868,07</text:p>
          </table:table-cell>
          <table:table-cell office:value-type="float" office:value="10318.96" calcext:value-type="float">
            <text:p>10318,96</text:p>
          </table:table-cell>
          <table:table-cell office:value-type="float" office:value="24064.33" calcext:value-type="float">
            <text:p>24064,3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6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122410.23" calcext:value-type="float">
            <text:p>6122410,23</text:p>
          </table:table-cell>
          <table:table-cell office:value-type="float" office:value="1230202.13" calcext:value-type="float">
            <text:p>1230202,13</text:p>
          </table:table-cell>
          <table:table-cell office:value-type="float" office:value="5492605.98" calcext:value-type="float">
            <text:p>5492605,98</text:p>
          </table:table-cell>
          <table:table-cell office:value-type="float" office:value="983746.01" calcext:value-type="float">
            <text:p>983746,0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40300.99" calcext:value-type="float">
            <text:p>2240300,99</text:p>
          </table:table-cell>
          <table:table-cell office:value-type="float" office:value="664120.58" calcext:value-type="float">
            <text:p>664120,58</text:p>
          </table:table-cell>
          <table:table-cell office:value-type="float" office:value="1975121.29" calcext:value-type="float">
            <text:p>1975121,29</text:p>
          </table:table-cell>
          <table:table-cell office:value-type="float" office:value="19261.25" calcext:value-type="float">
            <text:p>19261,2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4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41157.59" calcext:value-type="float">
            <text:p>2441157,59</text:p>
          </table:table-cell>
          <table:table-cell office:value-type="float" office:value="906486.14" calcext:value-type="float">
            <text:p>906486,14</text:p>
          </table:table-cell>
          <table:table-cell office:value-type="float" office:value="1730804.37" calcext:value-type="float">
            <text:p>1730804,3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02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6346249.73" calcext:value-type="float">
            <text:p>46346249,73</text:p>
          </table:table-cell>
          <table:table-cell office:value-type="float" office:value="9029922.56" calcext:value-type="float">
            <text:p>9029922,56</text:p>
          </table:table-cell>
          <table:table-cell office:value-type="float" office:value="41437383.43" calcext:value-type="float">
            <text:p>41437383,43</text:p>
          </table:table-cell>
          <table:table-cell office:value-type="float" office:value="11117203.39" calcext:value-type="float">
            <text:p>11117203,3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31678.51" calcext:value-type="float">
            <text:p>1831678,51</text:p>
          </table:table-cell>
          <table:table-cell office:value-type="float" office:value="0" calcext:value-type="float">
            <text:p>0</text:p>
          </table:table-cell>
          <table:table-cell office:value-type="float" office:value="986649.9" calcext:value-type="float">
            <text:p>986649,9</text:p>
          </table:table-cell>
          <table:table-cell office:value-type="float" office:value="41023.75" calcext:value-type="float">
            <text:p>41023,7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605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82778.55" calcext:value-type="float">
            <text:p>1382778,55</text:p>
          </table:table-cell>
          <table:table-cell office:value-type="float" office:value="546088.97" calcext:value-type="float">
            <text:p>546088,97</text:p>
          </table:table-cell>
          <table:table-cell office:value-type="float" office:value="913531" calcext:value-type="float">
            <text:p>913531</text:p>
          </table:table-cell>
          <table:table-cell office:value-type="float" office:value="363009.51" calcext:value-type="float">
            <text:p>363009,5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75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54366.37" calcext:value-type="float">
            <text:p>754366,37</text:p>
          </table:table-cell>
          <table:table-cell office:value-type="float" office:value="694488.59" calcext:value-type="float">
            <text:p>694488,59</text:p>
          </table:table-cell>
          <table:table-cell office:value-type="float" office:value="0" calcext:value-type="float">
            <text:p>0</text:p>
          </table:table-cell>
          <table:table-cell office:value-type="float" office:value="1187581.46" calcext:value-type="float">
            <text:p>1187581,4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3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2848.74" calcext:value-type="float">
            <text:p>62848,74</text:p>
          </table:table-cell>
          <table:table-cell office:value-type="float" office:value="64448.19" calcext:value-type="float">
            <text:p>64448,19</text:p>
          </table:table-cell>
          <table:table-cell office:value-type="float" office:value="0" calcext:value-type="float">
            <text:p>0</text:p>
          </table:table-cell>
          <table:table-cell office:value-type="float" office:value="383012.5" calcext:value-type="float">
            <text:p>383012,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5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8746.3" calcext:value-type="float">
            <text:p>378746,3</text:p>
          </table:table-cell>
          <table:table-cell office:value-type="float" office:value="349214.01" calcext:value-type="float">
            <text:p>349214,01</text:p>
          </table:table-cell>
          <table:table-cell office:value-type="float" office:value="41713.15" calcext:value-type="float">
            <text:p>41713,15</text:p>
          </table:table-cell>
          <table:table-cell office:value-type="float" office:value="329114.72" calcext:value-type="float">
            <text:p>329114,7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89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45815.34" calcext:value-type="float">
            <text:p>2045815,34</text:p>
          </table:table-cell>
          <table:table-cell office:value-type="float" office:value="552211.61" calcext:value-type="float">
            <text:p>552211,61</text:p>
          </table:table-cell>
          <table:table-cell office:value-type="float" office:value="1870624.36" calcext:value-type="float">
            <text:p>1870624,3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401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2313.05" calcext:value-type="float">
            <text:p>442313,0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05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568985.82" calcext:value-type="float">
            <text:p>15568985,82</text:p>
          </table:table-cell>
          <table:table-cell office:value-type="float" office:value="2771929.96" calcext:value-type="float">
            <text:p>2771929,96</text:p>
          </table:table-cell>
          <table:table-cell office:value-type="float" office:value="14657800.82" calcext:value-type="float">
            <text:p>14657800,82</text:p>
          </table:table-cell>
          <table:table-cell office:value-type="float" office:value="1942535.7" calcext:value-type="float">
            <text:p>1942535,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847938.47" calcext:value-type="float">
            <text:p>5847938,47</text:p>
          </table:table-cell>
          <table:table-cell office:value-type="float" office:value="3778951.18" calcext:value-type="float">
            <text:p>3778951,18</text:p>
          </table:table-cell>
          <table:table-cell office:value-type="float" office:value="1703957.74" calcext:value-type="float">
            <text:p>1703957,74</text:p>
          </table:table-cell>
          <table:table-cell office:value-type="float" office:value="858315.04" calcext:value-type="float">
            <text:p>858315,0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4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3234.23" calcext:value-type="float">
            <text:p>133234,23</text:p>
          </table:table-cell>
          <table:table-cell office:value-type="float" office:value="136101.09" calcext:value-type="float">
            <text:p>136101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706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4998350.67" calcext:value-type="float">
            <text:p>134998350,67</text:p>
          </table:table-cell>
          <table:table-cell office:value-type="float" office:value="1619961.66" calcext:value-type="float">
            <text:p>1619961,66</text:p>
          </table:table-cell>
          <table:table-cell office:value-type="float" office:value="136425005.03" calcext:value-type="float">
            <text:p>136425005,03</text:p>
          </table:table-cell>
          <table:table-cell office:value-type="float" office:value="1562917.3" calcext:value-type="float">
            <text:p>1562917,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1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3457.45" calcext:value-type="float">
            <text:p>203457,45</text:p>
          </table:table-cell>
          <table:table-cell office:value-type="float" office:value="146363.9" calcext:value-type="float">
            <text:p>146363,9</text:p>
          </table:table-cell>
          <table:table-cell office:value-type="float" office:value="111191.2" calcext:value-type="float">
            <text:p>111191,2</text:p>
          </table:table-cell>
          <table:table-cell office:value-type="float" office:value="1755332.99" calcext:value-type="float">
            <text:p>1755332,9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209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66839.04" calcext:value-type="float">
            <text:p>3766839,04</text:p>
          </table:table-cell>
          <table:table-cell office:value-type="float" office:value="758586" calcext:value-type="float">
            <text:p>758586</text:p>
          </table:table-cell>
          <table:table-cell office:value-type="float" office:value="3352247.81" calcext:value-type="float">
            <text:p>3352247,81</text:p>
          </table:table-cell>
          <table:table-cell office:value-type="float" office:value="1935689.75" calcext:value-type="float">
            <text:p>1935689,7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704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514487.09" calcext:value-type="float">
            <text:p>3514487,09</text:p>
          </table:table-cell>
          <table:table-cell office:value-type="float" office:value="919623.34" calcext:value-type="float">
            <text:p>919623,34</text:p>
          </table:table-cell>
          <table:table-cell office:value-type="float" office:value="2445408.53" calcext:value-type="float">
            <text:p>2445408,53</text:p>
          </table:table-cell>
          <table:table-cell office:value-type="float" office:value="408168.48" calcext:value-type="float">
            <text:p>408168,4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28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17543.87" calcext:value-type="float">
            <text:p>5217543,87</text:p>
          </table:table-cell>
          <table:table-cell office:value-type="float" office:value="1819367.64" calcext:value-type="float">
            <text:p>1819367,64</text:p>
          </table:table-cell>
          <table:table-cell office:value-type="float" office:value="3869463.92" calcext:value-type="float">
            <text:p>3869463,92</text:p>
          </table:table-cell>
          <table:table-cell office:value-type="float" office:value="1175043.36" calcext:value-type="float">
            <text:p>1175043,3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029235000192</text:p>
          </table:table-cell>
          <table:table-cell office:value-type="string" calcext:value-type="string">
            <text:p>MUNICÍPIO DE BACABAL - SAAE (SERVIÇO AUTÔNOMO DE ÁGUA E ESGOTO DE BACABAL)</text:p>
          </table:table-cell>
          <table:table-cell office:value-type="float" office:value="342851.13" calcext:value-type="float">
            <text:p>342851,13</text:p>
          </table:table-cell>
          <table:table-cell office:value-type="float" office:value="162992.21" calcext:value-type="float">
            <text:p>162992,21</text:p>
          </table:table-cell>
          <table:table-cell office:value-type="float" office:value="175304.55" calcext:value-type="float">
            <text:p>175304,55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7008865000143</text:p>
          </table:table-cell>
          <table:table-cell office:value-type="string" calcext:value-type="string">
            <text:p>HOSPITAL PRONTO SOCORRO DE SAO LUIS</text:p>
          </table:table-cell>
          <table:table-cell office:value-type="float" office:value="157265.3" calcext:value-type="float">
            <text:p>157265,3</text:p>
          </table:table-cell>
          <table:table-cell office:value-type="float" office:value="52530.55" calcext:value-type="float">
            <text:p>52530,55</text:p>
          </table:table-cell>
          <table:table-cell office:value-type="float" office:value="114601.75" calcext:value-type="float">
            <text:p>114601,75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11300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5487198000101</text:p>
          </table:table-cell>
          <table:table-cell office:value-type="string" calcext:value-type="string">
            <text:p>INSTITUTO CIDADANIA E NATUREZA</text:p>
          </table:table-cell>
          <table:table-cell office:value-type="float" office:value="22019.25" calcext:value-type="float">
            <text:p>22019,25</text:p>
          </table:table-cell>
          <table:table-cell office:value-type="float" office:value="0" calcext:value-type="float">
            <text:p>0</text:p>
          </table:table-cell>
          <table:table-cell office:value-type="float" office:value="23135.2" calcext:value-type="float">
            <text:p>23135,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03 <text:s text:c="2"/>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06129191000172</text:p>
          </table:table-cell>
          <table:table-cell office:value-type="string" calcext:value-type="string">
            <text:p>MUNICÍPIO DE CURURUPU - SAAE (SERVICO AUTONOMO DE AGUA E ESGOTO)</text:p>
          </table:table-cell>
          <table:table-cell office:value-type="float" office:value="104477.55" calcext:value-type="float">
            <text:p>104477,55</text:p>
          </table:table-cell>
          <table:table-cell office:value-type="float" office:value="40824.46" calcext:value-type="float">
            <text:p>40824,46</text:p>
          </table:table-cell>
          <table:table-cell office:value-type="float" office:value="75617.67" calcext:value-type="float">
            <text:p>75617,6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1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1878.33" calcext:value-type="float">
            <text:p>51878,33</text:p>
          </table:table-cell>
          <table:table-cell office:value-type="float" office:value="55734.15" calcext:value-type="float">
            <text:p>55734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2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013243.57" calcext:value-type="float">
            <text:p>2013243,57</text:p>
          </table:table-cell>
          <table:table-cell office:value-type="float" office:value="351799.72" calcext:value-type="float">
            <text:p>351799,72</text:p>
          </table:table-cell>
          <table:table-cell office:value-type="float" office:value="1673993.02" calcext:value-type="float">
            <text:p>1673993,0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3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3919.52" calcext:value-type="float">
            <text:p>83919,52</text:p>
          </table:table-cell>
          <table:table-cell office:value-type="float" office:value="89815.06" calcext:value-type="float">
            <text:p>89815,06</text:p>
          </table:table-cell>
          <table:table-cell office:value-type="float" office:value="0" calcext:value-type="float">
            <text:p>0</text:p>
          </table:table-cell>
          <table:table-cell office:value-type="float" office:value="106217.15" calcext:value-type="float">
            <text:p>106217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3273.24" calcext:value-type="float">
            <text:p>23273,24</text:p>
          </table:table-cell>
          <table:table-cell office:value-type="float" office:value="0" calcext:value-type="float">
            <text:p>0</text:p>
          </table:table-cell>
          <table:table-cell office:value-type="float" office:value="24957.82" calcext:value-type="float">
            <text:p>24957,82</text:p>
          </table:table-cell>
          <table:table-cell office:value-type="float" office:value="98320.84" calcext:value-type="float">
            <text:p>98320,8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55428.44" calcext:value-type="float">
            <text:p>555428,44</text:p>
          </table:table-cell>
          <table:table-cell office:value-type="float" office:value="580047.09" calcext:value-type="float">
            <text:p>580047,09</text:p>
          </table:table-cell>
          <table:table-cell office:value-type="float" office:value="18123.46" calcext:value-type="float">
            <text:p>18123,46</text:p>
          </table:table-cell>
          <table:table-cell office:value-type="float" office:value="284740.1" calcext:value-type="float">
            <text:p>284740,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4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3384.6" calcext:value-type="float">
            <text:p>73384,6</text:p>
          </table:table-cell>
          <table:table-cell office:value-type="float" office:value="14945.58" calcext:value-type="float">
            <text:p>14945,58</text:p>
          </table:table-cell>
          <table:table-cell office:value-type="float" office:value="63246.38" calcext:value-type="float">
            <text:p>63246,3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5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5203.85" calcext:value-type="float">
            <text:p>505203,85</text:p>
          </table:table-cell>
          <table:table-cell office:value-type="float" office:value="85840.74" calcext:value-type="float">
            <text:p>85840,74</text:p>
          </table:table-cell>
          <table:table-cell office:value-type="float" office:value="499260.48" calcext:value-type="float">
            <text:p>499260,4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6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8320.92" calcext:value-type="float">
            <text:p>108320,92</text:p>
          </table:table-cell>
          <table:table-cell office:value-type="float" office:value="0" calcext:value-type="float">
            <text:p>0</text:p>
          </table:table-cell>
          <table:table-cell office:value-type="float" office:value="116086.86" calcext:value-type="float">
            <text:p>116086,86</text:p>
          </table:table-cell>
          <table:table-cell office:value-type="float" office:value="277335.59" calcext:value-type="float">
            <text:p>277335,5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7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60846.33" calcext:value-type="float">
            <text:p>360846,33</text:p>
          </table:table-cell>
          <table:table-cell office:value-type="float" office:value="0" calcext:value-type="float">
            <text:p>0</text:p>
          </table:table-cell>
          <table:table-cell office:value-type="float" office:value="387029.59" calcext:value-type="float">
            <text:p>387029,59</text:p>
          </table:table-cell>
          <table:table-cell office:value-type="float" office:value="82048.91" calcext:value-type="float">
            <text:p>82048,9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665.03" calcext:value-type="float">
            <text:p>49665,0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83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5325.29" calcext:value-type="float">
            <text:p>105325,29</text:p>
          </table:table-cell>
          <table:table-cell office:value-type="float" office:value="9226.62" calcext:value-type="float">
            <text:p>9226,62</text:p>
          </table:table-cell>
          <table:table-cell office:value-type="float" office:value="97769.16" calcext:value-type="float">
            <text:p>97769,16</text:p>
          </table:table-cell>
          <table:table-cell office:value-type="float" office:value="88193.15" calcext:value-type="float">
            <text:p>88193,1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0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4122.09" calcext:value-type="float">
            <text:p>174122,09</text:p>
          </table:table-cell>
          <table:table-cell office:value-type="float" office:value="35219.99" calcext:value-type="float">
            <text:p>35219,99</text:p>
          </table:table-cell>
          <table:table-cell office:value-type="float" office:value="149544.63" calcext:value-type="float">
            <text:p>149544,63</text:p>
          </table:table-cell>
          <table:table-cell office:value-type="float" office:value="116185.55" calcext:value-type="float">
            <text:p>116185,5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1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952777.39" calcext:value-type="float">
            <text:p>3952777,39</text:p>
          </table:table-cell>
          <table:table-cell office:value-type="float" office:value="0" calcext:value-type="float">
            <text:p>0</text:p>
          </table:table-cell>
          <table:table-cell office:value-type="float" office:value="3977224.34" calcext:value-type="float">
            <text:p>3977224,34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005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5113.77" calcext:value-type="float">
            <text:p>315113,77</text:p>
          </table:table-cell>
          <table:table-cell office:value-type="float" office:value="0" calcext:value-type="float">
            <text:p>0</text:p>
          </table:table-cell>
          <table:table-cell office:value-type="float" office:value="22083.46" calcext:value-type="float">
            <text:p>22083,46</text:p>
          </table:table-cell>
          <table:table-cell office:value-type="float" office:value="3467874.7" calcext:value-type="float">
            <text:p>3467874,7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2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29535.47" calcext:value-type="float">
            <text:p>3729535,47</text:p>
          </table:table-cell>
          <table:table-cell office:value-type="float" office:value="815575.2" calcext:value-type="float">
            <text:p>815575,2</text:p>
          </table:table-cell>
          <table:table-cell office:value-type="float" office:value="3262570.16" calcext:value-type="float">
            <text:p>3262570,16</text:p>
          </table:table-cell>
          <table:table-cell office:value-type="float" office:value="1171052.92" calcext:value-type="float">
            <text:p>1171052,9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3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89138.29" calcext:value-type="float">
            <text:p>689138,29</text:p>
          </table:table-cell>
          <table:table-cell office:value-type="float" office:value="655950.29" calcext:value-type="float">
            <text:p>655950,29</text:p>
          </table:table-cell>
          <table:table-cell office:value-type="float" office:value="63172.92" calcext:value-type="float">
            <text:p>63172,9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4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9205.37" calcext:value-type="float">
            <text:p>59205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319.1" calcext:value-type="float">
            <text:p>60319,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6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94497.4" calcext:value-type="float">
            <text:p>9294497,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901839.7" calcext:value-type="float">
            <text:p>4901839,7</text:p>
          </table:table-cell>
          <table:table-cell office:value-type="float" office:value="5449258.02" calcext:value-type="float">
            <text:p>5449258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5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5168.83" calcext:value-type="float">
            <text:p>75168,83</text:p>
          </table:table-cell>
          <table:table-cell office:value-type="float" office:value="0" calcext:value-type="float">
            <text:p>0</text:p>
          </table:table-cell>
          <table:table-cell office:value-type="float" office:value="80346.14" calcext:value-type="float">
            <text:p>80346,14</text:p>
          </table:table-cell>
          <table:table-cell office:value-type="float" office:value="223791.12" calcext:value-type="float">
            <text:p>223791,1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177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35138.38" calcext:value-type="float">
            <text:p>635138,38</text:p>
          </table:table-cell>
          <table:table-cell office:value-type="float" office:value="148040.7" calcext:value-type="float">
            <text:p>148040,7</text:p>
          </table:table-cell>
          <table:table-cell office:value-type="float" office:value="625569.02" calcext:value-type="float">
            <text:p>625569,02</text:p>
          </table:table-cell>
          <table:table-cell office:value-type="float" office:value="110481.89" calcext:value-type="float">
            <text:p>110481,8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80792.54" calcext:value-type="float">
            <text:p>1680792,54</text:p>
          </table:table-cell>
          <table:table-cell office:value-type="float" office:value="100667.37" calcext:value-type="float">
            <text:p>100667,37</text:p>
          </table:table-cell>
          <table:table-cell office:value-type="float" office:value="1536700.82" calcext:value-type="float">
            <text:p>1536700,82</text:p>
          </table:table-cell>
          <table:table-cell office:value-type="float" office:value="54214.98" calcext:value-type="float">
            <text:p>54214,9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3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60850.18" calcext:value-type="float">
            <text:p>960850,18</text:p>
          </table:table-cell>
          <table:table-cell office:value-type="float" office:value="0" calcext:value-type="float">
            <text:p>0</text:p>
          </table:table-cell>
          <table:table-cell office:value-type="float" office:value="1115369.89" calcext:value-type="float">
            <text:p>1115369,8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0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076.28" calcext:value-type="float">
            <text:p>18076,28</text:p>
          </table:table-cell>
          <table:table-cell office:value-type="float" office:value="0" calcext:value-type="float">
            <text:p>0</text:p>
          </table:table-cell>
          <table:table-cell office:value-type="float" office:value="19388.28" calcext:value-type="float">
            <text:p>19388,28</text:p>
          </table:table-cell>
          <table:table-cell office:value-type="float" office:value="126566.83" calcext:value-type="float">
            <text:p>126566,8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353.35" calcext:value-type="float">
            <text:p>71353,3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15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34274.15" calcext:value-type="float">
            <text:p>234274,15</text:p>
          </table:table-cell>
          <table:table-cell office:value-type="float" office:value="242627.85" calcext:value-type="float">
            <text:p>242627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2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29374.07" calcext:value-type="float">
            <text:p>529374,07</text:p>
          </table:table-cell>
          <table:table-cell office:value-type="float" office:value="0" calcext:value-type="float">
            <text:p>0</text:p>
          </table:table-cell>
          <table:table-cell office:value-type="float" office:value="567834.98" calcext:value-type="float">
            <text:p>567834,98</text:p>
          </table:table-cell>
          <table:table-cell office:value-type="float" office:value="138554.35" calcext:value-type="float">
            <text:p>138554,3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71703.44" calcext:value-type="float">
            <text:p>371703,44</text:p>
          </table:table-cell>
          <table:table-cell office:value-type="float" office:value="372389.1" calcext:value-type="float">
            <text:p>372389,1</text:p>
          </table:table-cell>
          <table:table-cell office:value-type="float" office:value="13737.85" calcext:value-type="float">
            <text:p>13737,85</text:p>
          </table:table-cell>
          <table:table-cell office:value-type="float" office:value="263293.58" calcext:value-type="float">
            <text:p>263293,5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2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26881.57" calcext:value-type="float">
            <text:p>226881,57</text:p>
          </table:table-cell>
          <table:table-cell office:value-type="float" office:value="152400.74" calcext:value-type="float">
            <text:p>152400,74</text:p>
          </table:table-cell>
          <table:table-cell office:value-type="float" office:value="0" calcext:value-type="float">
            <text:p>0</text:p>
          </table:table-cell>
          <table:table-cell office:value-type="float" office:value="178319.76" calcext:value-type="float">
            <text:p>178319,7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5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2663.97" calcext:value-type="float">
            <text:p>82663,97</text:p>
          </table:table-cell>
          <table:table-cell office:value-type="float" office:value="90823.86" calcext:value-type="float">
            <text:p>90823,86</text:p>
          </table:table-cell>
          <table:table-cell office:value-type="float" office:value="0" calcext:value-type="float">
            <text:p>0</text:p>
          </table:table-cell>
          <table:table-cell office:value-type="float" office:value="16146.92" calcext:value-type="float">
            <text:p>16146,9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37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02877.84" calcext:value-type="float">
            <text:p>102877,84</text:p>
          </table:table-cell>
          <table:table-cell office:value-type="float" office:value="0" calcext:value-type="float">
            <text:p>0</text:p>
          </table:table-cell>
          <table:table-cell office:value-type="float" office:value="110086.77" calcext:value-type="float">
            <text:p>110086,7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4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141102.19" calcext:value-type="float">
            <text:p>13141102,19</text:p>
          </table:table-cell>
          <table:table-cell office:value-type="float" office:value="873837.49" calcext:value-type="float">
            <text:p>873837,49</text:p>
          </table:table-cell>
          <table:table-cell office:value-type="float" office:value="12659606.86" calcext:value-type="float">
            <text:p>12659606,86</text:p>
          </table:table-cell>
          <table:table-cell office:value-type="float" office:value="74002.06" calcext:value-type="float">
            <text:p>74002,0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4714.65" calcext:value-type="float">
            <text:p>174714,65</text:p>
          </table:table-cell>
          <table:table-cell office:value-type="float" office:value="0" calcext:value-type="float">
            <text:p>0</text:p>
          </table:table-cell>
          <table:table-cell office:value-type="float" office:value="202710.4" calcext:value-type="float">
            <text:p>202710,4</text:p>
          </table:table-cell>
          <table:table-cell office:value-type="float" office:value="798852.18" calcext:value-type="float">
            <text:p>798852,1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55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2981.96" calcext:value-type="float">
            <text:p>92981,96</text:p>
          </table:table-cell>
          <table:table-cell office:value-type="float" office:value="98348.85" calcext:value-type="float">
            <text:p>98348,85</text:p>
          </table:table-cell>
          <table:table-cell office:value-type="float" office:value="8566.35" calcext:value-type="float">
            <text:p>8566,35</text:p>
          </table:table-cell>
          <table:table-cell office:value-type="float" office:value="149578.95" calcext:value-type="float">
            <text:p>149578,9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7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460981.07" calcext:value-type="float">
            <text:p>9460981,07</text:p>
          </table:table-cell>
          <table:table-cell office:value-type="float" office:value="0" calcext:value-type="float">
            <text:p>0</text:p>
          </table:table-cell>
          <table:table-cell office:value-type="float" office:value="10635626.53" calcext:value-type="float">
            <text:p>10635626,53</text:p>
          </table:table-cell>
          <table:table-cell office:value-type="float" office:value="307046.25" calcext:value-type="float">
            <text:p>307046,2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9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8544.14" calcext:value-type="float">
            <text:p>408544,14</text:p>
          </table:table-cell>
          <table:table-cell office:value-type="float" office:value="0" calcext:value-type="float">
            <text:p>0</text:p>
          </table:table-cell>
          <table:table-cell office:value-type="float" office:value="437568.26" calcext:value-type="float">
            <text:p>437568,26</text:p>
          </table:table-cell>
          <table:table-cell office:value-type="float" office:value="474282.45" calcext:value-type="float">
            <text:p>474282,45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0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51064.25" calcext:value-type="float">
            <text:p>51064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5372.54" calcext:value-type="float">
            <text:p>525372,54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4539.73" calcext:value-type="float">
            <text:p>244539,73</text:p>
          </table:table-cell>
          <table:table-cell office:value-type="float" office:value="152131.49" calcext:value-type="float">
            <text:p>152131,49</text:p>
          </table:table-cell>
          <table:table-cell office:value-type="float" office:value="101309.93" calcext:value-type="float">
            <text:p>101309,9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12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05233.75" calcext:value-type="float">
            <text:p>405233,75</text:p>
          </table:table-cell>
          <table:table-cell office:value-type="float" office:value="53507.75" calcext:value-type="float">
            <text:p>53507,75</text:p>
          </table:table-cell>
          <table:table-cell office:value-type="float" office:value="409222.12" calcext:value-type="float">
            <text:p>409222,12</text:p>
          </table:table-cell>
          <table:table-cell office:value-type="float" office:value="19121.83" calcext:value-type="float">
            <text:p>19121,8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581729.91" calcext:value-type="float">
            <text:p>1581729,91</text:p>
          </table:table-cell>
          <table:table-cell office:value-type="float" office:value="0" calcext:value-type="float">
            <text:p>0</text:p>
          </table:table-cell>
          <table:table-cell office:value-type="float" office:value="1696501.28" calcext:value-type="float">
            <text:p>1696501,28</text:p>
          </table:table-cell>
          <table:table-cell office:value-type="float" office:value="2616903.28" calcext:value-type="float">
            <text:p>2616903,2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2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62800.51" calcext:value-type="float">
            <text:p>162800,51</text:p>
          </table:table-cell>
          <table:table-cell office:value-type="float" office:value="0" calcext:value-type="float">
            <text:p>0</text:p>
          </table:table-cell>
          <table:table-cell office:value-type="float" office:value="174463.12" calcext:value-type="float">
            <text:p>174463,1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3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680.25" calcext:value-type="float">
            <text:p>194680,25</text:p>
          </table:table-cell>
          <table:table-cell office:value-type="float" office:value="106441.45" calcext:value-type="float">
            <text:p>106441,45</text:p>
          </table:table-cell>
          <table:table-cell office:value-type="float" office:value="0" calcext:value-type="float">
            <text:p>0</text:p>
          </table:table-cell>
          <table:table-cell office:value-type="float" office:value="3732344.42" calcext:value-type="float">
            <text:p>3732344,4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4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3471.49" calcext:value-type="float">
            <text:p>113471,49</text:p>
          </table:table-cell>
          <table:table-cell office:value-type="float" office:value="65847.42" calcext:value-type="float">
            <text:p>65847,42</text:p>
          </table:table-cell>
          <table:table-cell office:value-type="float" office:value="64762.43" calcext:value-type="float">
            <text:p>64762,43</text:p>
          </table:table-cell>
          <table:table-cell office:value-type="float" office:value="1249686.58" calcext:value-type="float">
            <text:p>1249686,5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5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908.3" calcext:value-type="float">
            <text:p>77908,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26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08317.94" calcext:value-type="float">
            <text:p>308317,94</text:p>
          </table:table-cell>
          <table:table-cell office:value-type="float" office:value="250436.27" calcext:value-type="float">
            <text:p>250436,27</text:p>
          </table:table-cell>
          <table:table-cell office:value-type="float" office:value="94640.22" calcext:value-type="float">
            <text:p>94640,2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7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280.39" calcext:value-type="float">
            <text:p>258280,3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80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28505.65" calcext:value-type="float">
            <text:p>928505,65</text:p>
          </table:table-cell>
          <table:table-cell office:value-type="float" office:value="199992.92" calcext:value-type="float">
            <text:p>199992,92</text:p>
          </table:table-cell>
          <table:table-cell office:value-type="float" office:value="821028.77" calcext:value-type="float">
            <text:p>821028,77</text:p>
          </table:table-cell>
          <table:table-cell office:value-type="float" office:value="303738.99" calcext:value-type="float">
            <text:p>303738,9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39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92554.05" calcext:value-type="float">
            <text:p>92554,05</text:p>
          </table:table-cell>
          <table:table-cell office:value-type="float" office:value="98030.52" calcext:value-type="float">
            <text:p>98030,52</text:p>
          </table:table-cell>
          <table:table-cell office:value-type="float" office:value="0" calcext:value-type="float">
            <text:p>0</text:p>
          </table:table-cell>
          <table:table-cell office:value-type="float" office:value="27377.91" calcext:value-type="float">
            <text:p>27377,9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0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5866.38" calcext:value-type="float">
            <text:p>75866,38</text:p>
          </table:table-cell>
          <table:table-cell office:value-type="float" office:value="0" calcext:value-type="float">
            <text:p>0</text:p>
          </table:table-cell>
          <table:table-cell office:value-type="float" office:value="1533002.09" calcext:value-type="float">
            <text:p>1533002,09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5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6106763.21" calcext:value-type="float">
            <text:p>116106763,21</text:p>
          </table:table-cell>
          <table:table-cell office:value-type="float" office:value="0" calcext:value-type="float">
            <text:p>0</text:p>
          </table:table-cell>
          <table:table-cell office:value-type="float" office:value="116106763.21" calcext:value-type="float">
            <text:p>116106763,21</text:p>
          </table:table-cell>
          <table:table-cell office:value-type="float" office:value="187336.18" calcext:value-type="float">
            <text:p>187336,1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7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643.76" calcext:value-type="float">
            <text:p>41643,76</text:p>
          </table:table-cell>
          <table:table-cell office:value-type="float" office:value="0" calcext:value-type="float">
            <text:p>0</text:p>
          </table:table-cell>
          <table:table-cell office:value-type="float" office:value="23032.5" calcext:value-type="float">
            <text:p>23032,5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8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416187.88" calcext:value-type="float">
            <text:p>416187,88</text:p>
          </table:table-cell>
          <table:table-cell office:value-type="float" office:value="464109.84" calcext:value-type="float">
            <text:p>464109,84</text:p>
          </table:table-cell>
          <table:table-cell office:value-type="float" office:value="186726.4" calcext:value-type="float">
            <text:p>186726,4</text:p>
          </table:table-cell>
          <table:table-cell office:value-type="float" office:value="450701.02" calcext:value-type="float">
            <text:p>450701,02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09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40188.57" calcext:value-type="float">
            <text:p>240188,57</text:p>
          </table:table-cell>
          <table:table-cell office:value-type="float" office:value="240928.71" calcext:value-type="float">
            <text:p>240928,71</text:p>
          </table:table-cell>
          <table:table-cell office:value-type="float" office:value="0" calcext:value-type="float">
            <text:p>0</text:p>
          </table:table-cell>
          <table:table-cell office:value-type="float" office:value="1124779.28" calcext:value-type="float">
            <text:p>1124779,2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10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42193.86" calcext:value-type="float">
            <text:p>1742193,86</text:p>
          </table:table-cell>
          <table:table-cell office:value-type="float" office:value="107702.42" calcext:value-type="float">
            <text:p>107702,42</text:p>
          </table:table-cell>
          <table:table-cell office:value-type="float" office:value="1648784.06" calcext:value-type="float">
            <text:p>1648784,0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206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868578.84" calcext:value-type="float">
            <text:p>868578,84</text:p>
          </table:table-cell>
          <table:table-cell office:value-type="float" office:value="814788.43" calcext:value-type="float">
            <text:p>814788,43</text:p>
          </table:table-cell>
          <table:table-cell office:value-type="float" office:value="113771.2" calcext:value-type="float">
            <text:p>113771,2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3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0290.41" calcext:value-type="float">
            <text:p>310290,41</text:p>
          </table:table-cell>
          <table:table-cell office:value-type="float" office:value="0" calcext:value-type="float">
            <text:p>0</text:p>
          </table:table-cell>
          <table:table-cell office:value-type="float" office:value="281322.13" calcext:value-type="float">
            <text:p>281322,13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312178.52" calcext:value-type="float">
            <text:p>312178,52</text:p>
          </table:table-cell>
          <table:table-cell office:value-type="float" office:value="330067.44" calcext:value-type="float">
            <text:p>330067,44</text:p>
          </table:table-cell>
          <table:table-cell office:value-type="float" office:value="0" calcext:value-type="float">
            <text:p>0</text:p>
          </table:table-cell>
          <table:table-cell office:value-type="float" office:value="152634.83" calcext:value-type="float">
            <text:p>152634,83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552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5428.94" calcext:value-type="float">
            <text:p>185428,94</text:p>
          </table:table-cell>
          <table:table-cell office:value-type="float" office:value="182351.38" calcext:value-type="float">
            <text:p>182351,38</text:p>
          </table:table-cell>
          <table:table-cell office:value-type="float" office:value="52573.96" calcext:value-type="float">
            <text:p>52573,9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28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2225.13" calcext:value-type="float">
            <text:p>112225,13</text:p>
          </table:table-cell>
          <table:table-cell office:value-type="float" office:value="91199.64" calcext:value-type="float">
            <text:p>91199,64</text:p>
          </table:table-cell>
          <table:table-cell office:value-type="float" office:value="108415.37" calcext:value-type="float">
            <text:p>108415,37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723295.17" calcext:value-type="float">
            <text:p>723295,17</text:p>
          </table:table-cell>
          <table:table-cell office:value-type="float" office:value="114908.78" calcext:value-type="float">
            <text:p>114908,78</text:p>
          </table:table-cell>
          <table:table-cell office:value-type="float" office:value="715837.96" calcext:value-type="float">
            <text:p>715837,96</text:p>
          </table:table-cell>
          <table:table-cell office:value-type="float" office:value="95272.39" calcext:value-type="float">
            <text:p>95272,39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67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3467.46" calcext:value-type="float">
            <text:p>13467,46</text:p>
          </table:table-cell>
          <table:table-cell office:value-type="float" office:value="12804.88" calcext:value-type="float">
            <text:p>12804,88</text:p>
          </table:table-cell>
          <table:table-cell office:value-type="float" office:value="13690.07" calcext:value-type="float">
            <text:p>13690,07</text:p>
          </table:table-cell>
          <table:table-cell office:value-type="float" office:value="106703.61" calcext:value-type="float">
            <text:p>106703,6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800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881293.9" calcext:value-type="float">
            <text:p>1881293,9</text:p>
          </table:table-cell>
          <table:table-cell office:value-type="float" office:value="67351.65" calcext:value-type="float">
            <text:p>67351,65</text:p>
          </table:table-cell>
          <table:table-cell office:value-type="float" office:value="1752349.44" calcext:value-type="float">
            <text:p>1752349,44</text:p>
          </table:table-cell>
          <table:table-cell office:value-type="float" office:value="921108.86" calcext:value-type="float">
            <text:p>921108,86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4909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90598.35" calcext:value-type="float">
            <text:p>290598,35</text:p>
          </table:table-cell>
          <table:table-cell office:value-type="float" office:value="10195.38" calcext:value-type="float">
            <text:p>10195,38</text:p>
          </table:table-cell>
          <table:table-cell office:value-type="float" office:value="325367.36" calcext:value-type="float">
            <text:p>325367,3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005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480363.72" calcext:value-type="float">
            <text:p>17480363,72</text:p>
          </table:table-cell>
          <table:table-cell office:value-type="float" office:value="0" calcext:value-type="float">
            <text:p>0</text:p>
          </table:table-cell>
          <table:table-cell office:value-type="float" office:value="35597277.26" calcext:value-type="float">
            <text:p>35597277,26</text:p>
          </table:table-cell>
          <table:table-cell office:value-type="float" office:value="222909.31" calcext:value-type="float">
            <text:p>222909,31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04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6651.34" calcext:value-type="float">
            <text:p>276651,34</text:p>
          </table:table-cell>
          <table:table-cell office:value-type="float" office:value="0" calcext:value-type="float">
            <text:p>0</text:p>
          </table:table-cell>
          <table:table-cell office:value-type="float" office:value="296600.34" calcext:value-type="float">
            <text:p>296600,34</text:p>
          </table:table-cell>
          <table:table-cell office:value-type="float" office:value="376340.48" calcext:value-type="float">
            <text:p>376340,48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20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86589.92" calcext:value-type="float">
            <text:p>2786589,92</text:p>
          </table:table-cell>
          <table:table-cell office:value-type="float" office:value="149031.57" calcext:value-type="float">
            <text:p>149031,57</text:p>
          </table:table-cell>
          <table:table-cell office:value-type="float" office:value="2644311.16" calcext:value-type="float">
            <text:p>2644311,16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153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6281451.18" calcext:value-type="float">
            <text:p>6281451,18</text:p>
          </table:table-cell>
          <table:table-cell office:value-type="float" office:value="183054.07" calcext:value-type="float">
            <text:p>183054,07</text:p>
          </table:table-cell>
          <table:table-cell office:value-type="float" office:value="6575278.38" calcext:value-type="float">
            <text:p>6575278,38</text:p>
          </table:table-cell>
          <table:table-cell office:value-type="float" office:value="97966.41" calcext:value-type="float">
            <text:p>97966,41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35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2584.37" calcext:value-type="float">
            <text:p>2342584,37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01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310.7" calcext:value-type="float">
            <text:p>136310,7</text:p>
          </table:table-cell>
          <table:table-cell table:style-name="ce1" table:number-columns-repeated="16371"/>
        </table:table-row>
        <table:table-row table:style-name="ro2">
          <table:table-cell office:value-type="string" calcext:value-type="string">
            <text:p>TRT16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2105427 <text:s text:c="2"/>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052299.79" calcext:value-type="float">
            <text:p>11052299,79</text:p>
          </table:table-cell>
          <table:table-cell office:value-type="float" office:value="111511.97" calcext:value-type="float">
            <text:p>111511,97</text:p>
          </table:table-cell>
          <table:table-cell office:value-type="float" office:value="10944302.28" calcext:value-type="float">
            <text:p>10944302,28</text:p>
          </table:table-cell>
          <table:table-cell office:value-type="float" office:value="0" calcext:value-type="float">
            <text:p>0</text:p>
          </table:table-cell>
          <table:table-cell table:style-name="ce1" table:number-columns-repeated="16371"/>
        </table:table-row>
        <table:table-row table:style-name="ro2" table:number-rows-repeated="1048370">
          <table:table-cell table:number-columns-repeated="13"/>
          <table:table-cell table:style-name="ce1" table:number-columns-repeated="16371"/>
        </table:table-row>
        <table:table-row table:style-name="ro2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 style:data-style-name="N2" text:time-value="14:01:48.331596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Apache POI</meta:initial-creator>
    <dc:creator>Ary Sá Filho</dc:creator>
    <meta:creation-date>2026-03-30T11:46:24Z</meta:creation-date>
    <dc:date>2026-03-30T16:55:12Z</dc:date>
    <meta:document-statistic meta:table-count="1" meta:cell-count="2665" meta:object-count="0"/>
  </office:meta>
</office:document-meta>
</file>