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5.556cm"/>
    </style:style>
    <style:style style:name="co4" style:family="table-column">
      <style:table-column-properties fo:break-before="auto" style:column-width="13.52cm"/>
    </style:style>
    <style:style style:name="co5" style:family="table-column">
      <style:table-column-properties fo:break-before="auto" style:column-width="13.891cm"/>
    </style:style>
    <style:style style:name="co6" style:family="table-column">
      <style:table-column-properties fo:break-before="auto" style:column-width="7.408cm"/>
    </style:style>
    <style:style style:name="co7" style:family="table-column">
      <style:table-column-properties fo:break-before="auto" style:column-width="11.11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number-columns-repeated="1011" table:default-cell-style-name="ce1"/>
        <table:table-row table:style-name="ro1">
          <table:table-cell office:value-type="string" calcext:value-type="string">
            <text:p>Sigla do Tribunal</text:p>
          </table:table-cell>
          <table:table-cell office:value-type="string" calcext:value-type="string">
            <text:p>Ano de Referência</text:p>
          </table:table-cell>
          <table:table-cell office:value-type="string" calcext:value-type="string">
            <text:p>Esfera do Ente Federado Devedor</text:p>
          </table:table-cell>
          <table:table-cell office:value-type="string" calcext:value-type="string">
            <text:p>Sigla do Estado da Federação</text:p>
          </table:table-cell>
          <table:table-cell office:value-type="string" calcext:value-type="string">
            <text:p>Código Município Devedor</text:p>
          </table:table-cell>
          <table:table-cell office:value-type="string" calcext:value-type="string">
            <text:p>Regime de Pagamento</text:p>
          </table:table-cell>
          <table:table-cell office:value-type="string" calcext:value-type="string">
            <text:p>Tipo de Entidade Devedora</text:p>
          </table:table-cell>
          <table:table-cell office:value-type="string" calcext:value-type="string">
            <text:p>CNPJ da Entidade Devedora</text:p>
          </table:table-cell>
          <table:table-cell office:value-type="string" calcext:value-type="string">
            <text:p>Nome da Entidade Devedora</text:p>
          </table:table-cell>
          <table:table-cell office:value-type="string" calcext:value-type="string">
            <text:p>Montante dos precatórios expedidos até o ano anterior ao de referência (R$)</text:p>
          </table:table-cell>
          <table:table-cell office:value-type="string" calcext:value-type="string">
            <text:p>Montante Pago no ano de referência (R$)</text:p>
          </table:table-cell>
          <table:table-cell office:value-type="string" calcext:value-type="string">
            <text:p>Saldo devedor após pagamento (R$)</text:p>
          </table:table-cell>
          <table:table-cell office:value-type="string" calcext:value-type="string">
            <text:p>Montante dos precatórios expedidos no ano de referência (R$)</text:p>
          </table:table-cell>
          <table:table-cell table:style-name="ce2"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950358.73" calcext:value-type="float">
            <text:p>1950358,73</text:p>
          </table:table-cell>
          <table:table-cell office:value-type="float" office:value="1739784.92" calcext:value-type="float">
            <text:p>1739784,92</text:p>
          </table:table-cell>
          <table:table-cell office:value-type="float" office:value="48258479.81" calcext:value-type="float">
            <text:p>48258479,81</text:p>
          </table:table-cell>
          <table:table-cell office:value-type="float" office:value="11565576.31" calcext:value-type="float">
            <text:p>11565576,3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354468000160</text:p>
          </table:table-cell>
          <table:table-cell office:value-type="string" calcext:value-type="string">
            <text:p>MARANHA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887.51" calcext:value-type="float">
            <text:p>32887,5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281794000195</text:p>
          </table:table-cell>
          <table:table-cell office:value-type="string" calcext:value-type="string">
            <text:p>MARANHAO PARCERIAS S.A</text:p>
          </table:table-cell>
          <table:table-cell office:value-type="float" office:value="30492.45" calcext:value-type="float">
            <text:p>30492,45</text:p>
          </table:table-cell>
          <table:table-cell office:value-type="float" office:value="30623.23" calcext:value-type="float">
            <text:p>30623,23</text:p>
          </table:table-cell>
          <table:table-cell office:value-type="float" office:value="0" calcext:value-type="float">
            <text:p>0</text:p>
          </table:table-cell>
          <table:table-cell office:value-type="float" office:value="494851.48" calcext:value-type="float">
            <text:p>494851,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5487198000284</text:p>
          </table:table-cell>
          <table:table-cell office:value-type="string" calcext:value-type="string">
            <text:p>INSTITUTO CIDADANIA E NATUREZ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192.83" calcext:value-type="float">
            <text:p>27192,8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18519709000163</text:p>
          </table:table-cell>
          <table:table-cell office:value-type="string" calcext:value-type="string">
            <text:p>EMPRESA MARANHENSE DE SERVICOS HOSPITALARES - EMSERH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0370.76" calcext:value-type="float">
            <text:p>320370,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293120000615</text:p>
          </table:table-cell>
          <table:table-cell office:value-type="string" calcext:value-type="string">
            <text:p>DEPARTAMENTO ESTADUAL DE TRANSITO</text:p>
          </table:table-cell>
          <table:table-cell office:value-type="float" office:value="47337.68" calcext:value-type="float">
            <text:p>47337,68</text:p>
          </table:table-cell>
          <table:table-cell office:value-type="float" office:value="0" calcext:value-type="float">
            <text:p>0</text:p>
          </table:table-cell>
          <table:table-cell office:value-type="float" office:value="47337.68" calcext:value-type="float">
            <text:p>47337,68</text:p>
          </table:table-cell>
          <table:table-cell office:value-type="float" office:value="54801.98" calcext:value-type="float">
            <text:p>54801,9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274757008304</text:p>
          </table:table-cell>
          <table:table-cell office:value-type="string" calcext:value-type="string">
            <text:p>COMPANHIA DE SANEAMENTO AMBIENTAL DO MARANHAO-CAEMA</text:p>
          </table:table-cell>
          <table:table-cell office:value-type="float" office:value="43112.9" calcext:value-type="float">
            <text:p>43112,9</text:p>
          </table:table-cell>
          <table:table-cell office:value-type="float" office:value="0" calcext:value-type="float">
            <text:p>0</text:p>
          </table:table-cell>
          <table:table-cell office:value-type="float" office:value="43112.9" calcext:value-type="float">
            <text:p>43112,9</text:p>
          </table:table-cell>
          <table:table-cell office:value-type="float" office:value="3256950.55" calcext:value-type="float">
            <text:p>3256950,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096.91" calcext:value-type="float">
            <text:p>91096,9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3659166000102</text:p>
          </table:table-cell>
          <table:table-cell office:value-type="string" calcext:value-type="string">
            <text:p>INSTITUTO BRAS DO MEIO AMBIEN E DOS REC NAT RENOVAVEI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63656.47" calcext:value-type="float">
            <text:p>8063656,4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34028316000103</text:p>
          </table:table-cell>
          <table:table-cell office:value-type="string" calcext:value-type="string">
            <text:p>EMPRESA BRASILEIRA DE CORREIOS E TELÉGRAFOS (ECT)</text:p>
          </table:table-cell>
          <table:table-cell office:value-type="float" office:value="725840.68" calcext:value-type="float">
            <text:p>725840,68</text:p>
          </table:table-cell>
          <table:table-cell office:value-type="float" office:value="3306313.5" calcext:value-type="float">
            <text:p>3306313,5</text:p>
          </table:table-cell>
          <table:table-cell office:value-type="float" office:value="0" calcext:value-type="float">
            <text:p>0</text:p>
          </table:table-cell>
          <table:table-cell office:value-type="float" office:value="2327692.45" calcext:value-type="float">
            <text:p>2327692,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3578.38" calcext:value-type="float">
            <text:p>1163578,38</text:p>
          </table:table-cell>
          <table:table-cell office:value-type="float" office:value="1154446.99" calcext:value-type="float">
            <text:p>1154446,9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4292.78" calcext:value-type="float">
            <text:p>204292,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3204421000122</text:p>
          </table:table-cell>
          <table:table-cell office:value-type="string" calcext:value-type="string">
            <text:p>INST. NAC. COLON. REFORMA AGRARIA - INCRA</text:p>
          </table:table-cell>
          <table:table-cell office:value-type="float" office:value="124258.95" calcext:value-type="float">
            <text:p>124258,95</text:p>
          </table:table-cell>
          <table:table-cell office:value-type="float" office:value="0" calcext:value-type="float">
            <text:p>0</text:p>
          </table:table-cell>
          <table:table-cell office:value-type="float" office:value="124258.95" calcext:value-type="float">
            <text:p>124258,9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20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61285.12" calcext:value-type="float">
            <text:p>1561285,1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43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91235.17" calcext:value-type="float">
            <text:p>191235,17</text:p>
          </table:table-cell>
          <table:table-cell office:value-type="float" office:value="0" calcext:value-type="float">
            <text:p>0</text:p>
          </table:table-cell>
          <table:table-cell office:value-type="float" office:value="24486.4" calcext:value-type="float">
            <text:p>24486,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47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7847.47" calcext:value-type="float">
            <text:p>37847,47</text:p>
          </table:table-cell>
          <table:table-cell office:value-type="float" office:value="47487.49" calcext:value-type="float">
            <text:p>47487,49</text:p>
          </table:table-cell>
          <table:table-cell office:value-type="float" office:value="0" calcext:value-type="float">
            <text:p>0</text:p>
          </table:table-cell>
          <table:table-cell office:value-type="float" office:value="8183.03" calcext:value-type="float">
            <text:p>8183,0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5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626.49" calcext:value-type="float">
            <text:p>83626,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600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5535.26" calcext:value-type="float">
            <text:p>125535,26</text:p>
          </table:table-cell>
          <table:table-cell office:value-type="float" office:value="366196.69" calcext:value-type="float">
            <text:p>366196,69</text:p>
          </table:table-cell>
          <table:table-cell office:value-type="float" office:value="125535.26" calcext:value-type="float">
            <text:p>125535,26</text:p>
          </table:table-cell>
          <table:table-cell office:value-type="float" office:value="401337.1" calcext:value-type="float">
            <text:p>401337,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8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312.69" calcext:value-type="float">
            <text:p>94312,6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83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088" calcext:value-type="float">
            <text:p>121088</text:p>
          </table:table-cell>
          <table:table-cell office:value-type="float" office:value="77664.14" calcext:value-type="float">
            <text:p>77664,1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1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26152.65" calcext:value-type="float">
            <text:p>4126152,6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2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798472.81" calcext:value-type="float">
            <text:p>1798472,81</text:p>
          </table:table-cell>
          <table:table-cell office:value-type="float" office:value="0" calcext:value-type="float">
            <text:p>0</text:p>
          </table:table-cell>
          <table:table-cell office:value-type="float" office:value="1663153.17" calcext:value-type="float">
            <text:p>1663153,1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3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7029.74" calcext:value-type="float">
            <text:p>377029,74</text:p>
          </table:table-cell>
          <table:table-cell office:value-type="float" office:value="973007.48" calcext:value-type="float">
            <text:p>973007,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5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543.2" calcext:value-type="float">
            <text:p>19543,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93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40671.81" calcext:value-type="float">
            <text:p>40671,8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0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78002.03" calcext:value-type="float">
            <text:p>1678002,03</text:p>
          </table:table-cell>
          <table:table-cell office:value-type="float" office:value="154918.07" calcext:value-type="float">
            <text:p>154918,0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1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35776.79" calcext:value-type="float">
            <text:p>135776,79</text:p>
          </table:table-cell>
          <table:table-cell office:value-type="float" office:value="0" calcext:value-type="float">
            <text:p>0</text:p>
          </table:table-cell>
          <table:table-cell office:value-type="float" office:value="446868.54" calcext:value-type="float">
            <text:p>446868,5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200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90435.21" calcext:value-type="float">
            <text:p>190435,21</text:p>
          </table:table-cell>
          <table:table-cell office:value-type="float" office:value="291092.25" calcext:value-type="float">
            <text:p>291092,25</text:p>
          </table:table-cell>
          <table:table-cell office:value-type="float" office:value="470358.59" calcext:value-type="float">
            <text:p>470358,59</text:p>
          </table:table-cell>
          <table:table-cell office:value-type="float" office:value="322698.72" calcext:value-type="float">
            <text:p>322698,7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37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4604.52" calcext:value-type="float">
            <text:p>714604,5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4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4135.71" calcext:value-type="float">
            <text:p>184135,71</text:p>
          </table:table-cell>
          <table:table-cell office:value-type="float" office:value="10622254.59" calcext:value-type="float">
            <text:p>10622254,5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5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3741.52" calcext:value-type="float">
            <text:p>103741,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60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3762.41" calcext:value-type="float">
            <text:p>813762,4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9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80007.72" calcext:value-type="float">
            <text:p>80007,72</text:p>
          </table:table-cell>
          <table:table-cell office:value-type="float" office:value="153332.97" calcext:value-type="float">
            <text:p>153332,97</text:p>
          </table:table-cell>
          <table:table-cell office:value-type="float" office:value="152029.08" calcext:value-type="float">
            <text:p>152029,0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1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0243.3" calcext:value-type="float">
            <text:p>350243,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12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033.35" calcext:value-type="float">
            <text:p>84033,3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17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981.42" calcext:value-type="float">
            <text:p>83981,4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2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409000.68" calcext:value-type="float">
            <text:p>409000,68</text:p>
          </table:table-cell>
          <table:table-cell office:value-type="float" office:value="1227374.67" calcext:value-type="float">
            <text:p>1227374,67</text:p>
          </table:table-cell>
          <table:table-cell office:value-type="float" office:value="133002.45" calcext:value-type="float">
            <text:p>133002,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25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52140.26" calcext:value-type="float">
            <text:p>152140,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3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736599.09" calcext:value-type="float">
            <text:p>736599,09</text:p>
          </table:table-cell>
          <table:table-cell office:value-type="float" office:value="269211.31" calcext:value-type="float">
            <text:p>269211,31</text:p>
          </table:table-cell>
          <table:table-cell office:value-type="float" office:value="731922.17" calcext:value-type="float">
            <text:p>731922,17</text:p>
          </table:table-cell>
          <table:table-cell office:value-type="float" office:value="579059.5" calcext:value-type="float">
            <text:p>579059,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40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4025.88" calcext:value-type="float">
            <text:p>24025,88</text:p>
          </table:table-cell>
          <table:table-cell office:value-type="float" office:value="179397.3" calcext:value-type="float">
            <text:p>179397,3</text:p>
          </table:table-cell>
          <table:table-cell office:value-type="float" office:value="0" calcext:value-type="float">
            <text:p>0</text:p>
          </table:table-cell>
          <table:table-cell office:value-type="float" office:value="54059.29" calcext:value-type="float">
            <text:p>54059,2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50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12311.78" calcext:value-type="float">
            <text:p>112311,78</text:p>
          </table:table-cell>
          <table:table-cell office:value-type="float" office:value="0" calcext:value-type="float">
            <text:p>0</text:p>
          </table:table-cell>
          <table:table-cell office:value-type="float" office:value="128999.97" calcext:value-type="float">
            <text:p>128999,9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8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1878.72" calcext:value-type="float">
            <text:p>121878,72</text:p>
          </table:table-cell>
          <table:table-cell office:value-type="float" office:value="144176.06" calcext:value-type="float">
            <text:p>144176,06</text:p>
          </table:table-cell>
          <table:table-cell office:value-type="float" office:value="0" calcext:value-type="float">
            <text:p>0</text:p>
          </table:table-cell>
          <table:table-cell office:value-type="float" office:value="35254.49" calcext:value-type="float">
            <text:p>35254,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0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02274.5" calcext:value-type="float">
            <text:p>1202274,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05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6227.57" calcext:value-type="float">
            <text:p>366227,5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07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6562.76" calcext:value-type="float">
            <text:p>296562,76</text:p>
          </table:table-cell>
          <table:table-cell office:value-type="float" office:value="55542.38" calcext:value-type="float">
            <text:p>55542,3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08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9127.39" calcext:value-type="float">
            <text:p>509127,3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09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535913.16" calcext:value-type="float">
            <text:p>535913,16</text:p>
          </table:table-cell>
          <table:table-cell office:value-type="float" office:value="120459.35" calcext:value-type="float">
            <text:p>120459,35</text:p>
          </table:table-cell>
          <table:table-cell office:value-type="float" office:value="984308.46" calcext:value-type="float">
            <text:p>984308,46</text:p>
          </table:table-cell>
          <table:table-cell office:value-type="float" office:value="46521.16" calcext:value-type="float">
            <text:p>46521,1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1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268.56" calcext:value-type="float">
            <text:p>50268,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62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87083.86" calcext:value-type="float">
            <text:p>87083,86</text:p>
          </table:table-cell>
          <table:table-cell office:value-type="float" office:value="87614.3" calcext:value-type="float">
            <text:p>87614,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65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2311.37" calcext:value-type="float">
            <text:p>282311,37</text:p>
          </table:table-cell>
          <table:table-cell office:value-type="float" office:value="251411.27" calcext:value-type="float">
            <text:p>251411,2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800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16525.57" calcext:value-type="float">
            <text:p>116525,57</text:p>
          </table:table-cell>
          <table:table-cell office:value-type="float" office:value="320785.18" calcext:value-type="float">
            <text:p>320785,18</text:p>
          </table:table-cell>
          <table:table-cell office:value-type="float" office:value="2594480.47" calcext:value-type="float">
            <text:p>2594480,47</text:p>
          </table:table-cell>
          <table:table-cell office:value-type="float" office:value="1140121.35" calcext:value-type="float">
            <text:p>1140121,3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9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616.07" calcext:value-type="float">
            <text:p>37616,07</text:p>
          </table:table-cell>
          <table:table-cell office:value-type="float" office:value="512002.52" calcext:value-type="float">
            <text:p>512002,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10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27230.44" calcext:value-type="float">
            <text:p>27230,44</text:p>
          </table:table-cell>
          <table:table-cell office:value-type="float" office:value="1224504.28" calcext:value-type="float">
            <text:p>1224504,28</text:p>
          </table:table-cell>
          <table:table-cell office:value-type="float" office:value="26399.9" calcext:value-type="float">
            <text:p>26399,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15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20410.46" calcext:value-type="float">
            <text:p>20410,46</text:p>
          </table:table-cell>
          <table:table-cell office:value-type="float" office:value="62666.88" calcext:value-type="float">
            <text:p>62666,88</text:p>
          </table:table-cell>
          <table:table-cell office:value-type="float" office:value="532032.62" calcext:value-type="float">
            <text:p>532032,6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35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88890.14" calcext:value-type="float">
            <text:p>88890,14</text:p>
          </table:table-cell>
          <table:table-cell office:value-type="float" office:value="0" calcext:value-type="float">
            <text:p>0</text:p>
          </table:table-cell>
          <table:table-cell office:value-type="float" office:value="88890.14" calcext:value-type="float">
            <text:p>88890,1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4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5497.36" calcext:value-type="float">
            <text:p>35497,36</text:p>
          </table:table-cell>
          <table:table-cell office:value-type="float" office:value="1193998.71" calcext:value-type="float">
            <text:p>1193998,71</text:p>
          </table:table-cell>
          <table:table-cell office:value-type="float" office:value="273954.17" calcext:value-type="float">
            <text:p>273954,17</text:p>
          </table:table-cell>
          <table:table-cell office:value-type="float" office:value="40396.44" calcext:value-type="float">
            <text:p>40396,4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42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40506.87" calcext:value-type="float">
            <text:p>40506,87</text:p>
          </table:table-cell>
          <table:table-cell office:value-type="float" office:value="0" calcext:value-type="float">
            <text:p>0</text:p>
          </table:table-cell>
          <table:table-cell office:value-type="float" office:value="5079677.17" calcext:value-type="float">
            <text:p>5079677,17</text:p>
          </table:table-cell>
          <table:table-cell office:value-type="float" office:value="54582.61" calcext:value-type="float">
            <text:p>54582,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47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90533.07" calcext:value-type="float">
            <text:p>90533,07</text:p>
          </table:table-cell>
          <table:table-cell office:value-type="float" office:value="395411.42" calcext:value-type="float">
            <text:p>395411,42</text:p>
          </table:table-cell>
          <table:table-cell office:value-type="float" office:value="135774.28" calcext:value-type="float">
            <text:p>135774,28</text:p>
          </table:table-cell>
          <table:table-cell office:value-type="float" office:value="867692.68" calcext:value-type="float">
            <text:p>867692,6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7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8116.53" calcext:value-type="float">
            <text:p>138116,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90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547844.91" calcext:value-type="float">
            <text:p>547844,91</text:p>
          </table:table-cell>
          <table:table-cell office:value-type="float" office:value="0" calcext:value-type="float">
            <text:p>0</text:p>
          </table:table-cell>
          <table:table-cell office:value-type="float" office:value="506663.67" calcext:value-type="float">
            <text:p>506663,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92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760.45" calcext:value-type="float">
            <text:p>13760,45</text:p>
          </table:table-cell>
          <table:table-cell office:value-type="float" office:value="75921.07" calcext:value-type="float">
            <text:p>75921,07</text:p>
          </table:table-cell>
          <table:table-cell office:value-type="float" office:value="0" calcext:value-type="float">
            <text:p>0</text:p>
          </table:table-cell>
          <table:table-cell office:value-type="float" office:value="189779.45" calcext:value-type="float">
            <text:p>189779,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1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951.29" calcext:value-type="float">
            <text:p>13951,2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32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4711.13" calcext:value-type="float">
            <text:p>354711,1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35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464.47" calcext:value-type="float">
            <text:p>50464,4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4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53894.41" calcext:value-type="float">
            <text:p>153894,41</text:p>
          </table:table-cell>
          <table:table-cell office:value-type="float" office:value="0" calcext:value-type="float">
            <text:p>0</text:p>
          </table:table-cell>
          <table:table-cell office:value-type="float" office:value="276977.05" calcext:value-type="float">
            <text:p>276977,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5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493.32" calcext:value-type="float">
            <text:p>48493,32</text:p>
          </table:table-cell>
          <table:table-cell office:value-type="float" office:value="37265.22" calcext:value-type="float">
            <text:p>37265,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63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000000" calcext:value-type="float">
            <text:p>1000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70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4878.98" calcext:value-type="float">
            <text:p>354878,98</text:p>
          </table:table-cell>
          <table:table-cell office:value-type="float" office:value="217349.69" calcext:value-type="float">
            <text:p>217349,6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80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9322.05" calcext:value-type="float">
            <text:p>299322,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90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10211.28" calcext:value-type="float">
            <text:p>110211,28</text:p>
          </table:table-cell>
          <table:table-cell office:value-type="float" office:value="0" calcext:value-type="float">
            <text:p>0</text:p>
          </table:table-cell>
          <table:table-cell office:value-type="float" office:value="57420.6" calcext:value-type="float">
            <text:p>57420,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0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874.18" calcext:value-type="float">
            <text:p>104874,1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100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0711.9" calcext:value-type="float">
            <text:p>1320711,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25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3938.72" calcext:value-type="float">
            <text:p>173938,7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4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821.44" calcext:value-type="float">
            <text:p>42821,4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70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55865.44" calcext:value-type="float">
            <text:p>55865,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8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19639.92" calcext:value-type="float">
            <text:p>119639,92</text:p>
          </table:table-cell>
          <table:table-cell office:value-type="float" office:value="0" calcext:value-type="float">
            <text:p>0</text:p>
          </table:table-cell>
          <table:table-cell office:value-type="float" office:value="21758.93" calcext:value-type="float">
            <text:p>21758,9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9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8499.23" calcext:value-type="float">
            <text:p>18499,23</text:p>
          </table:table-cell>
          <table:table-cell office:value-type="float" office:value="0" calcext:value-type="float">
            <text:p>0</text:p>
          </table:table-cell>
          <table:table-cell office:value-type="float" office:value="17010.51" calcext:value-type="float">
            <text:p>17010,5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05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40098.85" calcext:value-type="float">
            <text:p>140098,85</text:p>
          </table:table-cell>
          <table:table-cell office:value-type="float" office:value="8866258.44" calcext:value-type="float">
            <text:p>8866258,44</text:p>
          </table:table-cell>
          <table:table-cell office:value-type="float" office:value="130014.59" calcext:value-type="float">
            <text:p>130014,5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1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4965.93" calcext:value-type="float">
            <text:p>214965,9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25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4662.43" calcext:value-type="float">
            <text:p>114662,4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40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299.56" calcext:value-type="float">
            <text:p>41299,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6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51785.87" calcext:value-type="float">
            <text:p>51785,87</text:p>
          </table:table-cell>
          <table:table-cell office:value-type="float" office:value="20376.41" calcext:value-type="float">
            <text:p>20376,41</text:p>
          </table:table-cell>
          <table:table-cell office:value-type="float" office:value="503318.03" calcext:value-type="float">
            <text:p>503318,03</text:p>
          </table:table-cell>
          <table:table-cell office:value-type="float" office:value="3578743.95" calcext:value-type="float">
            <text:p>3578743,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7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9165.98" calcext:value-type="float">
            <text:p>269165,9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8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46742.58" calcext:value-type="float">
            <text:p>146742,58</text:p>
          </table:table-cell>
          <table:table-cell office:value-type="float" office:value="37644.82" calcext:value-type="float">
            <text:p>37644,82</text:p>
          </table:table-cell>
          <table:table-cell office:value-type="float" office:value="125959.34" calcext:value-type="float">
            <text:p>125959,3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05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75480.76" calcext:value-type="float">
            <text:p>875480,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20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9382.65" calcext:value-type="float">
            <text:p>669382,6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270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82563.15" calcext:value-type="float">
            <text:p>2682563,1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30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47023.85" calcext:value-type="float">
            <text:p>47023,85</text:p>
          </table:table-cell>
          <table:table-cell office:value-type="float" office:value="47352.83" calcext:value-type="float">
            <text:p>47352,83</text:p>
          </table:table-cell>
          <table:table-cell office:value-type="float" office:value="0" calcext:value-type="float">
            <text:p>0</text:p>
          </table:table-cell>
          <table:table-cell office:value-type="float" office:value="38164.79" calcext:value-type="float">
            <text:p>38164,7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4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95933.82" calcext:value-type="float">
            <text:p>2095933,8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45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368345.72" calcext:value-type="float">
            <text:p>368345,72</text:p>
          </table:table-cell>
          <table:table-cell office:value-type="float" office:value="1892365.21" calcext:value-type="float">
            <text:p>1892365,21</text:p>
          </table:table-cell>
          <table:table-cell office:value-type="float" office:value="22151.72" calcext:value-type="float">
            <text:p>22151,7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5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43630.18" calcext:value-type="float">
            <text:p>43630,18</text:p>
          </table:table-cell>
          <table:table-cell office:value-type="float" office:value="135491.92" calcext:value-type="float">
            <text:p>135491,92</text:p>
          </table:table-cell>
          <table:table-cell office:value-type="float" office:value="86752.61" calcext:value-type="float">
            <text:p>86752,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75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390.91" calcext:value-type="float">
            <text:p>131390,9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00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44775.25" calcext:value-type="float">
            <text:p>5144775,25</text:p>
          </table:table-cell>
          <table:table-cell office:value-type="float" office:value="154286.15" calcext:value-type="float">
            <text:p>154286,1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03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9905.96" calcext:value-type="float">
            <text:p>9905,96</text:p>
          </table:table-cell>
          <table:table-cell office:value-type="float" office:value="0" calcext:value-type="float">
            <text:p>0</text:p>
          </table:table-cell>
          <table:table-cell office:value-type="float" office:value="9742.76" calcext:value-type="float">
            <text:p>9742,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10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684635.16" calcext:value-type="float">
            <text:p>684635,16</text:p>
          </table:table-cell>
          <table:table-cell office:value-type="float" office:value="4480333.62" calcext:value-type="float">
            <text:p>4480333,62</text:p>
          </table:table-cell>
          <table:table-cell office:value-type="float" office:value="1460728.34" calcext:value-type="float">
            <text:p>1460728,3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27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335748.94" calcext:value-type="float">
            <text:p>335748,94</text:p>
          </table:table-cell>
          <table:table-cell office:value-type="float" office:value="701876.23" calcext:value-type="float">
            <text:p>701876,23</text:p>
          </table:table-cell>
          <table:table-cell office:value-type="float" office:value="268859.59" calcext:value-type="float">
            <text:p>268859,5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3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9153.46" calcext:value-type="float">
            <text:p>9153,46</text:p>
          </table:table-cell>
          <table:table-cell office:value-type="float" office:value="108837.89" calcext:value-type="float">
            <text:p>108837,89</text:p>
          </table:table-cell>
          <table:table-cell office:value-type="float" office:value="319887.26" calcext:value-type="float">
            <text:p>319887,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6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66683.96" calcext:value-type="float">
            <text:p>166683,96</text:p>
          </table:table-cell>
          <table:table-cell office:value-type="float" office:value="152752.69" calcext:value-type="float">
            <text:p>152752,69</text:p>
          </table:table-cell>
          <table:table-cell office:value-type="float" office:value="15082762.94" calcext:value-type="float">
            <text:p>15082762,94</text:p>
          </table:table-cell>
          <table:table-cell office:value-type="float" office:value="1959178.84" calcext:value-type="float">
            <text:p>1959178,8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65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63669.38" calcext:value-type="float">
            <text:p>63669,38</text:p>
          </table:table-cell>
          <table:table-cell office:value-type="float" office:value="0" calcext:value-type="float">
            <text:p>0</text:p>
          </table:table-cell>
          <table:table-cell office:value-type="float" office:value="62974.49" calcext:value-type="float">
            <text:p>62974,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85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3116.2" calcext:value-type="float">
            <text:p>3203116,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90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629.26" calcext:value-type="float">
            <text:p>170629,26</text:p>
          </table:table-cell>
          <table:table-cell office:value-type="float" office:value="71368.66" calcext:value-type="float">
            <text:p>71368,6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0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87950.66" calcext:value-type="float">
            <text:p>87950,66</text:p>
          </table:table-cell>
          <table:table-cell office:value-type="float" office:value="691584.2" calcext:value-type="float">
            <text:p>691584,2</text:p>
          </table:table-cell>
          <table:table-cell office:value-type="float" office:value="4046831.41" calcext:value-type="float">
            <text:p>4046831,4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02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115.36" calcext:value-type="float">
            <text:p>75115,3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1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6409.5" calcext:value-type="float">
            <text:p>406409,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2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322870" calcext:value-type="float">
            <text:p>322870</text:p>
          </table:table-cell>
          <table:table-cell office:value-type="float" office:value="0" calcext:value-type="float">
            <text:p>0</text:p>
          </table:table-cell>
          <table:table-cell office:value-type="float" office:value="1207615.48" calcext:value-type="float">
            <text:p>1207615,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250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46694.5" calcext:value-type="float">
            <text:p>46694,5</text:p>
          </table:table-cell>
          <table:table-cell office:value-type="float" office:value="0" calcext:value-type="float">
            <text:p>0</text:p>
          </table:table-cell>
          <table:table-cell office:value-type="float" office:value="46694.5" calcext:value-type="float">
            <text:p>46694,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53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52074.45" calcext:value-type="float">
            <text:p>352074,45</text:p>
          </table:table-cell>
          <table:table-cell office:value-type="float" office:value="0" calcext:value-type="float">
            <text:p>0</text:p>
          </table:table-cell>
          <table:table-cell office:value-type="float" office:value="352074.45" calcext:value-type="float">
            <text:p>352074,4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6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2083" calcext:value-type="float">
            <text:p>12083</text:p>
          </table:table-cell>
          <table:table-cell office:value-type="float" office:value="610090.39" calcext:value-type="float">
            <text:p>610090,39</text:p>
          </table:table-cell>
          <table:table-cell office:value-type="float" office:value="485441.35" calcext:value-type="float">
            <text:p>485441,3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76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83919.59" calcext:value-type="float">
            <text:p>183919,59</text:p>
          </table:table-cell>
          <table:table-cell office:value-type="float" office:value="0" calcext:value-type="float">
            <text:p>0</text:p>
          </table:table-cell>
          <table:table-cell office:value-type="float" office:value="142858.78" calcext:value-type="float">
            <text:p>142858,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78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728.05" calcext:value-type="float">
            <text:p>57728,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80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706.97" calcext:value-type="float">
            <text:p>64706,9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95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966.41" calcext:value-type="float">
            <text:p>36966,4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0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5849.82" calcext:value-type="float">
            <text:p>155849,8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3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94574.62" calcext:value-type="float">
            <text:p>194574,62</text:p>
          </table:table-cell>
          <table:table-cell office:value-type="float" office:value="2598175.48" calcext:value-type="float">
            <text:p>2598175,4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4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642.86" calcext:value-type="float">
            <text:p>84642,8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45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168.74" calcext:value-type="float">
            <text:p>17168,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50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786568.32" calcext:value-type="float">
            <text:p>1786568,32</text:p>
          </table:table-cell>
          <table:table-cell office:value-type="float" office:value="481705" calcext:value-type="float">
            <text:p>481705</text:p>
          </table:table-cell>
          <table:table-cell office:value-type="float" office:value="729451.13" calcext:value-type="float">
            <text:p>729451,1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60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89128.31" calcext:value-type="float">
            <text:p>89128,31</text:p>
          </table:table-cell>
          <table:table-cell office:value-type="float" office:value="106803.83" calcext:value-type="float">
            <text:p>106803,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9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1894.68" calcext:value-type="float">
            <text:p>621894,6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30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216.1" calcext:value-type="float">
            <text:p>51216,1</text:p>
          </table:table-cell>
          <table:table-cell office:value-type="float" office:value="246391.3" calcext:value-type="float">
            <text:p>246391,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40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47313.12" calcext:value-type="float">
            <text:p>47313,12</text:p>
          </table:table-cell>
          <table:table-cell office:value-type="float" office:value="29249.6" calcext:value-type="float">
            <text:p>29249,6</text:p>
          </table:table-cell>
          <table:table-cell office:value-type="float" office:value="256505.19" calcext:value-type="float">
            <text:p>256505,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055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8447.2" calcext:value-type="float">
            <text:p>38447,2</text:p>
          </table:table-cell>
          <table:table-cell office:value-type="float" office:value="36856.38" calcext:value-type="float">
            <text:p>36856,38</text:p>
          </table:table-cell>
          <table:table-cell office:value-type="float" office:value="174412.86" calcext:value-type="float">
            <text:p>174412,86</text:p>
          </table:table-cell>
          <table:table-cell office:value-type="float" office:value="553371.25" calcext:value-type="float">
            <text:p>553371,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303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59313.03" calcext:value-type="float">
            <text:p>59313,03</text:p>
          </table:table-cell>
          <table:table-cell office:value-type="float" office:value="72874.18" calcext:value-type="float">
            <text:p>72874,18</text:p>
          </table:table-cell>
          <table:table-cell office:value-type="float" office:value="44293.67" calcext:value-type="float">
            <text:p>44293,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709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4793.49" calcext:value-type="float">
            <text:p>134793,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873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097.31" calcext:value-type="float">
            <text:p>24097,3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907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56537.71" calcext:value-type="float">
            <text:p>56537,71</text:p>
          </table:table-cell>
          <table:table-cell office:value-type="float" office:value="866891.78" calcext:value-type="float">
            <text:p>866891,78</text:p>
          </table:table-cell>
          <table:table-cell office:value-type="float" office:value="29229.19" calcext:value-type="float">
            <text:p>29229,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956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16035.73" calcext:value-type="float">
            <text:p>216035,73</text:p>
          </table:table-cell>
          <table:table-cell office:value-type="float" office:value="530554.29" calcext:value-type="float">
            <text:p>530554,29</text:p>
          </table:table-cell>
          <table:table-cell office:value-type="float" office:value="5292714.98" calcext:value-type="float">
            <text:p>5292714,98</text:p>
          </table:table-cell>
          <table:table-cell office:value-type="float" office:value="337050.58" calcext:value-type="float">
            <text:p>337050,5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251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2783.77" calcext:value-type="float">
            <text:p>1282783,7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4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6743.09" calcext:value-type="float">
            <text:p>236743,0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608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42437.18" calcext:value-type="float">
            <text:p>142437,18</text:p>
          </table:table-cell>
          <table:table-cell office:value-type="float" office:value="0" calcext:value-type="float">
            <text:p>0</text:p>
          </table:table-cell>
          <table:table-cell office:value-type="float" office:value="142437.18" calcext:value-type="float">
            <text:p>142437,18</text:p>
          </table:table-cell>
          <table:table-cell office:value-type="float" office:value="2082500.58" calcext:value-type="float">
            <text:p>2082500,5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707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37761.8" calcext:value-type="float">
            <text:p>4837761,8</text:p>
          </table:table-cell>
          <table:table-cell office:value-type="float" office:value="121159.7" calcext:value-type="float">
            <text:p>121159,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772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7532.22" calcext:value-type="float">
            <text:p>317532,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905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63430.62" calcext:value-type="float">
            <text:p>63430,62</text:p>
          </table:table-cell>
          <table:table-cell office:value-type="float" office:value="442167.01" calcext:value-type="float">
            <text:p>442167,01</text:p>
          </table:table-cell>
          <table:table-cell office:value-type="float" office:value="221575.53" calcext:value-type="float">
            <text:p>221575,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325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9264433.01" calcext:value-type="float">
            <text:p>9264433,01</text:p>
          </table:table-cell>
          <table:table-cell office:value-type="float" office:value="121899.39" calcext:value-type="float">
            <text:p>121899,39</text:p>
          </table:table-cell>
          <table:table-cell office:value-type="float" office:value="1174962.36" calcext:value-type="float">
            <text:p>1174962,3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804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99371.63" calcext:value-type="float">
            <text:p>99371,63</text:p>
          </table:table-cell>
          <table:table-cell office:value-type="float" office:value="364811.62" calcext:value-type="float">
            <text:p>364811,62</text:p>
          </table:table-cell>
          <table:table-cell office:value-type="float" office:value="521542.68" calcext:value-type="float">
            <text:p>521542,68</text:p>
          </table:table-cell>
          <table:table-cell office:value-type="float" office:value="429119.24" calcext:value-type="float">
            <text:p>429119,2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0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45137.06" calcext:value-type="float">
            <text:p>45137,06</text:p>
          </table:table-cell>
          <table:table-cell office:value-type="float" office:value="56963.37" calcext:value-type="float">
            <text:p>56963,37</text:p>
          </table:table-cell>
          <table:table-cell office:value-type="float" office:value="165857.33" calcext:value-type="float">
            <text:p>165857,33</text:p>
          </table:table-cell>
          <table:table-cell office:value-type="float" office:value="200480.8" calcext:value-type="float">
            <text:p>200480,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604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297662.88" calcext:value-type="float">
            <text:p>297662,88</text:p>
          </table:table-cell>
          <table:table-cell office:value-type="float" office:value="1775965.88" calcext:value-type="float">
            <text:p>1775965,88</text:p>
          </table:table-cell>
          <table:table-cell office:value-type="float" office:value="2968769.51" calcext:value-type="float">
            <text:p>2968769,5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703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4848.34" calcext:value-type="float">
            <text:p>254848,34</text:p>
          </table:table-cell>
          <table:table-cell office:value-type="float" office:value="822663.58" calcext:value-type="float">
            <text:p>822663,5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752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640.81" calcext:value-type="float">
            <text:p>61640,8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404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64960.66" calcext:value-type="float">
            <text:p>64960,66</text:p>
          </table:table-cell>
          <table:table-cell office:value-type="float" office:value="9176.43" calcext:value-type="float">
            <text:p>9176,43</text:p>
          </table:table-cell>
          <table:table-cell office:value-type="float" office:value="2675141.04" calcext:value-type="float">
            <text:p>2675141,04</text:p>
          </table:table-cell>
          <table:table-cell office:value-type="float" office:value="27667.87" calcext:value-type="float">
            <text:p>27667,8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503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48468.81" calcext:value-type="float">
            <text:p>48468,81</text:p>
          </table:table-cell>
          <table:table-cell office:value-type="float" office:value="33366.72" calcext:value-type="float">
            <text:p>33366,7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552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82375.14" calcext:value-type="float">
            <text:p>182375,14</text:p>
          </table:table-cell>
          <table:table-cell office:value-type="float" office:value="54357.74" calcext:value-type="float">
            <text:p>54357,7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005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419806.41" calcext:value-type="float">
            <text:p>17419806,4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302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964230.88" calcext:value-type="float">
            <text:p>964230,88</text:p>
          </table:table-cell>
          <table:table-cell office:value-type="float" office:value="318231.4" calcext:value-type="float">
            <text:p>318231,4</text:p>
          </table:table-cell>
          <table:table-cell office:value-type="float" office:value="10076885.31" calcext:value-type="float">
            <text:p>10076885,31</text:p>
          </table:table-cell>
          <table:table-cell office:value-type="float" office:value="17553949.69" calcext:value-type="float">
            <text:p>17553949,6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5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0123.15" calcext:value-type="float">
            <text:p>20123,15</text:p>
          </table:table-cell>
          <table:table-cell office:value-type="float" office:value="20308.85" calcext:value-type="float">
            <text:p>20308,85</text:p>
          </table:table-cell>
          <table:table-cell office:value-type="float" office:value="887628.05" calcext:value-type="float">
            <text:p>887628,05</text:p>
          </table:table-cell>
          <table:table-cell office:value-type="float" office:value="325996.37" calcext:value-type="float">
            <text:p>325996,3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3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9594.65" calcext:value-type="float">
            <text:p>269594,6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209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62176.65" calcext:value-type="float">
            <text:p>62176,65</text:p>
          </table:table-cell>
          <table:table-cell office:value-type="float" office:value="42640.52" calcext:value-type="float">
            <text:p>42640,52</text:p>
          </table:table-cell>
          <table:table-cell office:value-type="float" office:value="50637.64" calcext:value-type="float">
            <text:p>50637,6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308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115.31" calcext:value-type="float">
            <text:p>101115,3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506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899.46" calcext:value-type="float">
            <text:p>12899,46</text:p>
          </table:table-cell>
          <table:table-cell office:value-type="float" office:value="17735.19" calcext:value-type="float">
            <text:p>17735,19</text:p>
          </table:table-cell>
          <table:table-cell office:value-type="float" office:value="3545662.35" calcext:value-type="float">
            <text:p>3545662,35</text:p>
          </table:table-cell>
          <table:table-cell office:value-type="float" office:value="347535.43" calcext:value-type="float">
            <text:p>347535,4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605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35554.2" calcext:value-type="float">
            <text:p>35554,2</text:p>
          </table:table-cell>
          <table:table-cell office:value-type="float" office:value="543232.74" calcext:value-type="float">
            <text:p>543232,74</text:p>
          </table:table-cell>
          <table:table-cell office:value-type="float" office:value="909964.43" calcext:value-type="float">
            <text:p>909964,4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207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48760.85" calcext:value-type="float">
            <text:p>48760,85</text:p>
          </table:table-cell>
          <table:table-cell office:value-type="float" office:value="38477.07" calcext:value-type="float">
            <text:p>38477,07</text:p>
          </table:table-cell>
          <table:table-cell office:value-type="float" office:value="123622.25" calcext:value-type="float">
            <text:p>123622,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306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120.44" calcext:value-type="float">
            <text:p>41120,4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454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237683.37" calcext:value-type="float">
            <text:p>237683,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504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3758.72" calcext:value-type="float">
            <text:p>13758,72</text:p>
          </table:table-cell>
          <table:table-cell office:value-type="float" office:value="0" calcext:value-type="float">
            <text:p>0</text:p>
          </table:table-cell>
          <table:table-cell office:value-type="float" office:value="13543.95" calcext:value-type="float">
            <text:p>13543,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9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96391.7" calcext:value-type="float">
            <text:p>96391,7</text:p>
          </table:table-cell>
          <table:table-cell office:value-type="float" office:value="1208195.49" calcext:value-type="float">
            <text:p>1208195,4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106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81725.5" calcext:value-type="float">
            <text:p>181725,5</text:p>
          </table:table-cell>
          <table:table-cell office:value-type="float" office:value="0" calcext:value-type="float">
            <text:p>0</text:p>
          </table:table-cell>
          <table:table-cell office:value-type="float" office:value="138770.01" calcext:value-type="float">
            <text:p>138770,0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601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23937.36" calcext:value-type="float">
            <text:p>23937,36</text:p>
          </table:table-cell>
          <table:table-cell office:value-type="float" office:value="0" calcext:value-type="float">
            <text:p>0</text:p>
          </table:table-cell>
          <table:table-cell office:value-type="float" office:value="74242.4" calcext:value-type="float">
            <text:p>74242,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7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31805.67" calcext:value-type="float">
            <text:p>31805,67</text:p>
          </table:table-cell>
          <table:table-cell office:value-type="float" office:value="0" calcext:value-type="float">
            <text:p>0</text:p>
          </table:table-cell>
          <table:table-cell office:value-type="float" office:value="18070.87" calcext:value-type="float">
            <text:p>18070,8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809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0106.15" calcext:value-type="float">
            <text:p>30106,15</text:p>
          </table:table-cell>
          <table:table-cell office:value-type="float" office:value="30297.75" calcext:value-type="float">
            <text:p>30297,75</text:p>
          </table:table-cell>
          <table:table-cell office:value-type="float" office:value="0" calcext:value-type="float">
            <text:p>0</text:p>
          </table:table-cell>
          <table:table-cell office:value-type="float" office:value="588828.58" calcext:value-type="float">
            <text:p>588828,5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908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17774.38" calcext:value-type="float">
            <text:p>117774,38</text:p>
          </table:table-cell>
          <table:table-cell office:value-type="float" office:value="0" calcext:value-type="float">
            <text:p>0</text:p>
          </table:table-cell>
          <table:table-cell office:value-type="float" office:value="221105.58" calcext:value-type="float">
            <text:p>221105,58</text:p>
          </table:table-cell>
          <table:table-cell office:value-type="float" office:value="1110527.69" calcext:value-type="float">
            <text:p>1110527,6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401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00585.6" calcext:value-type="float">
            <text:p>100585,6</text:p>
          </table:table-cell>
          <table:table-cell office:value-type="float" office:value="2723000" calcext:value-type="float">
            <text:p>2723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5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225296.97" calcext:value-type="float">
            <text:p>225296,97</text:p>
          </table:table-cell>
          <table:table-cell office:value-type="float" office:value="2829872.03" calcext:value-type="float">
            <text:p>2829872,03</text:p>
          </table:table-cell>
          <table:table-cell office:value-type="float" office:value="6799264.88" calcext:value-type="float">
            <text:p>6799264,8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3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2488.62" calcext:value-type="float">
            <text:p>132488,62</text:p>
          </table:table-cell>
          <table:table-cell office:value-type="float" office:value="4227675.69" calcext:value-type="float">
            <text:p>4227675,69</text:p>
          </table:table-cell>
          <table:table-cell office:value-type="float" office:value="5213307.5" calcext:value-type="float">
            <text:p>5213307,5</text:p>
          </table:table-cell>
          <table:table-cell office:value-type="float" office:value="142152.8" calcext:value-type="float">
            <text:p>142152,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409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064.99" calcext:value-type="float">
            <text:p>82064,99</text:p>
          </table:table-cell>
          <table:table-cell office:value-type="float" office:value="205689.84" calcext:value-type="float">
            <text:p>205689,8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573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39949.8" calcext:value-type="float">
            <text:p>39949,8</text:p>
          </table:table-cell>
          <table:table-cell office:value-type="float" office:value="9925.18" calcext:value-type="float">
            <text:p>9925,1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706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157.11" calcext:value-type="float">
            <text:p>62157,11</text:p>
          </table:table-cell>
          <table:table-cell office:value-type="float" office:value="4151182.74" calcext:value-type="float">
            <text:p>4151182,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1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421.37" calcext:value-type="float">
            <text:p>49421,37</text:p>
          </table:table-cell>
          <table:table-cell office:value-type="float" office:value="51875.1" calcext:value-type="float">
            <text:p>51875,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209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896298.62" calcext:value-type="float">
            <text:p>896298,62</text:p>
          </table:table-cell>
          <table:table-cell office:value-type="float" office:value="1740270.19" calcext:value-type="float">
            <text:p>1740270,19</text:p>
          </table:table-cell>
          <table:table-cell office:value-type="float" office:value="792787.86" calcext:value-type="float">
            <text:p>792787,8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274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2708.92" calcext:value-type="float">
            <text:p>322708,9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704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99196.18" calcext:value-type="float">
            <text:p>99196,18</text:p>
          </table:table-cell>
          <table:table-cell office:value-type="float" office:value="1069497.93" calcext:value-type="float">
            <text:p>1069497,93</text:p>
          </table:table-cell>
          <table:table-cell office:value-type="float" office:value="5913284.27" calcext:value-type="float">
            <text:p>5913284,27</text:p>
          </table:table-cell>
          <table:table-cell office:value-type="float" office:value="704798.26" calcext:value-type="float">
            <text:p>704798,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803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74022.59" calcext:value-type="float">
            <text:p>174022,59</text:p>
          </table:table-cell>
          <table:table-cell office:value-type="float" office:value="905586.15" calcext:value-type="float">
            <text:p>905586,15</text:p>
          </table:table-cell>
          <table:table-cell office:value-type="float" office:value="2220888.01" calcext:value-type="float">
            <text:p>2220888,0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4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054266000101</text:p>
          </table:table-cell>
          <table:table-cell office:value-type="string" calcext:value-type="string">
            <text:p>CAJAPI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2370.52" calcext:value-type="float">
            <text:p>182370,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0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759104000160</text:p>
          </table:table-cell>
          <table:table-cell office:value-type="string" calcext:value-type="string">
            <text:p>MONTES ALT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45975.13" calcext:value-type="float">
            <text:p>7045975,1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2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029235000192</text:p>
          </table:table-cell>
          <table:table-cell office:value-type="string" calcext:value-type="string">
            <text:p>MUNICÍPIO DE BACABAL - SAAE (SERVIÇO AUTÔNOMO DE ÁGUA E ESGOTO DE BACABAL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3138.3" calcext:value-type="float">
            <text:p>553138,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3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109789000108</text:p>
          </table:table-cell>
          <table:table-cell office:value-type="string" calcext:value-type="string">
            <text:p>MUNICIPIO DE CODO - SERVICO AUTONOMO DE AGUA E ESGOTO</text:p>
          </table:table-cell>
          <table:table-cell office:value-type="float" office:value="20073.37" calcext:value-type="float">
            <text:p>20073,37</text:p>
          </table:table-cell>
          <table:table-cell office:value-type="float" office:value="0" calcext:value-type="float">
            <text:p>0</text:p>
          </table:table-cell>
          <table:table-cell office:value-type="float" office:value="20073.37" calcext:value-type="float">
            <text:p>20073,3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6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200745000180</text:p>
          </table:table-cell>
          <table:table-cell office:value-type="string" calcext:value-type="string">
            <text:p>PINHEIR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31.12" calcext:value-type="float">
            <text:p>13031,1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2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351514000178</text:p>
          </table:table-cell>
          <table:table-cell office:value-type="string" calcext:value-type="string">
            <text:p>SAO JOSE DE RIBAMA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681.92" calcext:value-type="float">
            <text:p>28681,9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0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082820000156</text:p>
          </table:table-cell>
          <table:table-cell office:value-type="string" calcext:value-type="string">
            <text:p>CAXIAS</text:p>
          </table:table-cell>
          <table:table-cell office:value-type="float" office:value="27316.14" calcext:value-type="float">
            <text:p>27316,14</text:p>
          </table:table-cell>
          <table:table-cell office:value-type="float" office:value="0" calcext:value-type="float">
            <text:p>0</text:p>
          </table:table-cell>
          <table:table-cell office:value-type="float" office:value="27316.14" calcext:value-type="float">
            <text:p>27316,1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703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5733472000177</text:p>
          </table:table-cell>
          <table:table-cell office:value-type="string" calcext:value-type="string">
            <text:p>CURURUPU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6972.98" calcext:value-type="float">
            <text:p>156972,9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302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158455000116</text:p>
          </table:table-cell>
          <table:table-cell office:value-type="string" calcext:value-type="string">
            <text:p>IMPERATRIZ</text:p>
          </table:table-cell>
          <table:table-cell office:value-type="float" office:value="61123.68" calcext:value-type="float">
            <text:p>61123,68</text:p>
          </table:table-cell>
          <table:table-cell office:value-type="float" office:value="0" calcext:value-type="float">
            <text:p>0</text:p>
          </table:table-cell>
          <table:table-cell office:value-type="float" office:value="61123.68" calcext:value-type="float">
            <text:p>61123,68</text:p>
          </table:table-cell>
          <table:table-cell office:value-type="float" office:value="741399.4" calcext:value-type="float">
            <text:p>741399,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3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307102000130</text:p>
          </table:table-cell>
          <table:table-cell office:value-type="string" calcext:value-type="string">
            <text:p>SAO LUIS</text:p>
          </table:table-cell>
          <table:table-cell office:value-type="float" office:value="0" calcext:value-type="float">
            <text:p>0</text:p>
          </table:table-cell>
          <table:table-cell office:value-type="float" office:value="28945.74" calcext:value-type="float">
            <text:p>28945,74</text:p>
          </table:table-cell>
          <table:table-cell office:value-type="float" office:value="0" calcext:value-type="float">
            <text:p>0</text:p>
          </table:table-cell>
          <table:table-cell office:value-type="float" office:value="90277.08" calcext:value-type="float">
            <text:p>90277,0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209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115307000114</text:p>
          </table:table-cell>
          <table:table-cell office:value-type="string" calcext:value-type="string">
            <text:p>TIMO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127.02" calcext:value-type="float">
            <text:p>89127,02</text:p>
          </table:table-cell>
          <table:table-cell table:number-columns-repeated="1011"/>
        </table:table-row>
        <table:table-row table:style-name="ro1" table:number-rows-repeated="10483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Apache POI</meta:initial-creator>
    <dc:creator>Planejamento TRT16</dc:creator>
    <meta:creation-date>2023-01-16T12:47:46Z</meta:creation-date>
    <dc:date>2024-03-25T18:09:11Z</dc:date>
    <meta:document-statistic meta:table-count="1" meta:cell-count="2379" meta:object-count="0"/>
  </office:meta>
</office:document-meta>
</file>