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3" table:default-cell-style-name="ce1"/>
        <table:table-row table:style-name="ro1">
          <table:table-cell office:value-type="string" calcext:value-type="string">
            <text:p>Sigla do Tribunal</text:p>
          </table:table-cell>
          <table:table-cell office:value-type="string" calcext:value-type="string">
            <text:p>Ano de Referência</text:p>
          </table:table-cell>
          <table:table-cell office:value-type="string" calcext:value-type="string">
            <text:p>Esfera do Ente Federado Devedor</text:p>
          </table:table-cell>
          <table:table-cell office:value-type="string" calcext:value-type="string">
            <text:p>Sigla do Estado da Federação</text:p>
          </table:table-cell>
          <table:table-cell office:value-type="string" calcext:value-type="string">
            <text:p>Código Município Devedor</text:p>
          </table:table-cell>
          <table:table-cell office:value-type="string" calcext:value-type="string">
            <text:p>Regime de Pagamento</text:p>
          </table:table-cell>
          <table:table-cell office:value-type="string" calcext:value-type="string">
            <text:p>Tipo de Entidade Devedora</text:p>
          </table:table-cell>
          <table:table-cell office:value-type="string" calcext:value-type="string">
            <text:p>CNPJ da Entidade Devedora</text:p>
          </table:table-cell>
          <table:table-cell office:value-type="string" calcext:value-type="string">
            <text:p>Nome da Entidade Devedora</text:p>
          </table:table-cell>
          <table:table-cell office:value-type="string" calcext:value-type="string">
            <text:p>Montante dos precatórios expedidos até o ano anterior ao de referência (R$)</text:p>
          </table:table-cell>
          <table:table-cell office:value-type="string" calcext:value-type="string">
            <text:p>Montante Pago no ano de referência (R$)</text:p>
          </table:table-cell>
          <table:table-cell office:value-type="string" calcext:value-type="string">
            <text:p>Saldo devedor após pagamento (R$)</text:p>
          </table:table-cell>
          <table:table-cell office:value-type="string" calcext:value-type="string">
            <text:p>Montante dos precatórios expedidos no ano de referência (R$)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74328247.76" calcext:value-type="float">
            <text:p>74328247,76</text:p>
          </table:table-cell>
          <table:table-cell office:value-type="float" office:value="20604034.84" calcext:value-type="float">
            <text:p>20604034,84</text:p>
          </table:table-cell>
          <table:table-cell office:value-type="float" office:value="55706625.9" calcext:value-type="float">
            <text:p>55706625,9</text:p>
          </table:table-cell>
          <table:table-cell office:value-type="float" office:value="22062143.65" calcext:value-type="float">
            <text:p>22062143,65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7794278000127</text:p>
          </table:table-cell>
          <table:table-cell office:value-type="string" calcext:value-type="string">
            <text:p>BEM VIVER - ASSOCIACAO TOCANTINA PARA O DESENVOLVIMENTO DA SAUDE</text:p>
          </table:table-cell>
          <table:table-cell office:value-type="float" office:value="59436.54" calcext:value-type="float">
            <text:p>59436,54</text:p>
          </table:table-cell>
          <table:table-cell office:value-type="float" office:value="0" calcext:value-type="float">
            <text:p>0</text:p>
          </table:table-cell>
          <table:table-cell office:value-type="float" office:value="61887.52" calcext:value-type="float">
            <text:p>61887,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352421000168</text:p>
          </table:table-cell>
          <table:table-cell office:value-type="string" calcext:value-type="string">
            <text:p>UNIVERSIDADE ESTADUAL DO MARANHAO</text:p>
          </table:table-cell>
          <table:table-cell office:value-type="float" office:value="677082.2" calcext:value-type="float">
            <text:p>677082,2</text:p>
          </table:table-cell>
          <table:table-cell office:value-type="float" office:value="0" calcext:value-type="float">
            <text:p>0</text:p>
          </table:table-cell>
          <table:table-cell office:value-type="float" office:value="705003.03" calcext:value-type="float">
            <text:p>705003,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281794000195</text:p>
          </table:table-cell>
          <table:table-cell office:value-type="string" calcext:value-type="string">
            <text:p>MARANHAO PARCERIAS S.A</text:p>
          </table:table-cell>
          <table:table-cell office:value-type="float" office:value="2959945.93" calcext:value-type="float">
            <text:p>2959945,93</text:p>
          </table:table-cell>
          <table:table-cell office:value-type="float" office:value="0" calcext:value-type="float">
            <text:p>0</text:p>
          </table:table-cell>
          <table:table-cell office:value-type="float" office:value="3108401.58" calcext:value-type="float">
            <text:p>3108401,58</text:p>
          </table:table-cell>
          <table:table-cell office:value-type="float" office:value="4082711.95" calcext:value-type="float">
            <text:p>4082711,95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5419156000125</text:p>
          </table:table-cell>
          <table:table-cell office:value-type="string" calcext:value-type="string">
            <text:p>FUNDACAO GOMES DE SOUSA</text:p>
          </table:table-cell>
          <table:table-cell office:value-type="float" office:value="106538.4" calcext:value-type="float">
            <text:p>106538,4</text:p>
          </table:table-cell>
          <table:table-cell office:value-type="float" office:value="0" calcext:value-type="float">
            <text:p>0</text:p>
          </table:table-cell>
          <table:table-cell office:value-type="float" office:value="110931.72" calcext:value-type="float">
            <text:p>110931,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18519709000163</text:p>
          </table:table-cell>
          <table:table-cell office:value-type="string" calcext:value-type="string">
            <text:p>EMPRESA MARANHENSE DE SERVICOS HOSPITALARES - EMSERH</text:p>
          </table:table-cell>
          <table:table-cell office:value-type="float" office:value="1189805.03" calcext:value-type="float">
            <text:p>1189805,03</text:p>
          </table:table-cell>
          <table:table-cell office:value-type="float" office:value="30037.79" calcext:value-type="float">
            <text:p>30037,79</text:p>
          </table:table-cell>
          <table:table-cell office:value-type="float" office:value="1220746.71" calcext:value-type="float">
            <text:p>1220746,71</text:p>
          </table:table-cell>
          <table:table-cell office:value-type="float" office:value="264602.82" calcext:value-type="float">
            <text:p>264602,82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309123000195</text:p>
          </table:table-cell>
          <table:table-cell office:value-type="string" calcext:value-type="string">
            <text:p>DIPLOMATA MAO-DE-OBRA ESPECIALIZADA LTDA.</text:p>
          </table:table-cell>
          <table:table-cell office:value-type="float" office:value="65063.94" calcext:value-type="float">
            <text:p>65063,94</text:p>
          </table:table-cell>
          <table:table-cell office:value-type="float" office:value="0" calcext:value-type="float">
            <text:p>0</text:p>
          </table:table-cell>
          <table:table-cell office:value-type="float" office:value="67746.98" calcext:value-type="float">
            <text:p>67746,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274757008304</text:p>
          </table:table-cell>
          <table:table-cell office:value-type="string" calcext:value-type="string">
            <text:p>COMPANHIA DE SANEAMENTO AMBIENTAL DO MARANHAO-CAEMA</text:p>
          </table:table-cell>
          <table:table-cell office:value-type="float" office:value="7249700.18" calcext:value-type="float">
            <text:p>7249700,18</text:p>
          </table:table-cell>
          <table:table-cell office:value-type="float" office:value="1085998.34" calcext:value-type="float">
            <text:p>1085998,34</text:p>
          </table:table-cell>
          <table:table-cell office:value-type="float" office:value="6623628.85" calcext:value-type="float">
            <text:p>6623628,85</text:p>
          </table:table-cell>
          <table:table-cell office:value-type="float" office:value="1518075.38" calcext:value-type="float">
            <text:p>1518075,38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274757000150</text:p>
          </table:table-cell>
          <table:table-cell office:value-type="string" calcext:value-type="string">
            <text:p>COMPANHIA DE SANEAMENTO AMBIENTAL DO MARANHÃO-CAEM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855987.59" calcext:value-type="float">
            <text:p>12855987,59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8921311000103</text:p>
          </table:table-cell>
          <table:table-cell office:value-type="string" calcext:value-type="string">
            <text:p>CRUZ VERMELHA BRASILEIRA FILIAL NO MARANHAO</text:p>
          </table:table-cell>
          <table:table-cell office:value-type="float" office:value="39382.95" calcext:value-type="float">
            <text:p>39382,95</text:p>
          </table:table-cell>
          <table:table-cell office:value-type="float" office:value="43869.82" calcext:value-type="float">
            <text:p>43869,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293120000615</text:p>
          </table:table-cell>
          <table:table-cell office:value-type="string" calcext:value-type="string">
            <text:p>DEPARTAMENTO ESTADUAL DE TRANSITO</text:p>
          </table:table-cell>
          <table:table-cell office:value-type="float" office:value="592088.5" calcext:value-type="float">
            <text:p>592088,5</text:p>
          </table:table-cell>
          <table:table-cell office:value-type="float" office:value="76278.35" calcext:value-type="float">
            <text:p>76278,35</text:p>
          </table:table-cell>
          <table:table-cell office:value-type="float" office:value="572999.35" calcext:value-type="float">
            <text:p>572999,35</text:p>
          </table:table-cell>
          <table:table-cell office:value-type="float" office:value="94370.91" calcext:value-type="float">
            <text:p>94370,91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293120000100</text:p>
          </table:table-cell>
          <table:table-cell office:value-type="string" calcext:value-type="string">
            <text:p>DEPRTAMENTO ESTADUAL DE TRANSI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0669.62" calcext:value-type="float">
            <text:p>290669,62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3659166000102</text:p>
          </table:table-cell>
          <table:table-cell office:value-type="string" calcext:value-type="string">
            <text:p>INSTITUTO BRAS DO MEIO AMBIEN E DOS REC NAT RENOVAVEIS</text:p>
          </table:table-cell>
          <table:table-cell office:value-type="float" office:value="2822343.41" calcext:value-type="float">
            <text:p>2822343,41</text:p>
          </table:table-cell>
          <table:table-cell office:value-type="float" office:value="0" calcext:value-type="float">
            <text:p>0</text:p>
          </table:table-cell>
          <table:table-cell office:value-type="float" office:value="10301866.47" calcext:value-type="float">
            <text:p>10301866,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34028316000103</text:p>
          </table:table-cell>
          <table:table-cell office:value-type="string" calcext:value-type="string">
            <text:p>EMPRESA BRASILEIRA DE CORREIOS E TELÉGRAFOS (ECT)</text:p>
          </table:table-cell>
          <table:table-cell office:value-type="float" office:value="1929365.76" calcext:value-type="float">
            <text:p>1929365,76</text:p>
          </table:table-cell>
          <table:table-cell office:value-type="float" office:value="1228567.99" calcext:value-type="float">
            <text:p>1228567,99</text:p>
          </table:table-cell>
          <table:table-cell office:value-type="float" office:value="349001.2" calcext:value-type="float">
            <text:p>349001,2</text:p>
          </table:table-cell>
          <table:table-cell office:value-type="float" office:value="420719.44" calcext:value-type="float">
            <text:p>420719,44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34028316001002</text:p>
          </table:table-cell>
          <table:table-cell office:value-type="string" calcext:value-type="string">
            <text:p>EMPRESA BRASILEIRA DE CORREIOS E TELEGRAFOS</text:p>
          </table:table-cell>
          <table:table-cell office:value-type="float" office:value="830195.29" calcext:value-type="float">
            <text:p>830195,29</text:p>
          </table:table-cell>
          <table:table-cell office:value-type="float" office:value="0" calcext:value-type="float">
            <text:p>0</text:p>
          </table:table-cell>
          <table:table-cell office:value-type="float" office:value="853203.19" calcext:value-type="float">
            <text:p>853203,19</text:p>
          </table:table-cell>
          <table:table-cell office:value-type="float" office:value="254936.56" calcext:value-type="float">
            <text:p>254936,56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2313673000208</text:p>
          </table:table-cell>
          <table:table-cell office:value-type="string" calcext:value-type="string">
            <text:p>AGENCIA NACIONAL DO PETROLEO, GAS NATURAL E BIOCOMBUSTIVEIS</text:p>
          </table:table-cell>
          <table:table-cell office:value-type="float" office:value="433382.99" calcext:value-type="float">
            <text:p>433382,99</text:p>
          </table:table-cell>
          <table:table-cell office:value-type="float" office:value="32410.86" calcext:value-type="float">
            <text:p>32410,8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633057.38" calcext:value-type="float">
            <text:p>633057,38</text:p>
          </table:table-cell>
          <table:table-cell office:value-type="float" office:value="636133.14" calcext:value-type="float">
            <text:p>636133,14</text:p>
          </table:table-cell>
          <table:table-cell office:value-type="float" office:value="0" calcext:value-type="float">
            <text:p>0</text:p>
          </table:table-cell>
          <table:table-cell office:value-type="float" office:value="3923574.78" calcext:value-type="float">
            <text:p>3923574,78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29979036007587</text:p>
          </table:table-cell>
          <table:table-cell office:value-type="string" calcext:value-type="string">
            <text:p>INSTITUTO NACIONAL DO SEGURO SO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6322.01" calcext:value-type="float">
            <text:p>236322,01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05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83286.42" calcext:value-type="float">
            <text:p>283286,42</text:p>
          </table:table-cell>
          <table:table-cell office:value-type="float" office:value="306816.82" calcext:value-type="float">
            <text:p>306816,82</text:p>
          </table:table-cell>
          <table:table-cell office:value-type="float" office:value="0" calcext:value-type="float">
            <text:p>0</text:p>
          </table:table-cell>
          <table:table-cell office:value-type="float" office:value="315113.77" calcext:value-type="float">
            <text:p>315113,77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1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51878.33" calcext:value-type="float">
            <text:p>51878,33</text:p>
          </table:table-cell>
          <table:table-cell office:value-type="float" office:value="0" calcext:value-type="float">
            <text:p>0</text:p>
          </table:table-cell>
          <table:table-cell office:value-type="float" office:value="51878.33" calcext:value-type="float">
            <text:p>51878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2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134268.89" calcext:value-type="float">
            <text:p>2134268,89</text:p>
          </table:table-cell>
          <table:table-cell office:value-type="float" office:value="0" calcext:value-type="float">
            <text:p>0</text:p>
          </table:table-cell>
          <table:table-cell office:value-type="float" office:value="2013243.57" calcext:value-type="float">
            <text:p>2013243,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3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03704.58" calcext:value-type="float">
            <text:p>103704,58</text:p>
          </table:table-cell>
          <table:table-cell office:value-type="float" office:value="26769.98" calcext:value-type="float">
            <text:p>26769,98</text:p>
          </table:table-cell>
          <table:table-cell office:value-type="float" office:value="83919.52" calcext:value-type="float">
            <text:p>83919,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4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23273.24" calcext:value-type="float">
            <text:p>23273,24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43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421873.18" calcext:value-type="float">
            <text:p>421873,18</text:p>
          </table:table-cell>
          <table:table-cell office:value-type="float" office:value="55401.14" calcext:value-type="float">
            <text:p>55401,14</text:p>
          </table:table-cell>
          <table:table-cell office:value-type="float" office:value="234281.9" calcext:value-type="float">
            <text:p>234281,9</text:p>
          </table:table-cell>
          <table:table-cell office:value-type="float" office:value="321146.54" calcext:value-type="float">
            <text:p>321146,54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47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4017.62" calcext:value-type="float">
            <text:p>14017,62</text:p>
          </table:table-cell>
          <table:table-cell office:value-type="float" office:value="0" calcext:value-type="float">
            <text:p>0</text:p>
          </table:table-cell>
          <table:table-cell office:value-type="float" office:value="14406.1" calcext:value-type="float">
            <text:p>14406,1</text:p>
          </table:table-cell>
          <table:table-cell office:value-type="float" office:value="58978.5" calcext:value-type="float">
            <text:p>58978,5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5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518893.35" calcext:value-type="float">
            <text:p>518893,35</text:p>
          </table:table-cell>
          <table:table-cell office:value-type="float" office:value="13689.5" calcext:value-type="float">
            <text:p>13689,5</text:p>
          </table:table-cell>
          <table:table-cell office:value-type="float" office:value="505203.85" calcext:value-type="float">
            <text:p>505203,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60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58458.62" calcext:value-type="float">
            <text:p>158458,62</text:p>
          </table:table-cell>
          <table:table-cell office:value-type="float" office:value="163945.38" calcext:value-type="float">
            <text:p>163945,38</text:p>
          </table:table-cell>
          <table:table-cell office:value-type="float" office:value="0" calcext:value-type="float">
            <text:p>0</text:p>
          </table:table-cell>
          <table:table-cell office:value-type="float" office:value="108320.92" calcext:value-type="float">
            <text:p>108320,92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7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61115.21" calcext:value-type="float">
            <text:p>161115,21</text:p>
          </table:table-cell>
          <table:table-cell office:value-type="float" office:value="158790.33" calcext:value-type="float">
            <text:p>158790,33</text:p>
          </table:table-cell>
          <table:table-cell office:value-type="float" office:value="0" calcext:value-type="float">
            <text:p>0</text:p>
          </table:table-cell>
          <table:table-cell office:value-type="float" office:value="360846.33" calcext:value-type="float">
            <text:p>360846,33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8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03065.96" calcext:value-type="float">
            <text:p>103065,96</text:p>
          </table:table-cell>
          <table:table-cell office:value-type="float" office:value="117303.81" calcext:value-type="float">
            <text:p>117303,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83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301688.21" calcext:value-type="float">
            <text:p>301688,21</text:p>
          </table:table-cell>
          <table:table-cell office:value-type="float" office:value="230770.96" calcext:value-type="float">
            <text:p>230770,96</text:p>
          </table:table-cell>
          <table:table-cell office:value-type="float" office:value="84372.96" calcext:value-type="float">
            <text:p>84372,96</text:p>
          </table:table-cell>
          <table:table-cell office:value-type="float" office:value="20952.33" calcext:value-type="float">
            <text:p>20952,33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87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6382.08" calcext:value-type="float">
            <text:p>16382,08</text:p>
          </table:table-cell>
          <table:table-cell office:value-type="float" office:value="16947.12" calcext:value-type="float">
            <text:p>16947,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0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14223.33" calcext:value-type="float">
            <text:p>214223,33</text:p>
          </table:table-cell>
          <table:table-cell office:value-type="float" office:value="185225.41" calcext:value-type="float">
            <text:p>185225,41</text:p>
          </table:table-cell>
          <table:table-cell office:value-type="float" office:value="34602.45" calcext:value-type="float">
            <text:p>34602,45</text:p>
          </table:table-cell>
          <table:table-cell office:value-type="float" office:value="139519.64" calcext:value-type="float">
            <text:p>139519,64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1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4084259.49" calcext:value-type="float">
            <text:p>4084259,49</text:p>
          </table:table-cell>
          <table:table-cell office:value-type="float" office:value="2287212.44" calcext:value-type="float">
            <text:p>2287212,44</text:p>
          </table:table-cell>
          <table:table-cell office:value-type="float" office:value="3952777.39" calcext:value-type="float">
            <text:p>3952777,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2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3169386.02" calcext:value-type="float">
            <text:p>3169386,02</text:p>
          </table:table-cell>
          <table:table-cell office:value-type="float" office:value="1469147.18" calcext:value-type="float">
            <text:p>1469147,18</text:p>
          </table:table-cell>
          <table:table-cell office:value-type="float" office:value="1800420.75" calcext:value-type="float">
            <text:p>1800420,75</text:p>
          </table:table-cell>
          <table:table-cell office:value-type="float" office:value="2001297.24" calcext:value-type="float">
            <text:p>2001297,24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3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428840.03" calcext:value-type="float">
            <text:p>1428840,03</text:p>
          </table:table-cell>
          <table:table-cell office:value-type="float" office:value="869146.98" calcext:value-type="float">
            <text:p>869146,98</text:p>
          </table:table-cell>
          <table:table-cell office:value-type="float" office:value="615774.47" calcext:value-type="float">
            <text:p>615774,47</text:p>
          </table:table-cell>
          <table:table-cell office:value-type="float" office:value="73363.82" calcext:value-type="float">
            <text:p>73363,82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40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70800.14" calcext:value-type="float">
            <text:p>170800,14</text:p>
          </table:table-cell>
          <table:table-cell office:value-type="float" office:value="179163.9" calcext:value-type="float">
            <text:p>179163,9</text:p>
          </table:table-cell>
          <table:table-cell office:value-type="float" office:value="0" calcext:value-type="float">
            <text:p>0</text:p>
          </table:table-cell>
          <table:table-cell office:value-type="float" office:value="59205.37" calcext:value-type="float">
            <text:p>59205,37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5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53105.44" calcext:value-type="float">
            <text:p>153105,44</text:p>
          </table:table-cell>
          <table:table-cell office:value-type="float" office:value="157399.9" calcext:value-type="float">
            <text:p>157399,9</text:p>
          </table:table-cell>
          <table:table-cell office:value-type="float" office:value="0" calcext:value-type="float">
            <text:p>0</text:p>
          </table:table-cell>
          <table:table-cell office:value-type="float" office:value="75168.83" calcext:value-type="float">
            <text:p>75168,83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77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437234.37" calcext:value-type="float">
            <text:p>437234,37</text:p>
          </table:table-cell>
          <table:table-cell office:value-type="float" office:value="0" calcext:value-type="float">
            <text:p>0</text:p>
          </table:table-cell>
          <table:table-cell office:value-type="float" office:value="451285.55" calcext:value-type="float">
            <text:p>451285,55</text:p>
          </table:table-cell>
          <table:table-cell office:value-type="float" office:value="183852.83" calcext:value-type="float">
            <text:p>183852,83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0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932801.89" calcext:value-type="float">
            <text:p>2932801,89</text:p>
          </table:table-cell>
          <table:table-cell office:value-type="float" office:value="1828354.83" calcext:value-type="float">
            <text:p>1828354,83</text:p>
          </table:table-cell>
          <table:table-cell office:value-type="float" office:value="1264391.36" calcext:value-type="float">
            <text:p>1264391,36</text:p>
          </table:table-cell>
          <table:table-cell office:value-type="float" office:value="416401.18" calcext:value-type="float">
            <text:p>416401,18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03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960850.18" calcext:value-type="float">
            <text:p>960850,18</text:p>
          </table:table-cell>
          <table:table-cell office:value-type="float" office:value="0" calcext:value-type="float">
            <text:p>0</text:p>
          </table:table-cell>
          <table:table-cell office:value-type="float" office:value="960850.18" calcext:value-type="float">
            <text:p>960850,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07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366808.61" calcext:value-type="float">
            <text:p>366808,61</text:p>
          </table:table-cell>
          <table:table-cell office:value-type="float" office:value="50076" calcext:value-type="float">
            <text:p>50076</text:p>
          </table:table-cell>
          <table:table-cell office:value-type="float" office:value="0" calcext:value-type="float">
            <text:p>0</text:p>
          </table:table-cell>
          <table:table-cell office:value-type="float" office:value="18076.28" calcext:value-type="float">
            <text:p>18076,28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15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77196.36" calcext:value-type="float">
            <text:p>77196,36</text:p>
          </table:table-cell>
          <table:table-cell office:value-type="float" office:value="0" calcext:value-type="float">
            <text:p>0</text:p>
          </table:table-cell>
          <table:table-cell office:value-type="float" office:value="79335.76" calcext:value-type="float">
            <text:p>79335,76</text:p>
          </table:table-cell>
          <table:table-cell office:value-type="float" office:value="154938.39" calcext:value-type="float">
            <text:p>154938,39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20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77762.65" calcext:value-type="float">
            <text:p>77762,65</text:p>
          </table:table-cell>
          <table:table-cell office:value-type="float" office:value="85873.3" calcext:value-type="float">
            <text:p>85873,3</text:p>
          </table:table-cell>
          <table:table-cell office:value-type="float" office:value="0" calcext:value-type="float">
            <text:p>0</text:p>
          </table:table-cell>
          <table:table-cell office:value-type="float" office:value="529374.07" calcext:value-type="float">
            <text:p>529374,07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3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69428.47" calcext:value-type="float">
            <text:p>269428,47</text:p>
          </table:table-cell>
          <table:table-cell office:value-type="float" office:value="19483.48" calcext:value-type="float">
            <text:p>19483,48</text:p>
          </table:table-cell>
          <table:table-cell office:value-type="float" office:value="257411.87" calcext:value-type="float">
            <text:p>257411,87</text:p>
          </table:table-cell>
          <table:table-cell office:value-type="float" office:value="114291.57" calcext:value-type="float">
            <text:p>114291,57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35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00405.27" calcext:value-type="float">
            <text:p>100405,27</text:p>
          </table:table-cell>
          <table:table-cell office:value-type="float" office:value="18613.18" calcext:value-type="float">
            <text:p>18613,18</text:p>
          </table:table-cell>
          <table:table-cell office:value-type="float" office:value="82663.97" calcext:value-type="float">
            <text:p>82663,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37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02877.84" calcext:value-type="float">
            <text:p>102877,84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4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2936149.69" calcext:value-type="float">
            <text:p>12936149,69</text:p>
          </table:table-cell>
          <table:table-cell office:value-type="float" office:value="430698.52" calcext:value-type="float">
            <text:p>430698,52</text:p>
          </table:table-cell>
          <table:table-cell office:value-type="float" office:value="12894269.09" calcext:value-type="float">
            <text:p>12894269,09</text:p>
          </table:table-cell>
          <table:table-cell office:value-type="float" office:value="246833.1" calcext:value-type="float">
            <text:p>246833,1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5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74714.65" calcext:value-type="float">
            <text:p>174714,65</text:p>
          </table:table-cell>
          <table:table-cell office:value-type="float" office:value="0" calcext:value-type="float">
            <text:p>0</text:p>
          </table:table-cell>
          <table:table-cell office:value-type="float" office:value="174714.65" calcext:value-type="float">
            <text:p>174714,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55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92981.96" calcext:value-type="float">
            <text:p>92981,96</text:p>
          </table:table-cell>
          <table:table-cell office:value-type="float" office:value="0" calcext:value-type="float">
            <text:p>0</text:p>
          </table:table-cell>
          <table:table-cell office:value-type="float" office:value="92981.96" calcext:value-type="float">
            <text:p>92981,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6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106940.12" calcext:value-type="float">
            <text:p>1106940,12</text:p>
          </table:table-cell>
          <table:table-cell office:value-type="float" office:value="877235.97" calcext:value-type="float">
            <text:p>877235,97</text:p>
          </table:table-cell>
          <table:table-cell office:value-type="float" office:value="308317.94" calcext:value-type="float">
            <text:p>308317,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7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7772382.34" calcext:value-type="float">
            <text:p>7772382,34</text:p>
          </table:table-cell>
          <table:table-cell office:value-type="float" office:value="0" calcext:value-type="float">
            <text:p>0</text:p>
          </table:table-cell>
          <table:table-cell office:value-type="float" office:value="7987784.82" calcext:value-type="float">
            <text:p>7987784,82</text:p>
          </table:table-cell>
          <table:table-cell office:value-type="float" office:value="1473196.25" calcext:value-type="float">
            <text:p>1473196,25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9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77697.91" calcext:value-type="float">
            <text:p>277697,91</text:p>
          </table:table-cell>
          <table:table-cell office:value-type="float" office:value="304936.45" calcext:value-type="float">
            <text:p>304936,45</text:p>
          </table:table-cell>
          <table:table-cell office:value-type="float" office:value="0" calcext:value-type="float">
            <text:p>0</text:p>
          </table:table-cell>
          <table:table-cell office:value-type="float" office:value="408544.14" calcext:value-type="float">
            <text:p>408544,14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1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380131.48" calcext:value-type="float">
            <text:p>380131,48</text:p>
          </table:table-cell>
          <table:table-cell office:value-type="float" office:value="317288.78" calcext:value-type="float">
            <text:p>317288,78</text:p>
          </table:table-cell>
          <table:table-cell office:value-type="float" office:value="101309.93" calcext:value-type="float">
            <text:p>101309,93</text:p>
          </table:table-cell>
          <table:table-cell office:value-type="float" office:value="143229.8" calcext:value-type="float">
            <text:p>143229,8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12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384466.69" calcext:value-type="float">
            <text:p>384466,69</text:p>
          </table:table-cell>
          <table:table-cell office:value-type="float" office:value="0" calcext:value-type="float">
            <text:p>0</text:p>
          </table:table-cell>
          <table:table-cell office:value-type="float" office:value="396148.67" calcext:value-type="float">
            <text:p>396148,67</text:p>
          </table:table-cell>
          <table:table-cell office:value-type="float" office:value="9085.08" calcext:value-type="float">
            <text:p>9085,08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2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36466.12" calcext:value-type="float">
            <text:p>236466,12</text:p>
          </table:table-cell>
          <table:table-cell office:value-type="float" office:value="261673.61" calcext:value-type="float">
            <text:p>261673,61</text:p>
          </table:table-cell>
          <table:table-cell office:value-type="float" office:value="0" calcext:value-type="float">
            <text:p>0</text:p>
          </table:table-cell>
          <table:table-cell office:value-type="float" office:value="1581729.91" calcext:value-type="float">
            <text:p>1581729,91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25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62800.51" calcext:value-type="float">
            <text:p>162800,51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3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238350.93" calcext:value-type="float">
            <text:p>1238350,93</text:p>
          </table:table-cell>
          <table:table-cell office:value-type="float" office:value="1347214.73" calcext:value-type="float">
            <text:p>1347214,73</text:p>
          </table:table-cell>
          <table:table-cell office:value-type="float" office:value="0" calcext:value-type="float">
            <text:p>0</text:p>
          </table:table-cell>
          <table:table-cell office:value-type="float" office:value="194680.25" calcext:value-type="float">
            <text:p>194680,25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4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13471.49" calcext:value-type="float">
            <text:p>113471,49</text:p>
          </table:table-cell>
          <table:table-cell office:value-type="float" office:value="0" calcext:value-type="float">
            <text:p>0</text:p>
          </table:table-cell>
          <table:table-cell office:value-type="float" office:value="113471.49" calcext:value-type="float">
            <text:p>113471,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8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265014.2" calcext:value-type="float">
            <text:p>1265014,2</text:p>
          </table:table-cell>
          <table:table-cell office:value-type="float" office:value="700547.05" calcext:value-type="float">
            <text:p>700547,05</text:p>
          </table:table-cell>
          <table:table-cell office:value-type="float" office:value="664080.47" calcext:value-type="float">
            <text:p>664080,47</text:p>
          </table:table-cell>
          <table:table-cell office:value-type="float" office:value="264425.18" calcext:value-type="float">
            <text:p>264425,18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9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92554.05" calcext:value-type="float">
            <text:p>92554,05</text:p>
          </table:table-cell>
          <table:table-cell office:value-type="float" office:value="0" calcext:value-type="float">
            <text:p>0</text:p>
          </table:table-cell>
          <table:table-cell office:value-type="float" office:value="92554.05" calcext:value-type="float">
            <text:p>92554,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0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75866.38" calcext:value-type="float">
            <text:p>75866,38</text:p>
          </table:table-cell>
          <table:table-cell office:value-type="float" office:value="13778.63" calcext:value-type="float">
            <text:p>13778,63</text:p>
          </table:table-cell>
          <table:table-cell office:value-type="float" office:value="75866.38" calcext:value-type="float">
            <text:p>75866,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05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18461982.29" calcext:value-type="float">
            <text:p>118461982,29</text:p>
          </table:table-cell>
          <table:table-cell office:value-type="float" office:value="2389121.85" calcext:value-type="float">
            <text:p>2389121,85</text:p>
          </table:table-cell>
          <table:table-cell office:value-type="float" office:value="116106763.21" calcext:value-type="float">
            <text:p>116106763,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07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72572.45" calcext:value-type="float">
            <text:p>72572,45</text:p>
          </table:table-cell>
          <table:table-cell office:value-type="float" office:value="76405.98" calcext:value-type="float">
            <text:p>76405,98</text:p>
          </table:table-cell>
          <table:table-cell office:value-type="float" office:value="0" calcext:value-type="float">
            <text:p>0</text:p>
          </table:table-cell>
          <table:table-cell office:value-type="float" office:value="41643.76" calcext:value-type="float">
            <text:p>41643,76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08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416187.88" calcext:value-type="float">
            <text:p>416187,88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09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240188.57" calcext:value-type="float">
            <text:p>240188,57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1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769845.98" calcext:value-type="float">
            <text:p>1769845,98</text:p>
          </table:table-cell>
          <table:table-cell office:value-type="float" office:value="27652.12" calcext:value-type="float">
            <text:p>27652,12</text:p>
          </table:table-cell>
          <table:table-cell office:value-type="float" office:value="1742193.86" calcext:value-type="float">
            <text:p>1742193,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2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309241.91" calcext:value-type="float">
            <text:p>309241,91</text:p>
          </table:table-cell>
          <table:table-cell office:value-type="float" office:value="0" calcext:value-type="float">
            <text:p>0</text:p>
          </table:table-cell>
          <table:table-cell office:value-type="float" office:value="317812.19" calcext:value-type="float">
            <text:p>317812,19</text:p>
          </table:table-cell>
          <table:table-cell office:value-type="float" office:value="550766.65" calcext:value-type="float">
            <text:p>550766,65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3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310290.41" calcext:value-type="float">
            <text:p>310290,41</text:p>
          </table:table-cell>
          <table:table-cell office:value-type="float" office:value="0" calcext:value-type="float">
            <text:p>0</text:p>
          </table:table-cell>
          <table:table-cell office:value-type="float" office:value="310290.41" calcext:value-type="float">
            <text:p>310290,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55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06643.65" calcext:value-type="float">
            <text:p>106643,65</text:p>
          </table:table-cell>
          <table:table-cell office:value-type="float" office:value="0" calcext:value-type="float">
            <text:p>0</text:p>
          </table:table-cell>
          <table:table-cell office:value-type="float" office:value="109599.16" calcext:value-type="float">
            <text:p>109599,16</text:p>
          </table:table-cell>
          <table:table-cell office:value-type="float" office:value="75829.78" calcext:value-type="float">
            <text:p>75829,78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62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12225.13" calcext:value-type="float">
            <text:p>112225,13</text:p>
          </table:table-cell>
          <table:table-cell office:value-type="float" office:value="0" calcext:value-type="float">
            <text:p>0</text:p>
          </table:table-cell>
          <table:table-cell office:value-type="float" office:value="112225.13" calcext:value-type="float">
            <text:p>112225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65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769901.13" calcext:value-type="float">
            <text:p>769901,13</text:p>
          </table:table-cell>
          <table:table-cell office:value-type="float" office:value="168087.09" calcext:value-type="float">
            <text:p>168087,09</text:p>
          </table:table-cell>
          <table:table-cell office:value-type="float" office:value="675466.28" calcext:value-type="float">
            <text:p>675466,28</text:p>
          </table:table-cell>
          <table:table-cell office:value-type="float" office:value="47828.89" calcext:value-type="float">
            <text:p>47828,89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67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3689.29" calcext:value-type="float">
            <text:p>13689,29</text:p>
          </table:table-cell>
          <table:table-cell office:value-type="float" office:value="0" calcext:value-type="float">
            <text:p>0</text:p>
          </table:table-cell>
          <table:table-cell office:value-type="float" office:value="665.41" calcext:value-type="float">
            <text:p>665,41</text:p>
          </table:table-cell>
          <table:table-cell office:value-type="float" office:value="12802.05" calcext:value-type="float">
            <text:p>12802,05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80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3714906.54" calcext:value-type="float">
            <text:p>3714906,54</text:p>
          </table:table-cell>
          <table:table-cell office:value-type="float" office:value="778925.2" calcext:value-type="float">
            <text:p>778925,2</text:p>
          </table:table-cell>
          <table:table-cell office:value-type="float" office:value="3044258.78" calcext:value-type="float">
            <text:p>3044258,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9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500919.12" calcext:value-type="float">
            <text:p>500919,12</text:p>
          </table:table-cell>
          <table:table-cell office:value-type="float" office:value="244725.83" calcext:value-type="float">
            <text:p>244725,83</text:p>
          </table:table-cell>
          <table:table-cell office:value-type="float" office:value="290598.35" calcext:value-type="float">
            <text:p>290598,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0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7480363.72" calcext:value-type="float">
            <text:p>17480363,72</text:p>
          </table:table-cell>
          <table:table-cell office:value-type="float" office:value="0" calcext:value-type="float">
            <text:p>0</text:p>
          </table:table-cell>
          <table:table-cell office:value-type="float" office:value="17480363.72" calcext:value-type="float">
            <text:p>17480363,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1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359223.58" calcext:value-type="float">
            <text:p>359223,58</text:p>
          </table:table-cell>
          <table:table-cell office:value-type="float" office:value="377495.72" calcext:value-type="float">
            <text:p>377495,72</text:p>
          </table:table-cell>
          <table:table-cell office:value-type="float" office:value="0" calcext:value-type="float">
            <text:p>0</text:p>
          </table:table-cell>
          <table:table-cell office:value-type="float" office:value="310067.2" calcext:value-type="float">
            <text:p>310067,2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15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962139.02" calcext:value-type="float">
            <text:p>962139,02</text:p>
          </table:table-cell>
          <table:table-cell office:value-type="float" office:value="510313.14" calcext:value-type="float">
            <text:p>510313,14</text:p>
          </table:table-cell>
          <table:table-cell office:value-type="float" office:value="568086.34" calcext:value-type="float">
            <text:p>568086,34</text:p>
          </table:table-cell>
          <table:table-cell office:value-type="float" office:value="5713364.84" calcext:value-type="float">
            <text:p>5713364,84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2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786589.92" calcext:value-type="float">
            <text:p>2786589,92</text:p>
          </table:table-cell>
          <table:table-cell office:value-type="float" office:value="0" calcext:value-type="float">
            <text:p>0</text:p>
          </table:table-cell>
          <table:table-cell office:value-type="float" office:value="2786589.92" calcext:value-type="float">
            <text:p>2786589,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35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49010.15" calcext:value-type="float">
            <text:p>49010,15</text:p>
          </table:table-cell>
          <table:table-cell office:value-type="float" office:value="52656.51" calcext:value-type="float">
            <text:p>52656,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4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1626.42" calcext:value-type="float">
            <text:p>11626,42</text:p>
          </table:table-cell>
          <table:table-cell office:value-type="float" office:value="11733.39" calcext:value-type="float">
            <text:p>11733,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42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5117131.83" calcext:value-type="float">
            <text:p>5117131,83</text:p>
          </table:table-cell>
          <table:table-cell office:value-type="float" office:value="85256.11" calcext:value-type="float">
            <text:p>85256,11</text:p>
          </table:table-cell>
          <table:table-cell office:value-type="float" office:value="10944302.28" calcext:value-type="float">
            <text:p>10944302,28</text:p>
          </table:table-cell>
          <table:table-cell office:value-type="float" office:value="107997.51" calcext:value-type="float">
            <text:p>107997,51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47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12962.14" calcext:value-type="float">
            <text:p>212962,14</text:p>
          </table:table-cell>
          <table:table-cell office:value-type="float" office:value="0" calcext:value-type="float">
            <text:p>0</text:p>
          </table:table-cell>
          <table:table-cell office:value-type="float" office:value="212962.14" calcext:value-type="float">
            <text:p>212962,14</text:p>
          </table:table-cell>
          <table:table-cell office:value-type="float" office:value="775401.72" calcext:value-type="float">
            <text:p>775401,72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6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44651.64" calcext:value-type="float">
            <text:p>44651,64</text:p>
          </table:table-cell>
          <table:table-cell office:value-type="float" office:value="0" calcext:value-type="float">
            <text:p>0</text:p>
          </table:table-cell>
          <table:table-cell office:value-type="float" office:value="45889.11" calcext:value-type="float">
            <text:p>45889,11</text:p>
          </table:table-cell>
          <table:table-cell office:value-type="float" office:value="97115.04" calcext:value-type="float">
            <text:p>97115,04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7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15573.37" calcext:value-type="float">
            <text:p>115573,37</text:p>
          </table:table-cell>
          <table:table-cell office:value-type="float" office:value="116609.44" calcext:value-type="float">
            <text:p>116609,44</text:p>
          </table:table-cell>
          <table:table-cell office:value-type="float" office:value="0" calcext:value-type="float">
            <text:p>0</text:p>
          </table:table-cell>
          <table:table-cell office:value-type="float" office:value="46368.25" calcext:value-type="float">
            <text:p>46368,25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9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806661.36" calcext:value-type="float">
            <text:p>806661,36</text:p>
          </table:table-cell>
          <table:table-cell office:value-type="float" office:value="839406.75" calcext:value-type="float">
            <text:p>839406,75</text:p>
          </table:table-cell>
          <table:table-cell office:value-type="float" office:value="0" calcext:value-type="float">
            <text:p>0</text:p>
          </table:table-cell>
          <table:table-cell office:value-type="float" office:value="826940.67" calcext:value-type="float">
            <text:p>826940,67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92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95925.98" calcext:value-type="float">
            <text:p>95925,98</text:p>
          </table:table-cell>
          <table:table-cell office:value-type="float" office:value="99053.52" calcext:value-type="float">
            <text:p>99053,52</text:p>
          </table:table-cell>
          <table:table-cell office:value-type="float" office:value="0" calcext:value-type="float">
            <text:p>0</text:p>
          </table:table-cell>
          <table:table-cell office:value-type="float" office:value="86952.37" calcext:value-type="float">
            <text:p>86952,37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0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329552.05" calcext:value-type="float">
            <text:p>329552,05</text:p>
          </table:table-cell>
          <table:table-cell office:value-type="float" office:value="228045.54" calcext:value-type="float">
            <text:p>228045,54</text:p>
          </table:table-cell>
          <table:table-cell office:value-type="float" office:value="111443.29" calcext:value-type="float">
            <text:p>111443,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1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30601275.96" calcext:value-type="float">
            <text:p>30601275,96</text:p>
          </table:table-cell>
          <table:table-cell office:value-type="float" office:value="116172.9" calcext:value-type="float">
            <text:p>116172,9</text:p>
          </table:table-cell>
          <table:table-cell office:value-type="float" office:value="31823166.13" calcext:value-type="float">
            <text:p>31823166,13</text:p>
          </table:table-cell>
          <table:table-cell office:value-type="float" office:value="12055.31" calcext:value-type="float">
            <text:p>12055,31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32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512426.17" calcext:value-type="float">
            <text:p>1512426,17</text:p>
          </table:table-cell>
          <table:table-cell office:value-type="float" office:value="0" calcext:value-type="float">
            <text:p>0</text:p>
          </table:table-cell>
          <table:table-cell office:value-type="float" office:value="1557553.06" calcext:value-type="float">
            <text:p>1557553,06</text:p>
          </table:table-cell>
          <table:table-cell office:value-type="float" office:value="470816.04" calcext:value-type="float">
            <text:p>470816,04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4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58887.02" calcext:value-type="float">
            <text:p>158887,02</text:p>
          </table:table-cell>
          <table:table-cell office:value-type="float" office:value="180167.21" calcext:value-type="float">
            <text:p>180167,21</text:p>
          </table:table-cell>
          <table:table-cell office:value-type="float" office:value="0" calcext:value-type="float">
            <text:p>0</text:p>
          </table:table-cell>
          <table:table-cell office:value-type="float" office:value="1276095.09" calcext:value-type="float">
            <text:p>1276095,09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5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91063.58" calcext:value-type="float">
            <text:p>191063,58</text:p>
          </table:table-cell>
          <table:table-cell office:value-type="float" office:value="196581.21" calcext:value-type="float">
            <text:p>196581,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63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75909.96" calcext:value-type="float">
            <text:p>75909,96</text:p>
          </table:table-cell>
          <table:table-cell office:value-type="float" office:value="0" calcext:value-type="float">
            <text:p>0</text:p>
          </table:table-cell>
          <table:table-cell office:value-type="float" office:value="75909.96" calcext:value-type="float">
            <text:p>75909,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67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18886" calcext:value-type="float">
            <text:p>118886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7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68005.68" calcext:value-type="float">
            <text:p>268005,68</text:p>
          </table:table-cell>
          <table:table-cell office:value-type="float" office:value="276392.06" calcext:value-type="float">
            <text:p>276392,06</text:p>
          </table:table-cell>
          <table:table-cell office:value-type="float" office:value="0" calcext:value-type="float">
            <text:p>0</text:p>
          </table:table-cell>
          <table:table-cell office:value-type="float" office:value="127010.41" calcext:value-type="float">
            <text:p>127010,41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8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325371.26" calcext:value-type="float">
            <text:p>325371,26</text:p>
          </table:table-cell>
          <table:table-cell office:value-type="float" office:value="0" calcext:value-type="float">
            <text:p>0</text:p>
          </table:table-cell>
          <table:table-cell office:value-type="float" office:value="337995.39" calcext:value-type="float">
            <text:p>337995,39</text:p>
          </table:table-cell>
          <table:table-cell office:value-type="float" office:value="145211.8" calcext:value-type="float">
            <text:p>145211,8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9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95917.84" calcext:value-type="float">
            <text:p>195917,84</text:p>
          </table:table-cell>
          <table:table-cell office:value-type="float" office:value="0" calcext:value-type="float">
            <text:p>0</text:p>
          </table:table-cell>
          <table:table-cell office:value-type="float" office:value="201347.45" calcext:value-type="float">
            <text:p>201347,45</text:p>
          </table:table-cell>
          <table:table-cell office:value-type="float" office:value="86749.13" calcext:value-type="float">
            <text:p>86749,13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0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7228103.69" calcext:value-type="float">
            <text:p>7228103,69</text:p>
          </table:table-cell>
          <table:table-cell office:value-type="float" office:value="192033.14" calcext:value-type="float">
            <text:p>192033,14</text:p>
          </table:table-cell>
          <table:table-cell office:value-type="float" office:value="7045975.13" calcext:value-type="float">
            <text:p>7045975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10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066866.99" calcext:value-type="float">
            <text:p>2066866,99</text:p>
          </table:table-cell>
          <table:table-cell office:value-type="float" office:value="0" calcext:value-type="float">
            <text:p>0</text:p>
          </table:table-cell>
          <table:table-cell office:value-type="float" office:value="2249521.13" calcext:value-type="float">
            <text:p>2249521,13</text:p>
          </table:table-cell>
          <table:table-cell office:value-type="float" office:value="23768.11" calcext:value-type="float">
            <text:p>23768,11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2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63351.13" calcext:value-type="float">
            <text:p>63351,13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35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30473.94" calcext:value-type="float">
            <text:p>130473,94</text:p>
          </table:table-cell>
          <table:table-cell office:value-type="float" office:value="0" calcext:value-type="float">
            <text:p>0</text:p>
          </table:table-cell>
          <table:table-cell office:value-type="float" office:value="134089.87" calcext:value-type="float">
            <text:p>134089,87</text:p>
          </table:table-cell>
          <table:table-cell office:value-type="float" office:value="141242.72" calcext:value-type="float">
            <text:p>141242,72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4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53070.78" calcext:value-type="float">
            <text:p>53070,78</text:p>
          </table:table-cell>
          <table:table-cell office:value-type="float" office:value="44788.55" calcext:value-type="float">
            <text:p>44788,55</text:p>
          </table:table-cell>
          <table:table-cell office:value-type="float" office:value="9668.72" calcext:value-type="float">
            <text:p>9668,72</text:p>
          </table:table-cell>
          <table:table-cell office:value-type="float" office:value="258539.91" calcext:value-type="float">
            <text:p>258539,91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45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551871.67" calcext:value-type="float">
            <text:p>551871,67</text:p>
          </table:table-cell>
          <table:table-cell office:value-type="float" office:value="0" calcext:value-type="float">
            <text:p>0</text:p>
          </table:table-cell>
          <table:table-cell office:value-type="float" office:value="567166.15" calcext:value-type="float">
            <text:p>567166,15</text:p>
          </table:table-cell>
          <table:table-cell office:value-type="float" office:value="1140919.57" calcext:value-type="float">
            <text:p>1140919,57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7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35276.44" calcext:value-type="float">
            <text:p>135276,44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8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47546.07" calcext:value-type="float">
            <text:p>247546,07</text:p>
          </table:table-cell>
          <table:table-cell office:value-type="float" office:value="0" calcext:value-type="float">
            <text:p>0</text:p>
          </table:table-cell>
          <table:table-cell office:value-type="float" office:value="247546.07" calcext:value-type="float">
            <text:p>247546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9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30822.01" calcext:value-type="float">
            <text:p>30822,01</text:p>
          </table:table-cell>
          <table:table-cell office:value-type="float" office:value="0" calcext:value-type="float">
            <text:p>0</text:p>
          </table:table-cell>
          <table:table-cell office:value-type="float" office:value="31676.2" calcext:value-type="float">
            <text:p>31676,2</text:p>
          </table:table-cell>
          <table:table-cell office:value-type="float" office:value="390696.9" calcext:value-type="float">
            <text:p>390696,9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0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0381.88" calcext:value-type="float">
            <text:p>20381,88</text:p>
          </table:table-cell>
          <table:table-cell office:value-type="float" office:value="0" calcext:value-type="float">
            <text:p>0</text:p>
          </table:table-cell>
          <table:table-cell office:value-type="float" office:value="20381.88" calcext:value-type="float">
            <text:p>20381,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05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1175541.12" calcext:value-type="float">
            <text:p>11175541,12</text:p>
          </table:table-cell>
          <table:table-cell office:value-type="float" office:value="3220406.76" calcext:value-type="float">
            <text:p>3220406,76</text:p>
          </table:table-cell>
          <table:table-cell office:value-type="float" office:value="13950327.57" calcext:value-type="float">
            <text:p>13950327,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1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535203.66" calcext:value-type="float">
            <text:p>535203,66</text:p>
          </table:table-cell>
          <table:table-cell office:value-type="float" office:value="0" calcext:value-type="float">
            <text:p>0</text:p>
          </table:table-cell>
          <table:table-cell office:value-type="float" office:value="535203.66" calcext:value-type="float">
            <text:p>535203,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2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46996.25" calcext:value-type="float">
            <text:p>246996,25</text:p>
          </table:table-cell>
          <table:table-cell office:value-type="float" office:value="234803.9" calcext:value-type="float">
            <text:p>234803,9</text:p>
          </table:table-cell>
          <table:table-cell office:value-type="float" office:value="0" calcext:value-type="float">
            <text:p>0</text:p>
          </table:table-cell>
          <table:table-cell office:value-type="float" office:value="69154.34" calcext:value-type="float">
            <text:p>69154,34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25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611239.65" calcext:value-type="float">
            <text:p>611239,65</text:p>
          </table:table-cell>
          <table:table-cell office:value-type="float" office:value="222516.99" calcext:value-type="float">
            <text:p>222516,99</text:p>
          </table:table-cell>
          <table:table-cell office:value-type="float" office:value="540854.94" calcext:value-type="float">
            <text:p>540854,94</text:p>
          </table:table-cell>
          <table:table-cell office:value-type="float" office:value="172955.5" calcext:value-type="float">
            <text:p>172955,5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4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9989980.2" calcext:value-type="float">
            <text:p>9989980,2</text:p>
          </table:table-cell>
          <table:table-cell office:value-type="float" office:value="52429.63" calcext:value-type="float">
            <text:p>52429,63</text:p>
          </table:table-cell>
          <table:table-cell office:value-type="float" office:value="10283726.12" calcext:value-type="float">
            <text:p>10283726,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6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5289529.48" calcext:value-type="float">
            <text:p>5289529,48</text:p>
          </table:table-cell>
          <table:table-cell office:value-type="float" office:value="1332448.26" calcext:value-type="float">
            <text:p>1332448,26</text:p>
          </table:table-cell>
          <table:table-cell office:value-type="float" office:value="4263042.18" calcext:value-type="float">
            <text:p>4263042,18</text:p>
          </table:table-cell>
          <table:table-cell office:value-type="float" office:value="23790395.51" calcext:value-type="float">
            <text:p>23790395,51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7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3142875.2" calcext:value-type="float">
            <text:p>3142875,2</text:p>
          </table:table-cell>
          <table:table-cell office:value-type="float" office:value="491880.96" calcext:value-type="float">
            <text:p>491880,96</text:p>
          </table:table-cell>
          <table:table-cell office:value-type="float" office:value="2831813.56" calcext:value-type="float">
            <text:p>2831813,56</text:p>
          </table:table-cell>
          <table:table-cell office:value-type="float" office:value="307711.19" calcext:value-type="float">
            <text:p>307711,19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8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13726.12" calcext:value-type="float">
            <text:p>113726,12</text:p>
          </table:table-cell>
          <table:table-cell office:value-type="float" office:value="121220.51" calcext:value-type="float">
            <text:p>121220,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0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01675.76" calcext:value-type="float">
            <text:p>201675,76</text:p>
          </table:table-cell>
          <table:table-cell office:value-type="float" office:value="216625.91" calcext:value-type="float">
            <text:p>216625,9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05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865067.64" calcext:value-type="float">
            <text:p>1865067,64</text:p>
          </table:table-cell>
          <table:table-cell office:value-type="float" office:value="0" calcext:value-type="float">
            <text:p>0</text:p>
          </table:table-cell>
          <table:table-cell office:value-type="float" office:value="1923753.69" calcext:value-type="float">
            <text:p>1923753,69</text:p>
          </table:table-cell>
          <table:table-cell office:value-type="float" office:value="790878" calcext:value-type="float">
            <text:p>790878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1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582531.9" calcext:value-type="float">
            <text:p>582531,9</text:p>
          </table:table-cell>
          <table:table-cell office:value-type="float" office:value="641829" calcext:value-type="float">
            <text:p>641829</text:p>
          </table:table-cell>
          <table:table-cell office:value-type="float" office:value="0" calcext:value-type="float">
            <text:p>0</text:p>
          </table:table-cell>
          <table:table-cell office:value-type="float" office:value="660760.77" calcext:value-type="float">
            <text:p>660760,77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23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49010.86" calcext:value-type="float">
            <text:p>49010,86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27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3621115.22" calcext:value-type="float">
            <text:p>3621115,22</text:p>
          </table:table-cell>
          <table:table-cell office:value-type="float" office:value="0" calcext:value-type="float">
            <text:p>0</text:p>
          </table:table-cell>
          <table:table-cell office:value-type="float" office:value="3756470.5" calcext:value-type="float">
            <text:p>3756470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3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212414.23" calcext:value-type="float">
            <text:p>212414,23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45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62478.34" calcext:value-type="float">
            <text:p>62478,34</text:p>
          </table:table-cell>
          <table:table-cell office:value-type="float" office:value="45271.89" calcext:value-type="float">
            <text:p>45271,89</text:p>
          </table:table-cell>
          <table:table-cell office:value-type="float" office:value="0" calcext:value-type="float">
            <text:p>0</text:p>
          </table:table-cell>
          <table:table-cell office:value-type="float" office:value="142231.65" calcext:value-type="float">
            <text:p>142231,65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5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51518.92" calcext:value-type="float">
            <text:p>51518,92</text:p>
          </table:table-cell>
          <table:table-cell office:value-type="float" office:value="55898.87" calcext:value-type="float">
            <text:p>55898,87</text:p>
          </table:table-cell>
          <table:table-cell office:value-type="float" office:value="0" calcext:value-type="float">
            <text:p>0</text:p>
          </table:table-cell>
          <table:table-cell office:value-type="float" office:value="833244.71" calcext:value-type="float">
            <text:p>833244,71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6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30619.55" calcext:value-type="float">
            <text:p>30619,55</text:p>
          </table:table-cell>
          <table:table-cell office:value-type="float" office:value="32570.02" calcext:value-type="float">
            <text:p>32570,02</text:p>
          </table:table-cell>
          <table:table-cell office:value-type="float" office:value="0" calcext:value-type="float">
            <text:p>0</text:p>
          </table:table-cell>
          <table:table-cell office:value-type="float" office:value="37787.18" calcext:value-type="float">
            <text:p>37787,18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8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977869.58" calcext:value-type="float">
            <text:p>977869,58</text:p>
          </table:table-cell>
          <table:table-cell office:value-type="float" office:value="0" calcext:value-type="float">
            <text:p>0</text:p>
          </table:table-cell>
          <table:table-cell office:value-type="float" office:value="1009337.85" calcext:value-type="float">
            <text:p>1009337,85</text:p>
          </table:table-cell>
          <table:table-cell office:value-type="float" office:value="70559.81" calcext:value-type="float">
            <text:p>70559,81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9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416797.18" calcext:value-type="float">
            <text:p>1416797,18</text:p>
          </table:table-cell>
          <table:table-cell office:value-type="float" office:value="1490381.45" calcext:value-type="float">
            <text:p>1490381,45</text:p>
          </table:table-cell>
          <table:table-cell office:value-type="float" office:value="55705.56" calcext:value-type="float">
            <text:p>55705,56</text:p>
          </table:table-cell>
          <table:table-cell office:value-type="float" office:value="1298665.81" calcext:value-type="float">
            <text:p>1298665,81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0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3100015.54" calcext:value-type="float">
            <text:p>13100015,54</text:p>
          </table:table-cell>
          <table:table-cell office:value-type="float" office:value="1811521.24" calcext:value-type="float">
            <text:p>1811521,24</text:p>
          </table:table-cell>
          <table:table-cell office:value-type="float" office:value="162840.83" calcext:value-type="float">
            <text:p>162840,83</text:p>
          </table:table-cell>
          <table:table-cell office:value-type="float" office:value="37236.39" calcext:value-type="float">
            <text:p>37236,39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03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57309.26" calcext:value-type="float">
            <text:p>157309,26</text:p>
          </table:table-cell>
          <table:table-cell office:value-type="float" office:value="22957.53" calcext:value-type="float">
            <text:p>22957,53</text:p>
          </table:table-cell>
          <table:table-cell office:value-type="float" office:value="134276.73" calcext:value-type="float">
            <text:p>134276,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1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5766121.96" calcext:value-type="float">
            <text:p>5766121,96</text:p>
          </table:table-cell>
          <table:table-cell office:value-type="float" office:value="714576.89" calcext:value-type="float">
            <text:p>714576,89</text:p>
          </table:table-cell>
          <table:table-cell office:value-type="float" office:value="5205366.7" calcext:value-type="float">
            <text:p>5205366,7</text:p>
          </table:table-cell>
          <table:table-cell office:value-type="float" office:value="2602449.82" calcext:value-type="float">
            <text:p>2602449,82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2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977447.22" calcext:value-type="float">
            <text:p>977447,22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27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831977.36" calcext:value-type="float">
            <text:p>831977,36</text:p>
          </table:table-cell>
          <table:table-cell office:value-type="float" office:value="287416.37" calcext:value-type="float">
            <text:p>287416,37</text:p>
          </table:table-cell>
          <table:table-cell office:value-type="float" office:value="550910.87" calcext:value-type="float">
            <text:p>550910,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3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74058.44" calcext:value-type="float">
            <text:p>274058,44</text:p>
          </table:table-cell>
          <table:table-cell office:value-type="float" office:value="296205.82" calcext:value-type="float">
            <text:p>296205,82</text:p>
          </table:table-cell>
          <table:table-cell office:value-type="float" office:value="0" calcext:value-type="float">
            <text:p>0</text:p>
          </table:table-cell>
          <table:table-cell office:value-type="float" office:value="14147511.23" calcext:value-type="float">
            <text:p>14147511,23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6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2423884.74" calcext:value-type="float">
            <text:p>22423884,74</text:p>
          </table:table-cell>
          <table:table-cell office:value-type="float" office:value="849625.85" calcext:value-type="float">
            <text:p>849625,85</text:p>
          </table:table-cell>
          <table:table-cell office:value-type="float" office:value="22796829.86" calcext:value-type="float">
            <text:p>22796829,86</text:p>
          </table:table-cell>
          <table:table-cell office:value-type="float" office:value="74630.5" calcext:value-type="float">
            <text:p>74630,5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65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90993.83" calcext:value-type="float">
            <text:p>90993,83</text:p>
          </table:table-cell>
          <table:table-cell office:value-type="float" office:value="0" calcext:value-type="float">
            <text:p>0</text:p>
          </table:table-cell>
          <table:table-cell office:value-type="float" office:value="90993.83" calcext:value-type="float">
            <text:p>90993,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7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75208.1" calcext:value-type="float">
            <text:p>75208,1</text:p>
          </table:table-cell>
          <table:table-cell office:value-type="float" office:value="0" calcext:value-type="float">
            <text:p>0</text:p>
          </table:table-cell>
          <table:table-cell office:value-type="float" office:value="77292.4" calcext:value-type="float">
            <text:p>77292,4</text:p>
          </table:table-cell>
          <table:table-cell office:value-type="float" office:value="44755.17" calcext:value-type="float">
            <text:p>44755,17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8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6708.5" calcext:value-type="float">
            <text:p>16708,5</text:p>
          </table:table-cell>
          <table:table-cell office:value-type="float" office:value="0" calcext:value-type="float">
            <text:p>0</text:p>
          </table:table-cell>
          <table:table-cell office:value-type="float" office:value="17171.56" calcext:value-type="float">
            <text:p>17171,56</text:p>
          </table:table-cell>
          <table:table-cell office:value-type="float" office:value="29155.13" calcext:value-type="float">
            <text:p>29155,13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85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4511511.98" calcext:value-type="float">
            <text:p>4511511,98</text:p>
          </table:table-cell>
          <table:table-cell office:value-type="float" office:value="4239652.71" calcext:value-type="float">
            <text:p>4239652,71</text:p>
          </table:table-cell>
          <table:table-cell office:value-type="float" office:value="2533667.05" calcext:value-type="float">
            <text:p>2533667,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9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51973.85" calcext:value-type="float">
            <text:p>51973,85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0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6584913.28" calcext:value-type="float">
            <text:p>6584913,28</text:p>
          </table:table-cell>
          <table:table-cell office:value-type="float" office:value="579831.86" calcext:value-type="float">
            <text:p>579831,86</text:p>
          </table:table-cell>
          <table:table-cell office:value-type="float" office:value="6225212.63" calcext:value-type="float">
            <text:p>6225212,63</text:p>
          </table:table-cell>
          <table:table-cell office:value-type="float" office:value="2081496.14" calcext:value-type="float">
            <text:p>2081496,14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02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63401.58" calcext:value-type="float">
            <text:p>263401,58</text:p>
          </table:table-cell>
          <table:table-cell office:value-type="float" office:value="154909.38" calcext:value-type="float">
            <text:p>154909,38</text:p>
          </table:table-cell>
          <table:table-cell office:value-type="float" office:value="116933.02" calcext:value-type="float">
            <text:p>116933,02</text:p>
          </table:table-cell>
          <table:table-cell office:value-type="float" office:value="271830.75" calcext:value-type="float">
            <text:p>271830,75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07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66260.77" calcext:value-type="float">
            <text:p>66260,77</text:p>
          </table:table-cell>
          <table:table-cell office:value-type="float" office:value="67887.16" calcext:value-type="float">
            <text:p>67887,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1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756741.98" calcext:value-type="float">
            <text:p>756741,98</text:p>
          </table:table-cell>
          <table:table-cell office:value-type="float" office:value="845573.84" calcext:value-type="float">
            <text:p>845573,84</text:p>
          </table:table-cell>
          <table:table-cell office:value-type="float" office:value="0" calcext:value-type="float">
            <text:p>0</text:p>
          </table:table-cell>
          <table:table-cell office:value-type="float" office:value="349726.43" calcext:value-type="float">
            <text:p>349726,43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2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7248339.27" calcext:value-type="float">
            <text:p>7248339,27</text:p>
          </table:table-cell>
          <table:table-cell office:value-type="float" office:value="1342496.81" calcext:value-type="float">
            <text:p>1342496,81</text:p>
          </table:table-cell>
          <table:table-cell office:value-type="float" office:value="6249710.4" calcext:value-type="float">
            <text:p>6249710,4</text:p>
          </table:table-cell>
          <table:table-cell office:value-type="float" office:value="738293.54" calcext:value-type="float">
            <text:p>738293,54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5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99699.55" calcext:value-type="float">
            <text:p>199699,55</text:p>
          </table:table-cell>
          <table:table-cell office:value-type="float" office:value="0" calcext:value-type="float">
            <text:p>0</text:p>
          </table:table-cell>
          <table:table-cell office:value-type="float" office:value="205233.98" calcext:value-type="float">
            <text:p>205233,98</text:p>
          </table:table-cell>
          <table:table-cell office:value-type="float" office:value="197379.56" calcext:value-type="float">
            <text:p>197379,56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6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349793.55" calcext:value-type="float">
            <text:p>1349793,55</text:p>
          </table:table-cell>
          <table:table-cell office:value-type="float" office:value="423392.44" calcext:value-type="float">
            <text:p>423392,44</text:p>
          </table:table-cell>
          <table:table-cell office:value-type="float" office:value="1009212.66" calcext:value-type="float">
            <text:p>1009212,66</text:p>
          </table:table-cell>
          <table:table-cell office:value-type="float" office:value="44135.21" calcext:value-type="float">
            <text:p>44135,21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72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27150.97" calcext:value-type="float">
            <text:p>27150,97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76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53980.27" calcext:value-type="float">
            <text:p>153980,27</text:p>
          </table:table-cell>
          <table:table-cell office:value-type="float" office:value="0" calcext:value-type="float">
            <text:p>0</text:p>
          </table:table-cell>
          <table:table-cell office:value-type="float" office:value="123554.28" calcext:value-type="float">
            <text:p>123554,28</text:p>
          </table:table-cell>
          <table:table-cell office:value-type="float" office:value="28487.18" calcext:value-type="float">
            <text:p>28487,18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9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06929.08" calcext:value-type="float">
            <text:p>106929,08</text:p>
          </table:table-cell>
          <table:table-cell office:value-type="float" office:value="0" calcext:value-type="float">
            <text:p>0</text:p>
          </table:table-cell>
          <table:table-cell office:value-type="float" office:value="109892.51" calcext:value-type="float">
            <text:p>109892,51</text:p>
          </table:table-cell>
          <table:table-cell office:value-type="float" office:value="56329.21" calcext:value-type="float">
            <text:p>56329,21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95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5403.21" calcext:value-type="float">
            <text:p>15403,21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0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82763.6" calcext:value-type="float">
            <text:p>182763,6</text:p>
          </table:table-cell>
          <table:table-cell office:value-type="float" office:value="181943.13" calcext:value-type="float">
            <text:p>181943,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3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57479" calcext:value-type="float">
            <text:p>157479</text:p>
          </table:table-cell>
          <table:table-cell office:value-type="float" office:value="110303.14" calcext:value-type="float">
            <text:p>110303,14</text:p>
          </table:table-cell>
          <table:table-cell office:value-type="float" office:value="80076.41" calcext:value-type="float">
            <text:p>80076,41</text:p>
          </table:table-cell>
          <table:table-cell office:value-type="float" office:value="1375499.25" calcext:value-type="float">
            <text:p>1375499,25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4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05868.85" calcext:value-type="float">
            <text:p>105868,85</text:p>
          </table:table-cell>
          <table:table-cell office:value-type="float" office:value="123686.9" calcext:value-type="float">
            <text:p>123686,9</text:p>
          </table:table-cell>
          <table:table-cell office:value-type="float" office:value="0" calcext:value-type="float">
            <text:p>0</text:p>
          </table:table-cell>
          <table:table-cell office:value-type="float" office:value="108513.33" calcext:value-type="float">
            <text:p>108513,33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45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36250.22" calcext:value-type="float">
            <text:p>136250,22</text:p>
          </table:table-cell>
          <table:table-cell office:value-type="float" office:value="0" calcext:value-type="float">
            <text:p>0</text:p>
          </table:table-cell>
          <table:table-cell office:value-type="float" office:value="140230.6" calcext:value-type="float">
            <text:p>140230,6</text:p>
          </table:table-cell>
          <table:table-cell office:value-type="float" office:value="125691.74" calcext:value-type="float">
            <text:p>125691,74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5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351775.2" calcext:value-type="float">
            <text:p>351775,2</text:p>
          </table:table-cell>
          <table:table-cell office:value-type="float" office:value="8480.44" calcext:value-type="float">
            <text:p>8480,44</text:p>
          </table:table-cell>
          <table:table-cell office:value-type="float" office:value="343294.76" calcext:value-type="float">
            <text:p>343294,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6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57672.06" calcext:value-type="float">
            <text:p>57672,06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85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87388.74" calcext:value-type="float">
            <text:p>87388,74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9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54212.41" calcext:value-type="float">
            <text:p>54212,41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30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703514.75" calcext:value-type="float">
            <text:p>703514,75</text:p>
          </table:table-cell>
          <table:table-cell office:value-type="float" office:value="0" calcext:value-type="float">
            <text:p>0</text:p>
          </table:table-cell>
          <table:table-cell office:value-type="float" office:value="728131.14" calcext:value-type="float">
            <text:p>728131,14</text:p>
          </table:table-cell>
          <table:table-cell office:value-type="float" office:value="47820.12" calcext:value-type="float">
            <text:p>47820,12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40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466003.88" calcext:value-type="float">
            <text:p>466003,88</text:p>
          </table:table-cell>
          <table:table-cell office:value-type="float" office:value="506103.18" calcext:value-type="float">
            <text:p>506103,18</text:p>
          </table:table-cell>
          <table:table-cell office:value-type="float" office:value="0" calcext:value-type="float">
            <text:p>0</text:p>
          </table:table-cell>
          <table:table-cell office:value-type="float" office:value="407240.98" calcext:value-type="float">
            <text:p>407240,98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907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274199.62" calcext:value-type="float">
            <text:p>1274199,62</text:p>
          </table:table-cell>
          <table:table-cell office:value-type="float" office:value="500803.7" calcext:value-type="float">
            <text:p>500803,7</text:p>
          </table:table-cell>
          <table:table-cell office:value-type="float" office:value="809164.03" calcext:value-type="float">
            <text:p>809164,03</text:p>
          </table:table-cell>
          <table:table-cell office:value-type="float" office:value="20257.77" calcext:value-type="float">
            <text:p>20257,77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956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3731685.08" calcext:value-type="float">
            <text:p>3731685,08</text:p>
          </table:table-cell>
          <table:table-cell office:value-type="float" office:value="1896868.86" calcext:value-type="float">
            <text:p>1896868,86</text:p>
          </table:table-cell>
          <table:table-cell office:value-type="float" office:value="2087811.49" calcext:value-type="float">
            <text:p>2087811,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251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920825.52" calcext:value-type="float">
            <text:p>1920825,52</text:p>
          </table:table-cell>
          <table:table-cell office:value-type="float" office:value="1536178.71" calcext:value-type="float">
            <text:p>1536178,71</text:p>
          </table:table-cell>
          <table:table-cell office:value-type="float" office:value="502329.95" calcext:value-type="float">
            <text:p>502329,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707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5127065.82" calcext:value-type="float">
            <text:p>5127065,82</text:p>
          </table:table-cell>
          <table:table-cell office:value-type="float" office:value="231419.24" calcext:value-type="float">
            <text:p>231419,24</text:p>
          </table:table-cell>
          <table:table-cell office:value-type="float" office:value="4901839.7" calcext:value-type="float">
            <text:p>4901839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905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701884.91" calcext:value-type="float">
            <text:p>701884,91</text:p>
          </table:table-cell>
          <table:table-cell office:value-type="float" office:value="415644.84" calcext:value-type="float">
            <text:p>415644,84</text:p>
          </table:table-cell>
          <table:table-cell office:value-type="float" office:value="312147.27" calcext:value-type="float">
            <text:p>312147,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325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226881.57" calcext:value-type="float">
            <text:p>226881,57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80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789375.57" calcext:value-type="float">
            <text:p>789375,57</text:p>
          </table:table-cell>
          <table:table-cell office:value-type="float" office:value="829999.36" calcext:value-type="float">
            <text:p>829999,36</text:p>
          </table:table-cell>
          <table:table-cell office:value-type="float" office:value="0" calcext:value-type="float">
            <text:p>0</text:p>
          </table:table-cell>
          <table:table-cell office:value-type="float" office:value="72617.38" calcext:value-type="float">
            <text:p>72617,38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0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46675.94" calcext:value-type="float">
            <text:p>246675,94</text:p>
          </table:table-cell>
          <table:table-cell office:value-type="float" office:value="249864.16" calcext:value-type="float">
            <text:p>249864,16</text:p>
          </table:table-cell>
          <table:table-cell office:value-type="float" office:value="0" calcext:value-type="float">
            <text:p>0</text:p>
          </table:table-cell>
          <table:table-cell office:value-type="float" office:value="51064.25" calcext:value-type="float">
            <text:p>51064,25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55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49921.93" calcext:value-type="float">
            <text:p>49921,93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60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6006455.18" calcext:value-type="float">
            <text:p>6006455,18</text:p>
          </table:table-cell>
          <table:table-cell office:value-type="float" office:value="1131123.76" calcext:value-type="float">
            <text:p>1131123,76</text:p>
          </table:table-cell>
          <table:table-cell office:value-type="float" office:value="5244974.52" calcext:value-type="float">
            <text:p>5244974,52</text:p>
          </table:table-cell>
          <table:table-cell office:value-type="float" office:value="877435.71" calcext:value-type="float">
            <text:p>877435,71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703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470038.41" calcext:value-type="float">
            <text:p>2470038,41</text:p>
          </table:table-cell>
          <table:table-cell office:value-type="float" office:value="477171.36" calcext:value-type="float">
            <text:p>477171,36</text:p>
          </table:table-cell>
          <table:table-cell office:value-type="float" office:value="2028809.5" calcext:value-type="float">
            <text:p>2028809,5</text:p>
          </table:table-cell>
          <table:table-cell office:value-type="float" office:value="211491.49" calcext:value-type="float">
            <text:p>211491,49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40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4309134.52" calcext:value-type="float">
            <text:p>4309134,52</text:p>
          </table:table-cell>
          <table:table-cell office:value-type="float" office:value="661089.18" calcext:value-type="float">
            <text:p>661089,18</text:p>
          </table:table-cell>
          <table:table-cell office:value-type="float" office:value="2441157.59" calcext:value-type="float">
            <text:p>2441157,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503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585252.97" calcext:value-type="float">
            <text:p>585252,97</text:p>
          </table:table-cell>
          <table:table-cell office:value-type="float" office:value="610784.02" calcext:value-type="float">
            <text:p>610784,02</text:p>
          </table:table-cell>
          <table:table-cell office:value-type="float" office:value="53122.26" calcext:value-type="float">
            <text:p>53122,26</text:p>
          </table:table-cell>
          <table:table-cell office:value-type="float" office:value="259056.26" calcext:value-type="float">
            <text:p>259056,26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302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51939699.74" calcext:value-type="float">
            <text:p>51939699,74</text:p>
          </table:table-cell>
          <table:table-cell office:value-type="float" office:value="12490291.02" calcext:value-type="float">
            <text:p>12490291,02</text:p>
          </table:table-cell>
          <table:table-cell office:value-type="float" office:value="42003649.07" calcext:value-type="float">
            <text:p>42003649,07</text:p>
          </table:table-cell>
          <table:table-cell office:value-type="float" office:value="4342600.66" calcext:value-type="float">
            <text:p>4342600,66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5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864407.04" calcext:value-type="float">
            <text:p>1864407,04</text:p>
          </table:table-cell>
          <table:table-cell office:value-type="float" office:value="173733.64" calcext:value-type="float">
            <text:p>173733,64</text:p>
          </table:table-cell>
          <table:table-cell office:value-type="float" office:value="1831678.51" calcext:value-type="float">
            <text:p>1831678,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308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96214.32" calcext:value-type="float">
            <text:p>196214,32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506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3853446.23" calcext:value-type="float">
            <text:p>3853446,23</text:p>
          </table:table-cell>
          <table:table-cell office:value-type="float" office:value="6717488.12" calcext:value-type="float">
            <text:p>6717488,12</text:p>
          </table:table-cell>
          <table:table-cell office:value-type="float" office:value="0" calcext:value-type="float">
            <text:p>0</text:p>
          </table:table-cell>
          <table:table-cell office:value-type="float" office:value="754366.37" calcext:value-type="float">
            <text:p>754366,37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605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287975.4" calcext:value-type="float">
            <text:p>1287975,4</text:p>
          </table:table-cell>
          <table:table-cell office:value-type="float" office:value="602666.45" calcext:value-type="float">
            <text:p>602666,45</text:p>
          </table:table-cell>
          <table:table-cell office:value-type="float" office:value="896455.66" calcext:value-type="float">
            <text:p>896455,66</text:p>
          </table:table-cell>
          <table:table-cell office:value-type="float" office:value="486322.89" calcext:value-type="float">
            <text:p>486322,89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306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61823.86" calcext:value-type="float">
            <text:p>61823,86</text:p>
          </table:table-cell>
          <table:table-cell office:value-type="float" office:value="63673.01" calcext:value-type="float">
            <text:p>63673,01</text:p>
          </table:table-cell>
          <table:table-cell office:value-type="float" office:value="0" calcext:value-type="float">
            <text:p>0</text:p>
          </table:table-cell>
          <table:table-cell office:value-type="float" office:value="62848.74" calcext:value-type="float">
            <text:p>62848,74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50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80750.71" calcext:value-type="float">
            <text:p>80750,71</text:p>
          </table:table-cell>
          <table:table-cell office:value-type="float" office:value="81833.94" calcext:value-type="float">
            <text:p>81833,94</text:p>
          </table:table-cell>
          <table:table-cell office:value-type="float" office:value="11400.46" calcext:value-type="float">
            <text:p>11400,46</text:p>
          </table:table-cell>
          <table:table-cell office:value-type="float" office:value="367345.84" calcext:value-type="float">
            <text:p>367345,84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9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345314.73" calcext:value-type="float">
            <text:p>2345314,73</text:p>
          </table:table-cell>
          <table:table-cell office:value-type="float" office:value="432392.82" calcext:value-type="float">
            <text:p>432392,82</text:p>
          </table:table-cell>
          <table:table-cell office:value-type="float" office:value="2045815.34" calcext:value-type="float">
            <text:p>2045815,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5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5853199.6" calcext:value-type="float">
            <text:p>15853199,6</text:p>
          </table:table-cell>
          <table:table-cell office:value-type="float" office:value="2796049.11" calcext:value-type="float">
            <text:p>2796049,11</text:p>
          </table:table-cell>
          <table:table-cell office:value-type="float" office:value="13849798.38" calcext:value-type="float">
            <text:p>13849798,38</text:p>
          </table:table-cell>
          <table:table-cell office:value-type="float" office:value="1719187.44" calcext:value-type="float">
            <text:p>1719187,44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3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4811714.71" calcext:value-type="float">
            <text:p>4811714,71</text:p>
          </table:table-cell>
          <table:table-cell office:value-type="float" office:value="305575.75" calcext:value-type="float">
            <text:p>305575,75</text:p>
          </table:table-cell>
          <table:table-cell office:value-type="float" office:value="4745133.23" calcext:value-type="float">
            <text:p>4745133,23</text:p>
          </table:table-cell>
          <table:table-cell office:value-type="float" office:value="1135619.73" calcext:value-type="float">
            <text:p>1135619,73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409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341414.35" calcext:value-type="float">
            <text:p>341414,35</text:p>
          </table:table-cell>
          <table:table-cell office:value-type="float" office:value="220328.12" calcext:value-type="float">
            <text:p>220328,12</text:p>
          </table:table-cell>
          <table:table-cell office:value-type="float" office:value="133234.23" calcext:value-type="float">
            <text:p>133234,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706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8029716.09" calcext:value-type="float">
            <text:p>8029716,09</text:p>
          </table:table-cell>
          <table:table-cell office:value-type="float" office:value="1219637.89" calcext:value-type="float">
            <text:p>1219637,89</text:p>
          </table:table-cell>
          <table:table-cell office:value-type="float" office:value="7338283.76" calcext:value-type="float">
            <text:p>7338283,76</text:p>
          </table:table-cell>
          <table:table-cell office:value-type="float" office:value="127660066.91" calcext:value-type="float">
            <text:p>127660066,91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1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88948.85" calcext:value-type="float">
            <text:p>188948,85</text:p>
          </table:table-cell>
          <table:table-cell office:value-type="float" office:value="51055.74" calcext:value-type="float">
            <text:p>51055,74</text:p>
          </table:table-cell>
          <table:table-cell office:value-type="float" office:value="96960.92" calcext:value-type="float">
            <text:p>96960,92</text:p>
          </table:table-cell>
          <table:table-cell office:value-type="float" office:value="106496.53" calcext:value-type="float">
            <text:p>106496,53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209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3277474.48" calcext:value-type="float">
            <text:p>3277474,48</text:p>
          </table:table-cell>
          <table:table-cell office:value-type="float" office:value="804706.49" calcext:value-type="float">
            <text:p>804706,49</text:p>
          </table:table-cell>
          <table:table-cell office:value-type="float" office:value="2633562.23" calcext:value-type="float">
            <text:p>2633562,23</text:p>
          </table:table-cell>
          <table:table-cell office:value-type="float" office:value="1133276.81" calcext:value-type="float">
            <text:p>1133276,81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27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97519.18" calcext:value-type="float">
            <text:p>297519,18</text:p>
          </table:table-cell>
          <table:table-cell office:value-type="float" office:value="342650.3" calcext:value-type="float">
            <text:p>342650,3</text:p>
          </table:table-cell>
          <table:table-cell office:value-type="float" office:value="5205.69" calcext:value-type="float">
            <text:p>5205,69</text:p>
          </table:table-cell>
          <table:table-cell office:value-type="float" office:value="62672.12" calcext:value-type="float">
            <text:p>62672,12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70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6170812.7" calcext:value-type="float">
            <text:p>6170812,7</text:p>
          </table:table-cell>
          <table:table-cell office:value-type="float" office:value="2592221.31" calcext:value-type="float">
            <text:p>2592221,31</text:p>
          </table:table-cell>
          <table:table-cell office:value-type="float" office:value="3384553.4" calcext:value-type="float">
            <text:p>3384553,4</text:p>
          </table:table-cell>
          <table:table-cell office:value-type="float" office:value="129933.69" calcext:value-type="float">
            <text:p>129933,69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803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6409833.33" calcext:value-type="float">
            <text:p>6409833,33</text:p>
          </table:table-cell>
          <table:table-cell office:value-type="float" office:value="2166875.73" calcext:value-type="float">
            <text:p>2166875,73</text:p>
          </table:table-cell>
          <table:table-cell office:value-type="float" office:value="4089902.48" calcext:value-type="float">
            <text:p>4089902,48</text:p>
          </table:table-cell>
          <table:table-cell office:value-type="float" office:value="1127641.39" calcext:value-type="float">
            <text:p>1127641,39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2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029235000192</text:p>
          </table:table-cell>
          <table:table-cell office:value-type="string" calcext:value-type="string">
            <text:p>MUNICÍPIO DE BACABAL - SAAE (SERVIÇO AUTÔNOMO DE ÁGUA E ESGOTO DE BACABAL)</text:p>
          </table:table-cell>
          <table:table-cell office:value-type="float" office:value="750551.78" calcext:value-type="float">
            <text:p>750551,78</text:p>
          </table:table-cell>
          <table:table-cell office:value-type="float" office:value="552484.57" calcext:value-type="float">
            <text:p>552484,57</text:p>
          </table:table-cell>
          <table:table-cell office:value-type="float" office:value="342851.13" calcext:value-type="float">
            <text:p>342851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3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7008865000143</text:p>
          </table:table-cell>
          <table:table-cell office:value-type="string" calcext:value-type="string">
            <text:p>HOSPITAL PRONTO SOCORRO DE SAO LUI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7265.3" calcext:value-type="float">
            <text:p>157265,3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3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5487198000101</text:p>
          </table:table-cell>
          <table:table-cell office:value-type="string" calcext:value-type="string">
            <text:p>INSTITUTO CIDADANIA E NATUREZ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19.25" calcext:value-type="float">
            <text:p>22019,25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703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129191000172</text:p>
          </table:table-cell>
          <table:table-cell office:value-type="string" calcext:value-type="string">
            <text:p>MUNICÍPIO DE CURURUPU - SAAE (SERVICO AUTONOMO DE AGUA E ESGOTO)</text:p>
          </table:table-cell>
          <table:table-cell office:value-type="float" office:value="100339.85" calcext:value-type="float">
            <text:p>100339,85</text:p>
          </table:table-cell>
          <table:table-cell office:value-type="float" office:value="0" calcext:value-type="float">
            <text:p>0</text:p>
          </table:table-cell>
          <table:table-cell office:value-type="float" office:value="104477.55" calcext:value-type="float">
            <text:p>104477,55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" style:display-name="PageStyle_Planilh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7T16:22:15.877000000</meta:creation-date>
    <dc:date>2025-03-17T16:23:05.981000000</dc:date>
    <meta:editing-duration>PT50S</meta:editing-duration>
    <meta:editing-cycles>1</meta:editing-cycles>
    <meta:document-statistic meta:table-count="1" meta:cell-count="2141" meta:object-count="0"/>
    <meta:generator>LibreOffice/24.8.4.1$Windows_X86_64 LibreOffice_project/1be9007f5d86a3741c366527d13e2970cbeef057</meta:generator>
  </office:meta>
</office:document-meta>
</file>