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13.52cm"/>
    </style:style>
    <style:style style:name="co5" style:family="table-column">
      <style:table-column-properties fo:break-before="auto" style:column-width="13.891cm"/>
    </style:style>
    <style:style style:name="co6" style:family="table-column">
      <style:table-column-properties fo:break-before="auto" style:column-width="7.408cm"/>
    </style:style>
    <style:style style:name="co7" style:family="table-column">
      <style:table-column-properties fo:break-before="auto" style:column-width="11.11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number-columns-repeated="1011" table:default-cell-style-name="ce1"/>
        <table:table-row table:style-name="ro1">
          <table:table-cell office:value-type="string" calcext:value-type="string">
            <text:p>Sigla do Tribunal</text:p>
          </table:table-cell>
          <table:table-cell office:value-type="string" calcext:value-type="string">
            <text:p>Ano de Referência</text:p>
          </table:table-cell>
          <table:table-cell office:value-type="string" calcext:value-type="string">
            <text:p>Esfera do Ente Federado Devedor</text:p>
          </table:table-cell>
          <table:table-cell office:value-type="string" calcext:value-type="string">
            <text:p>Sigla do Estado da Federação</text:p>
          </table:table-cell>
          <table:table-cell office:value-type="string" calcext:value-type="string">
            <text:p>Código Município Devedor</text:p>
          </table:table-cell>
          <table:table-cell office:value-type="string" calcext:value-type="string">
            <text:p>Regime de Pagamento</text:p>
          </table:table-cell>
          <table:table-cell office:value-type="string" calcext:value-type="string">
            <text:p>Tipo de Entidade Devedora</text:p>
          </table:table-cell>
          <table:table-cell office:value-type="string" calcext:value-type="string">
            <text:p>CNPJ da Entidade Devedora</text:p>
          </table:table-cell>
          <table:table-cell office:value-type="string" calcext:value-type="string">
            <text:p>Nome da Entidade Devedora</text:p>
          </table:table-cell>
          <table:table-cell office:value-type="string" calcext:value-type="string">
            <text:p>Montante dos precatórios expedidos até o ano anterior ao de referência (R$)</text:p>
          </table:table-cell>
          <table:table-cell office:value-type="string" calcext:value-type="string">
            <text:p>Montante Pago no ano de referência (R$)</text:p>
          </table:table-cell>
          <table:table-cell office:value-type="string" calcext:value-type="string">
            <text:p>Saldo devedor após pagamento (R$)</text:p>
          </table:table-cell>
          <table:table-cell office:value-type="string" calcext:value-type="string">
            <text:p>Montante dos precatórios expedidos no ano de referência (R$)</text:p>
          </table:table-cell>
          <table:table-cell table:style-name="ce2"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8511773.81" calcext:value-type="float">
            <text:p>58511773,81</text:p>
          </table:table-cell>
          <table:table-cell office:value-type="float" office:value="20041086.06" calcext:value-type="float">
            <text:p>20041086,06</text:p>
          </table:table-cell>
          <table:table-cell office:value-type="float" office:value="60210295.31" calcext:value-type="float">
            <text:p>60210295,31</text:p>
          </table:table-cell>
          <table:table-cell office:value-type="float" office:value="17693221.66" calcext:value-type="float">
            <text:p>17693221,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352421000168</text:p>
          </table:table-cell>
          <table:table-cell office:value-type="string" calcext:value-type="string">
            <text:p>UNIVERSIDADE ESTADUAL DO MARANH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7082.2" calcext:value-type="float">
            <text:p>677082,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7794278000127</text:p>
          </table:table-cell>
          <table:table-cell office:value-type="string" calcext:value-type="string">
            <text:p>BEM VIVER - ASSOCIACAO TOCANTINA PARA O DESENVOLVIMENTO DA SAUD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436.54" calcext:value-type="float">
            <text:p>59436,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274757008304</text:p>
          </table:table-cell>
          <table:table-cell office:value-type="string" calcext:value-type="string">
            <text:p>COMPANHIA DE SANEAMENTO AMBIENTAL DO MARANHAO-CAEMA</text:p>
          </table:table-cell>
          <table:table-cell office:value-type="float" office:value="3300063.45" calcext:value-type="float">
            <text:p>3300063,45</text:p>
          </table:table-cell>
          <table:table-cell office:value-type="float" office:value="914732.56" calcext:value-type="float">
            <text:p>914732,56</text:p>
          </table:table-cell>
          <table:table-cell office:value-type="float" office:value="3128850.29" calcext:value-type="float">
            <text:p>3128850,29</text:p>
          </table:table-cell>
          <table:table-cell office:value-type="float" office:value="2928373.97" calcext:value-type="float">
            <text:p>2928373,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8921311000103</text:p>
          </table:table-cell>
          <table:table-cell office:value-type="string" calcext:value-type="string">
            <text:p>CRUZ VERMELHA BRASILEIRA FILIAL NO MARANH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382.95" calcext:value-type="float">
            <text:p>39382,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281794000195</text:p>
          </table:table-cell>
          <table:table-cell office:value-type="string" calcext:value-type="string">
            <text:p>MARANHAO PARCERIAS S.A</text:p>
          </table:table-cell>
          <table:table-cell office:value-type="float" office:value="494851.48" calcext:value-type="float">
            <text:p>494851,48</text:p>
          </table:table-cell>
          <table:table-cell office:value-type="float" office:value="0" calcext:value-type="float">
            <text:p>0</text:p>
          </table:table-cell>
          <table:table-cell office:value-type="float" office:value="534313.59" calcext:value-type="float">
            <text:p>534313,59</text:p>
          </table:table-cell>
          <table:table-cell office:value-type="float" office:value="2425632.34" calcext:value-type="float">
            <text:p>2425632,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309123000195</text:p>
          </table:table-cell>
          <table:table-cell office:value-type="string" calcext:value-type="string">
            <text:p>DIPLOMATA MAO-DE-OBRA ESPECIALIZADA LTD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063.94" calcext:value-type="float">
            <text:p>65063,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18519709000163</text:p>
          </table:table-cell>
          <table:table-cell office:value-type="string" calcext:value-type="string">
            <text:p>EMPRESA MARANHENSE DE SERVICOS HOSPITALARES - EMSERH</text:p>
          </table:table-cell>
          <table:table-cell office:value-type="float" office:value="320370.76" calcext:value-type="float">
            <text:p>320370,76</text:p>
          </table:table-cell>
          <table:table-cell office:value-type="float" office:value="0" calcext:value-type="float">
            <text:p>0</text:p>
          </table:table-cell>
          <table:table-cell office:value-type="float" office:value="367668.77" calcext:value-type="float">
            <text:p>367668,77</text:p>
          </table:table-cell>
          <table:table-cell office:value-type="float" office:value="555666.72" calcext:value-type="float">
            <text:p>555666,7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5419156000125</text:p>
          </table:table-cell>
          <table:table-cell office:value-type="string" calcext:value-type="string">
            <text:p>FUNDACAO GOMES DE SOUS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538.4" calcext:value-type="float">
            <text:p>106538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5487198000284</text:p>
          </table:table-cell>
          <table:table-cell office:value-type="string" calcext:value-type="string">
            <text:p>INSTITUTO CIDADANIA E NATUREZA</text:p>
          </table:table-cell>
          <table:table-cell office:value-type="float" office:value="27192.83" calcext:value-type="float">
            <text:p>27192,83</text:p>
          </table:table-cell>
          <table:table-cell office:value-type="float" office:value="0" calcext:value-type="float">
            <text:p>0</text:p>
          </table:table-cell>
          <table:table-cell office:value-type="float" office:value="32377.52" calcext:value-type="float">
            <text:p>32377,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354468000160</text:p>
          </table:table-cell>
          <table:table-cell office:value-type="string" calcext:value-type="string">
            <text:p>MARANHAO</text:p>
          </table:table-cell>
          <table:table-cell office:value-type="float" office:value="32887.51" calcext:value-type="float">
            <text:p>32887,51</text:p>
          </table:table-cell>
          <table:table-cell office:value-type="float" office:value="0" calcext:value-type="float">
            <text:p>0</text:p>
          </table:table-cell>
          <table:table-cell office:value-type="float" office:value="38781.79" calcext:value-type="float">
            <text:p>38781,79</text:p>
          </table:table-cell>
          <table:table-cell office:value-type="float" office:value="243652.33" calcext:value-type="float">
            <text:p>243652,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293120000615</text:p>
          </table:table-cell>
          <table:table-cell office:value-type="string" calcext:value-type="string">
            <text:p>DEPARTAMENTO ESTADUAL DE TRANSITO</text:p>
          </table:table-cell>
          <table:table-cell office:value-type="float" office:value="102139.66" calcext:value-type="float">
            <text:p>102139,66</text:p>
          </table:table-cell>
          <table:table-cell office:value-type="float" office:value="0" calcext:value-type="float">
            <text:p>0</text:p>
          </table:table-cell>
          <table:table-cell office:value-type="float" office:value="118759.11" calcext:value-type="float">
            <text:p>118759,11</text:p>
          </table:table-cell>
          <table:table-cell office:value-type="float" office:value="473329.39" calcext:value-type="float">
            <text:p>473329,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1096.91" calcext:value-type="float">
            <text:p>91096,91</text:p>
          </table:table-cell>
          <table:table-cell office:value-type="float" office:value="107772.24" calcext:value-type="float">
            <text:p>107772,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4292.78" calcext:value-type="float">
            <text:p>204292,78</text:p>
          </table:table-cell>
          <table:table-cell office:value-type="float" office:value="500195.69" calcext:value-type="float">
            <text:p>500195,69</text:p>
          </table:table-cell>
          <table:table-cell office:value-type="float" office:value="0" calcext:value-type="float">
            <text:p>0</text:p>
          </table:table-cell>
          <table:table-cell office:value-type="float" office:value="647521.75" calcext:value-type="float">
            <text:p>647521,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318025.37" calcext:value-type="float">
            <text:p>2318025,37</text:p>
          </table:table-cell>
          <table:table-cell office:value-type="float" office:value="1064084.98" calcext:value-type="float">
            <text:p>1064084,98</text:p>
          </table:table-cell>
          <table:table-cell office:value-type="float" office:value="1269082.66" calcext:value-type="float">
            <text:p>1269082,66</text:p>
          </table:table-cell>
          <table:table-cell office:value-type="float" office:value="85001.37" calcext:value-type="float">
            <text:p>85001,3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2313673000208</text:p>
          </table:table-cell>
          <table:table-cell office:value-type="string" calcext:value-type="string">
            <text:p>AGENCIA NACIONAL DO PETROLEO, GAS NATURAL E BIOCOMBUSTIVEI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3382.99" calcext:value-type="float">
            <text:p>433382,9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34028316001002</text:p>
          </table:table-cell>
          <table:table-cell office:value-type="string" calcext:value-type="string">
            <text:p>EMPRESA BRASILEIRA DE CORREIOS E TELEGRAF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5193.92" calcext:value-type="float">
            <text:p>745193,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34028316000103</text:p>
          </table:table-cell>
          <table:table-cell office:value-type="string" calcext:value-type="string">
            <text:p>EMPRESA BRASILEIRA DE CORREIOS E TELÉGRAFOS (ECT)</text:p>
          </table:table-cell>
          <table:table-cell office:value-type="float" office:value="2327692.45" calcext:value-type="float">
            <text:p>2327692,45</text:p>
          </table:table-cell>
          <table:table-cell office:value-type="float" office:value="2474349.47" calcext:value-type="float">
            <text:p>2474349,47</text:p>
          </table:table-cell>
          <table:table-cell office:value-type="float" office:value="320693.24" calcext:value-type="float">
            <text:p>320693,24</text:p>
          </table:table-cell>
          <table:table-cell office:value-type="float" office:value="339589.86" calcext:value-type="float">
            <text:p>339589,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3204421000122</text:p>
          </table:table-cell>
          <table:table-cell office:value-type="string" calcext:value-type="string">
            <text:p>INST. NAC. COLON. REFORMA AGRARIA - INCRA</text:p>
          </table:table-cell>
          <table:table-cell office:value-type="float" office:value="124258.95" calcext:value-type="float">
            <text:p>124258,95</text:p>
          </table:table-cell>
          <table:table-cell office:value-type="float" office:value="114011.51" calcext:value-type="float">
            <text:p>114011,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3659166000102</text:p>
          </table:table-cell>
          <table:table-cell office:value-type="string" calcext:value-type="string">
            <text:p>INSTITUTO BRAS DO MEIO AMBIEN E DOS REC NAT RENOVAVEIS</text:p>
          </table:table-cell>
          <table:table-cell office:value-type="float" office:value="8063656.47" calcext:value-type="float">
            <text:p>8063656,47</text:p>
          </table:table-cell>
          <table:table-cell office:value-type="float" office:value="0" calcext:value-type="float">
            <text:p>0</text:p>
          </table:table-cell>
          <table:table-cell office:value-type="float" office:value="24168095.5" calcext:value-type="float">
            <text:p>24168095,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63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909.96" calcext:value-type="float">
            <text:p>75909,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7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31277.9" calcext:value-type="float">
            <text:p>531277,9</text:p>
          </table:table-cell>
          <table:table-cell office:value-type="float" office:value="828565.57" calcext:value-type="float">
            <text:p>828565,57</text:p>
          </table:table-cell>
          <table:table-cell office:value-type="float" office:value="0" calcext:value-type="float">
            <text:p>0</text:p>
          </table:table-cell>
          <table:table-cell office:value-type="float" office:value="268005.68" calcext:value-type="float">
            <text:p>268005,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8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99322.05" calcext:value-type="float">
            <text:p>299322,05</text:p>
          </table:table-cell>
          <table:table-cell office:value-type="float" office:value="0" calcext:value-type="float">
            <text:p>0</text:p>
          </table:table-cell>
          <table:table-cell office:value-type="float" office:value="325371.26" calcext:value-type="float">
            <text:p>325371,2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0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4874.18" calcext:value-type="float">
            <text:p>104874,18</text:p>
          </table:table-cell>
          <table:table-cell office:value-type="float" office:value="313690.68" calcext:value-type="float">
            <text:p>313690,68</text:p>
          </table:table-cell>
          <table:table-cell office:value-type="float" office:value="0" calcext:value-type="float">
            <text:p>0</text:p>
          </table:table-cell>
          <table:table-cell office:value-type="float" office:value="182128.56" calcext:value-type="float">
            <text:p>182128,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9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917.84" calcext:value-type="float">
            <text:p>195917,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1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20711.9" calcext:value-type="float">
            <text:p>1320711,9</text:p>
          </table:table-cell>
          <table:table-cell office:value-type="float" office:value="27678.37" calcext:value-type="float">
            <text:p>27678,37</text:p>
          </table:table-cell>
          <table:table-cell office:value-type="float" office:value="2066866.99" calcext:value-type="float">
            <text:p>2066866,9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2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3278.16" calcext:value-type="float">
            <text:p>93278,16</text:p>
          </table:table-cell>
          <table:table-cell office:value-type="float" office:value="75332.09" calcext:value-type="float">
            <text:p>75332,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25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73938.72" calcext:value-type="float">
            <text:p>173938,72</text:p>
          </table:table-cell>
          <table:table-cell office:value-type="float" office:value="189573.3" calcext:value-type="float">
            <text:p>189573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35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473.94" calcext:value-type="float">
            <text:p>130473,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4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2821.44" calcext:value-type="float">
            <text:p>42821,44</text:p>
          </table:table-cell>
          <table:table-cell office:value-type="float" office:value="74451.81" calcext:value-type="float">
            <text:p>74451,81</text:p>
          </table:table-cell>
          <table:table-cell office:value-type="float" office:value="0" calcext:value-type="float">
            <text:p>0</text:p>
          </table:table-cell>
          <table:table-cell office:value-type="float" office:value="53070.78" calcext:value-type="float">
            <text:p>53070,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4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1871.67" calcext:value-type="float">
            <text:p>551871,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8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7546.07" calcext:value-type="float">
            <text:p>247546,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9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822.01" calcext:value-type="float">
            <text:p>30822,0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0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381.88" calcext:value-type="float">
            <text:p>20381,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05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962192.26" calcext:value-type="float">
            <text:p>10962192,26</text:p>
          </table:table-cell>
          <table:table-cell office:value-type="float" office:value="41108.91" calcext:value-type="float">
            <text:p>41108,91</text:p>
          </table:table-cell>
          <table:table-cell office:value-type="float" office:value="10962192.26" calcext:value-type="float">
            <text:p>10962192,26</text:p>
          </table:table-cell>
          <table:table-cell office:value-type="float" office:value="213348.86" calcext:value-type="float">
            <text:p>213348,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1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4965.93" calcext:value-type="float">
            <text:p>214965,93</text:p>
          </table:table-cell>
          <table:table-cell office:value-type="float" office:value="0" calcext:value-type="float">
            <text:p>0</text:p>
          </table:table-cell>
          <table:table-cell office:value-type="float" office:value="230966.49" calcext:value-type="float">
            <text:p>230966,49</text:p>
          </table:table-cell>
          <table:table-cell office:value-type="float" office:value="304237.17" calcext:value-type="float">
            <text:p>304237,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2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4662.43" calcext:value-type="float">
            <text:p>114662,43</text:p>
          </table:table-cell>
          <table:table-cell office:value-type="float" office:value="0" calcext:value-type="float">
            <text:p>0</text:p>
          </table:table-cell>
          <table:table-cell office:value-type="float" office:value="130734.81" calcext:value-type="float">
            <text:p>130734,81</text:p>
          </table:table-cell>
          <table:table-cell office:value-type="float" office:value="480504.84" calcext:value-type="float">
            <text:p>480504,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4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299.56" calcext:value-type="float">
            <text:p>41299,56</text:p>
          </table:table-cell>
          <table:table-cell office:value-type="float" office:value="0" calcext:value-type="float">
            <text:p>0</text:p>
          </table:table-cell>
          <table:table-cell office:value-type="float" office:value="47287.38" calcext:value-type="float">
            <text:p>47287,38</text:p>
          </table:table-cell>
          <table:table-cell office:value-type="float" office:value="9942692.82" calcext:value-type="float">
            <text:p>9942692,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6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063236.89" calcext:value-type="float">
            <text:p>4063236,89</text:p>
          </table:table-cell>
          <table:table-cell office:value-type="float" office:value="812125.84" calcext:value-type="float">
            <text:p>812125,84</text:p>
          </table:table-cell>
          <table:table-cell office:value-type="float" office:value="4104577.12" calcext:value-type="float">
            <text:p>4104577,12</text:p>
          </table:table-cell>
          <table:table-cell office:value-type="float" office:value="1170854.84" calcext:value-type="float">
            <text:p>1170854,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7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69165.98" calcext:value-type="float">
            <text:p>269165,98</text:p>
          </table:table-cell>
          <table:table-cell office:value-type="float" office:value="292014.67" calcext:value-type="float">
            <text:p>292014,67</text:p>
          </table:table-cell>
          <table:table-cell office:value-type="float" office:value="30589.51" calcext:value-type="float">
            <text:p>30589,51</text:p>
          </table:table-cell>
          <table:table-cell office:value-type="float" office:value="3112285.69" calcext:value-type="float">
            <text:p>3112285,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8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3587.59" calcext:value-type="float">
            <text:p>103587,59</text:p>
          </table:table-cell>
          <table:table-cell office:value-type="float" office:value="151871.01" calcext:value-type="float">
            <text:p>151871,01</text:p>
          </table:table-cell>
          <table:table-cell office:value-type="float" office:value="37644.82" calcext:value-type="float">
            <text:p>37644,82</text:p>
          </table:table-cell>
          <table:table-cell office:value-type="float" office:value="76081.3" calcext:value-type="float">
            <text:p>76081,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0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675.76" calcext:value-type="float">
            <text:p>201675,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0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75480.76" calcext:value-type="float">
            <text:p>875480,76</text:p>
          </table:table-cell>
          <table:table-cell office:value-type="float" office:value="0" calcext:value-type="float">
            <text:p>0</text:p>
          </table:table-cell>
          <table:table-cell office:value-type="float" office:value="991810.71" calcext:value-type="float">
            <text:p>991810,71</text:p>
          </table:table-cell>
          <table:table-cell office:value-type="float" office:value="883071.48" calcext:value-type="float">
            <text:p>883071,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1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8770.01" calcext:value-type="float">
            <text:p>138770,01</text:p>
          </table:table-cell>
          <table:table-cell office:value-type="float" office:value="0" calcext:value-type="float">
            <text:p>0</text:p>
          </table:table-cell>
          <table:table-cell office:value-type="float" office:value="151480.79" calcext:value-type="float">
            <text:p>151480,79</text:p>
          </table:table-cell>
          <table:table-cell office:value-type="float" office:value="431051.11" calcext:value-type="float">
            <text:p>431051,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2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669382.65" calcext:value-type="float">
            <text:p>669382,65</text:p>
          </table:table-cell>
          <table:table-cell office:value-type="float" office:value="684522.51" calcext:value-type="float">
            <text:p>684522,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27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682563.15" calcext:value-type="float">
            <text:p>2682563,15</text:p>
          </table:table-cell>
          <table:table-cell office:value-type="float" office:value="0" calcext:value-type="float">
            <text:p>0</text:p>
          </table:table-cell>
          <table:table-cell office:value-type="float" office:value="3160894.1" calcext:value-type="float">
            <text:p>3160894,1</text:p>
          </table:table-cell>
          <table:table-cell office:value-type="float" office:value="460221.12" calcext:value-type="float">
            <text:p>460221,1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3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8164.79" calcext:value-type="float">
            <text:p>38164,79</text:p>
          </table:table-cell>
          <table:table-cell office:value-type="float" office:value="44645.17" calcext:value-type="float">
            <text:p>44645,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45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892365.21" calcext:value-type="float">
            <text:p>1892365,21</text:p>
          </table:table-cell>
          <table:table-cell office:value-type="float" office:value="2233858.36" calcext:value-type="float">
            <text:p>2233858,36</text:p>
          </table:table-cell>
          <table:table-cell office:value-type="float" office:value="0" calcext:value-type="float">
            <text:p>0</text:p>
          </table:table-cell>
          <table:table-cell office:value-type="float" office:value="62478.34" calcext:value-type="float">
            <text:p>62478,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5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80922.81" calcext:value-type="float">
            <text:p>180922,81</text:p>
          </table:table-cell>
          <table:table-cell office:value-type="float" office:value="1135457.87" calcext:value-type="float">
            <text:p>1135457,87</text:p>
          </table:table-cell>
          <table:table-cell office:value-type="float" office:value="0" calcext:value-type="float">
            <text:p>0</text:p>
          </table:table-cell>
          <table:table-cell office:value-type="float" office:value="51518.92" calcext:value-type="float">
            <text:p>51518,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6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2499.64" calcext:value-type="float">
            <text:p>52499,64</text:p>
          </table:table-cell>
          <table:table-cell office:value-type="float" office:value="92369.76" calcext:value-type="float">
            <text:p>92369,76</text:p>
          </table:table-cell>
          <table:table-cell office:value-type="float" office:value="0" calcext:value-type="float">
            <text:p>0</text:p>
          </table:table-cell>
          <table:table-cell office:value-type="float" office:value="30619.55" calcext:value-type="float">
            <text:p>30619,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75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1390.91" calcext:value-type="float">
            <text:p>131390,91</text:p>
          </table:table-cell>
          <table:table-cell office:value-type="float" office:value="173844.86" calcext:value-type="float">
            <text:p>173844,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8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88828.58" calcext:value-type="float">
            <text:p>588828,58</text:p>
          </table:table-cell>
          <table:table-cell office:value-type="float" office:value="0" calcext:value-type="float">
            <text:p>0</text:p>
          </table:table-cell>
          <table:table-cell office:value-type="float" office:value="679898.95" calcext:value-type="float">
            <text:p>679898,95</text:p>
          </table:table-cell>
          <table:table-cell office:value-type="float" office:value="297970.63" calcext:value-type="float">
            <text:p>297970,6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9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31633.27" calcext:value-type="float">
            <text:p>1331633,27</text:p>
          </table:table-cell>
          <table:table-cell office:value-type="float" office:value="1328965.82" calcext:value-type="float">
            <text:p>1328965,82</text:p>
          </table:table-cell>
          <table:table-cell office:value-type="float" office:value="240093.25" calcext:value-type="float">
            <text:p>240093,25</text:p>
          </table:table-cell>
          <table:table-cell office:value-type="float" office:value="1176703.93" calcext:value-type="float">
            <text:p>1176703,9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0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299061.4" calcext:value-type="float">
            <text:p>5299061,4</text:p>
          </table:table-cell>
          <table:table-cell office:value-type="float" office:value="0" calcext:value-type="float">
            <text:p>0</text:p>
          </table:table-cell>
          <table:table-cell office:value-type="float" office:value="12847029.47" calcext:value-type="float">
            <text:p>12847029,47</text:p>
          </table:table-cell>
          <table:table-cell office:value-type="float" office:value="252986.07" calcext:value-type="float">
            <text:p>252986,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03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1034.44" calcext:value-type="float">
            <text:p>11034,44</text:p>
          </table:table-cell>
          <table:table-cell office:value-type="float" office:value="0" calcext:value-type="float">
            <text:p>0</text:p>
          </table:table-cell>
          <table:table-cell office:value-type="float" office:value="157309.26" calcext:value-type="float">
            <text:p>157309,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1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929868.14" calcext:value-type="float">
            <text:p>5929868,14</text:p>
          </table:table-cell>
          <table:table-cell office:value-type="float" office:value="1016024.14" calcext:value-type="float">
            <text:p>1016024,14</text:p>
          </table:table-cell>
          <table:table-cell office:value-type="float" office:value="5507624.31" calcext:value-type="float">
            <text:p>5507624,31</text:p>
          </table:table-cell>
          <table:table-cell office:value-type="float" office:value="258497.65" calcext:value-type="float">
            <text:p>258497,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27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60907.49" calcext:value-type="float">
            <text:p>960907,49</text:p>
          </table:table-cell>
          <table:table-cell office:value-type="float" office:value="448181.97" calcext:value-type="float">
            <text:p>448181,97</text:p>
          </table:table-cell>
          <table:table-cell office:value-type="float" office:value="831977.36" calcext:value-type="float">
            <text:p>831977,3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3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9769.96" calcext:value-type="float">
            <text:p>419769,96</text:p>
          </table:table-cell>
          <table:table-cell office:value-type="float" office:value="570143.14" calcext:value-type="float">
            <text:p>570143,14</text:p>
          </table:table-cell>
          <table:table-cell office:value-type="float" office:value="0" calcext:value-type="float">
            <text:p>0</text:p>
          </table:table-cell>
          <table:table-cell office:value-type="float" office:value="274058.44" calcext:value-type="float">
            <text:p>274058,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76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3980.27" calcext:value-type="float">
            <text:p>153980,2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78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7728.05" calcext:value-type="float">
            <text:p>57728,05</text:p>
          </table:table-cell>
          <table:table-cell office:value-type="float" office:value="69765.79" calcext:value-type="float">
            <text:p>69765,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9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929.08" calcext:value-type="float">
            <text:p>106929,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95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6966.41" calcext:value-type="float">
            <text:p>36966,41</text:p>
          </table:table-cell>
          <table:table-cell office:value-type="float" office:value="44024.15" calcext:value-type="float">
            <text:p>44024,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6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7025085.56" calcext:value-type="float">
            <text:p>17025085,56</text:p>
          </table:table-cell>
          <table:table-cell office:value-type="float" office:value="464804.84" calcext:value-type="float">
            <text:p>464804,84</text:p>
          </table:table-cell>
          <table:table-cell office:value-type="float" office:value="22322673.61" calcext:value-type="float">
            <text:p>22322673,61</text:p>
          </table:table-cell>
          <table:table-cell office:value-type="float" office:value="101211.13" calcext:value-type="float">
            <text:p>101211,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65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993.83" calcext:value-type="float">
            <text:p>90993,8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7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208.1" calcext:value-type="float">
            <text:p>75208,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8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203116.2" calcext:value-type="float">
            <text:p>3203116,2</text:p>
          </table:table-cell>
          <table:table-cell office:value-type="float" office:value="0" calcext:value-type="float">
            <text:p>0</text:p>
          </table:table-cell>
          <table:table-cell office:value-type="float" office:value="4511511.98" calcext:value-type="float">
            <text:p>4511511,9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9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32183.33" calcext:value-type="float">
            <text:p>232183,33</text:p>
          </table:table-cell>
          <table:table-cell office:value-type="float" office:value="281837.2" calcext:value-type="float">
            <text:p>281837,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8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708.5" calcext:value-type="float">
            <text:p>16708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2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65964.12" calcext:value-type="float">
            <text:p>1065964,12</text:p>
          </table:table-cell>
          <table:table-cell office:value-type="float" office:value="0" calcext:value-type="float">
            <text:p>0</text:p>
          </table:table-cell>
          <table:table-cell office:value-type="float" office:value="1235745.01" calcext:value-type="float">
            <text:p>1235745,01</text:p>
          </table:table-cell>
          <table:table-cell office:value-type="float" office:value="5934467.46" calcext:value-type="float">
            <text:p>5934467,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25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6694.5" calcext:value-type="float">
            <text:p>46694,5</text:p>
          </table:table-cell>
          <table:table-cell office:value-type="float" office:value="57855.64" calcext:value-type="float">
            <text:p>57855,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0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661389.29" calcext:value-type="float">
            <text:p>4661389,29</text:p>
          </table:table-cell>
          <table:table-cell office:value-type="float" office:value="319778.85" calcext:value-type="float">
            <text:p>319778,85</text:p>
          </table:table-cell>
          <table:table-cell office:value-type="float" office:value="5188150.29" calcext:value-type="float">
            <text:p>5188150,29</text:p>
          </table:table-cell>
          <table:table-cell office:value-type="float" office:value="1396762.99" calcext:value-type="float">
            <text:p>1396762,9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02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75115.36" calcext:value-type="float">
            <text:p>75115,36</text:p>
          </table:table-cell>
          <table:table-cell office:value-type="float" office:value="0" calcext:value-type="float">
            <text:p>0</text:p>
          </table:table-cell>
          <table:table-cell office:value-type="float" office:value="81045.11" calcext:value-type="float">
            <text:p>81045,11</text:p>
          </table:table-cell>
          <table:table-cell office:value-type="float" office:value="182356.47" calcext:value-type="float">
            <text:p>182356,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07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67887.16" calcext:value-type="float">
            <text:p>67887,16</text:p>
          </table:table-cell>
          <table:table-cell office:value-type="float" office:value="0" calcext:value-type="float">
            <text:p>0</text:p>
          </table:table-cell>
          <table:table-cell office:value-type="float" office:value="66260.77" calcext:value-type="float">
            <text:p>66260,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1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06409.5" calcext:value-type="float">
            <text:p>406409,5</text:p>
          </table:table-cell>
          <table:table-cell office:value-type="float" office:value="53199.87" calcext:value-type="float">
            <text:p>53199,87</text:p>
          </table:table-cell>
          <table:table-cell office:value-type="float" office:value="418124.42" calcext:value-type="float">
            <text:p>418124,42</text:p>
          </table:table-cell>
          <table:table-cell office:value-type="float" office:value="338617.56" calcext:value-type="float">
            <text:p>338617,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5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699.55" calcext:value-type="float">
            <text:p>199699,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53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52074.45" calcext:value-type="float">
            <text:p>352074,45</text:p>
          </table:table-cell>
          <table:table-cell office:value-type="float" office:value="436228.95" calcext:value-type="float">
            <text:p>436228,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6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60026.18" calcext:value-type="float">
            <text:p>860026,18</text:p>
          </table:table-cell>
          <table:table-cell office:value-type="float" office:value="278182.75" calcext:value-type="float">
            <text:p>278182,75</text:p>
          </table:table-cell>
          <table:table-cell office:value-type="float" office:value="956646.49" calcext:value-type="float">
            <text:p>956646,49</text:p>
          </table:table-cell>
          <table:table-cell office:value-type="float" office:value="393147.06" calcext:value-type="float">
            <text:p>393147,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8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64706.97" calcext:value-type="float">
            <text:p>64706,97</text:p>
          </table:table-cell>
          <table:table-cell office:value-type="float" office:value="75221.85" calcext:value-type="float">
            <text:p>75221,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0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55849.82" calcext:value-type="float">
            <text:p>155849,82</text:p>
          </table:table-cell>
          <table:table-cell office:value-type="float" office:value="0" calcext:value-type="float">
            <text:p>0</text:p>
          </table:table-cell>
          <table:table-cell office:value-type="float" office:value="182763.6" calcext:value-type="float">
            <text:p>182763,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3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98175.48" calcext:value-type="float">
            <text:p>2598175,48</text:p>
          </table:table-cell>
          <table:table-cell office:value-type="float" office:value="708921.06" calcext:value-type="float">
            <text:p>708921,06</text:p>
          </table:table-cell>
          <table:table-cell office:value-type="float" office:value="0" calcext:value-type="float">
            <text:p>0</text:p>
          </table:table-cell>
          <table:table-cell office:value-type="float" office:value="157479" calcext:value-type="float">
            <text:p>1574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4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4642.86" calcext:value-type="float">
            <text:p>84642,86</text:p>
          </table:table-cell>
          <table:table-cell office:value-type="float" office:value="0" calcext:value-type="float">
            <text:p>0</text:p>
          </table:table-cell>
          <table:table-cell office:value-type="float" office:value="92072.98" calcext:value-type="float">
            <text:p>92072,98</text:p>
          </table:table-cell>
          <table:table-cell office:value-type="float" office:value="13795.87" calcext:value-type="float">
            <text:p>13795,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4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7168.74" calcext:value-type="float">
            <text:p>17168,74</text:p>
          </table:table-cell>
          <table:table-cell office:value-type="float" office:value="0" calcext:value-type="float">
            <text:p>0</text:p>
          </table:table-cell>
          <table:table-cell office:value-type="float" office:value="18834.82" calcext:value-type="float">
            <text:p>18834,82</text:p>
          </table:table-cell>
          <table:table-cell office:value-type="float" office:value="117415.4" calcext:value-type="float">
            <text:p>117415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5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81705" calcext:value-type="float">
            <text:p>481705</text:p>
          </table:table-cell>
          <table:table-cell office:value-type="float" office:value="574778.65" calcext:value-type="float">
            <text:p>574778,65</text:p>
          </table:table-cell>
          <table:table-cell office:value-type="float" office:value="0" calcext:value-type="float">
            <text:p>0</text:p>
          </table:table-cell>
          <table:table-cell office:value-type="float" office:value="351775.2" calcext:value-type="float">
            <text:p>351775,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30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97607.4" calcext:value-type="float">
            <text:p>297607,4</text:p>
          </table:table-cell>
          <table:table-cell office:value-type="float" office:value="4577.61" calcext:value-type="float">
            <text:p>4577,61</text:p>
          </table:table-cell>
          <table:table-cell office:value-type="float" office:value="331973.82" calcext:value-type="float">
            <text:p>331973,82</text:p>
          </table:table-cell>
          <table:table-cell office:value-type="float" office:value="371540.93" calcext:value-type="float">
            <text:p>371540,9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9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621894.68" calcext:value-type="float">
            <text:p>621894,68</text:p>
          </table:table-cell>
          <table:table-cell office:value-type="float" office:value="720481.61" calcext:value-type="float">
            <text:p>720481,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40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40329.9" calcext:value-type="float">
            <text:p>240329,9</text:p>
          </table:table-cell>
          <table:table-cell office:value-type="float" office:value="563898.62" calcext:value-type="float">
            <text:p>563898,62</text:p>
          </table:table-cell>
          <table:table-cell office:value-type="float" office:value="0" calcext:value-type="float">
            <text:p>0</text:p>
          </table:table-cell>
          <table:table-cell office:value-type="float" office:value="466003.88" calcext:value-type="float">
            <text:p>466003,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907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96120.97" calcext:value-type="float">
            <text:p>896120,97</text:p>
          </table:table-cell>
          <table:table-cell office:value-type="float" office:value="549665.47" calcext:value-type="float">
            <text:p>549665,47</text:p>
          </table:table-cell>
          <table:table-cell office:value-type="float" office:value="599820.7" calcext:value-type="float">
            <text:p>599820,7</text:p>
          </table:table-cell>
          <table:table-cell office:value-type="float" office:value="674378.92" calcext:value-type="float">
            <text:p>674378,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956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499262.19" calcext:value-type="float">
            <text:p>5499262,19</text:p>
          </table:table-cell>
          <table:table-cell office:value-type="float" office:value="413302.63" calcext:value-type="float">
            <text:p>413302,63</text:p>
          </table:table-cell>
          <table:table-cell office:value-type="float" office:value="7196388.11" calcext:value-type="float">
            <text:p>7196388,11</text:p>
          </table:table-cell>
          <table:table-cell office:value-type="float" office:value="1029676.53" calcext:value-type="float">
            <text:p>1029676,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251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82783.77" calcext:value-type="float">
            <text:p>1282783,77</text:p>
          </table:table-cell>
          <table:table-cell office:value-type="float" office:value="0" calcext:value-type="float">
            <text:p>0</text:p>
          </table:table-cell>
          <table:table-cell office:value-type="float" office:value="1920825.52" calcext:value-type="float">
            <text:p>1920825,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707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956421.5" calcext:value-type="float">
            <text:p>4956421,5</text:p>
          </table:table-cell>
          <table:table-cell office:value-type="float" office:value="1477169.3" calcext:value-type="float">
            <text:p>1477169,3</text:p>
          </table:table-cell>
          <table:table-cell office:value-type="float" office:value="5056395.41" calcext:value-type="float">
            <text:p>5056395,41</text:p>
          </table:table-cell>
          <table:table-cell office:value-type="float" office:value="70670.41" calcext:value-type="float">
            <text:p>70670,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905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606891.63" calcext:value-type="float">
            <text:p>606891,63</text:p>
          </table:table-cell>
          <table:table-cell office:value-type="float" office:value="213517.03" calcext:value-type="float">
            <text:p>213517,03</text:p>
          </table:table-cell>
          <table:table-cell office:value-type="float" office:value="594502.11" calcext:value-type="float">
            <text:p>594502,11</text:p>
          </table:table-cell>
          <table:table-cell office:value-type="float" office:value="107382.8" calcext:value-type="float">
            <text:p>107382,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325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96861.75" calcext:value-type="float">
            <text:p>1296861,75</text:p>
          </table:table-cell>
          <table:table-cell office:value-type="float" office:value="1550220.72" calcext:value-type="float">
            <text:p>1550220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8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50661.92" calcext:value-type="float">
            <text:p>950661,92</text:p>
          </table:table-cell>
          <table:table-cell office:value-type="float" office:value="653614.38" calcext:value-type="float">
            <text:p>653614,38</text:p>
          </table:table-cell>
          <table:table-cell office:value-type="float" office:value="484298.1" calcext:value-type="float">
            <text:p>484298,1</text:p>
          </table:table-cell>
          <table:table-cell office:value-type="float" office:value="305077.47" calcext:value-type="float">
            <text:p>305077,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0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66338.13" calcext:value-type="float">
            <text:p>366338,13</text:p>
          </table:table-cell>
          <table:table-cell office:value-type="float" office:value="742216.02" calcext:value-type="float">
            <text:p>742216,02</text:p>
          </table:table-cell>
          <table:table-cell office:value-type="float" office:value="0" calcext:value-type="float">
            <text:p>0</text:p>
          </table:table-cell>
          <table:table-cell office:value-type="float" office:value="246675.94" calcext:value-type="float">
            <text:p>246675,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6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682691.66" calcext:value-type="float">
            <text:p>4682691,66</text:p>
          </table:table-cell>
          <table:table-cell office:value-type="float" office:value="2222345.85" calcext:value-type="float">
            <text:p>2222345,85</text:p>
          </table:table-cell>
          <table:table-cell office:value-type="float" office:value="3632168.82" calcext:value-type="float">
            <text:p>3632168,82</text:p>
          </table:table-cell>
          <table:table-cell office:value-type="float" office:value="2374286.36" calcext:value-type="float">
            <text:p>2374286,3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70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77511.92" calcext:value-type="float">
            <text:p>1077511,92</text:p>
          </table:table-cell>
          <table:table-cell office:value-type="float" office:value="274279.54" calcext:value-type="float">
            <text:p>274279,54</text:p>
          </table:table-cell>
          <table:table-cell office:value-type="float" office:value="1032903.01" calcext:value-type="float">
            <text:p>1032903,01</text:p>
          </table:table-cell>
          <table:table-cell office:value-type="float" office:value="1242694.69" calcext:value-type="float">
            <text:p>1242694,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4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693830.48" calcext:value-type="float">
            <text:p>2693830,48</text:p>
          </table:table-cell>
          <table:table-cell office:value-type="float" office:value="377530.03" calcext:value-type="float">
            <text:p>377530,03</text:p>
          </table:table-cell>
          <table:table-cell office:value-type="float" office:value="4210175.73" calcext:value-type="float">
            <text:p>4210175,73</text:p>
          </table:table-cell>
          <table:table-cell office:value-type="float" office:value="98958.79" calcext:value-type="float">
            <text:p>98958,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50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3366.72" calcext:value-type="float">
            <text:p>33366,72</text:p>
          </table:table-cell>
          <table:table-cell office:value-type="float" office:value="257395.16" calcext:value-type="float">
            <text:p>257395,16</text:p>
          </table:table-cell>
          <table:table-cell office:value-type="float" office:value="0" calcext:value-type="float">
            <text:p>0</text:p>
          </table:table-cell>
          <table:table-cell office:value-type="float" office:value="585252.97" calcext:value-type="float">
            <text:p>585252,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302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7049204.3" calcext:value-type="float">
            <text:p>27049204,3</text:p>
          </table:table-cell>
          <table:table-cell office:value-type="float" office:value="4778865.75" calcext:value-type="float">
            <text:p>4778865,75</text:p>
          </table:table-cell>
          <table:table-cell office:value-type="float" office:value="27756050.53" calcext:value-type="float">
            <text:p>27756050,53</text:p>
          </table:table-cell>
          <table:table-cell office:value-type="float" office:value="23450134.43" calcext:value-type="float">
            <text:p>23450134,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5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13624.42" calcext:value-type="float">
            <text:p>1213624,42</text:p>
          </table:table-cell>
          <table:table-cell office:value-type="float" office:value="3039.18" calcext:value-type="float">
            <text:p>3039,18</text:p>
          </table:table-cell>
          <table:table-cell office:value-type="float" office:value="1665185.44" calcext:value-type="float">
            <text:p>1665185,44</text:p>
          </table:table-cell>
          <table:table-cell office:value-type="float" office:value="199221.6" calcext:value-type="float">
            <text:p>199221,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3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69594.65" calcext:value-type="float">
            <text:p>269594,65</text:p>
          </table:table-cell>
          <table:table-cell office:value-type="float" office:value="331837.41" calcext:value-type="float">
            <text:p>331837,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308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1115.31" calcext:value-type="float">
            <text:p>101115,31</text:p>
          </table:table-cell>
          <table:table-cell office:value-type="float" office:value="120525.45" calcext:value-type="float">
            <text:p>120525,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605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453197.17" calcext:value-type="float">
            <text:p>1453197,17</text:p>
          </table:table-cell>
          <table:table-cell office:value-type="float" office:value="550087.18" calcext:value-type="float">
            <text:p>550087,18</text:p>
          </table:table-cell>
          <table:table-cell office:value-type="float" office:value="1128394.17" calcext:value-type="float">
            <text:p>1128394,17</text:p>
          </table:table-cell>
          <table:table-cell office:value-type="float" office:value="159581.23" calcext:value-type="float">
            <text:p>159581,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506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880174.31" calcext:value-type="float">
            <text:p>3880174,31</text:p>
          </table:table-cell>
          <table:table-cell office:value-type="float" office:value="1057141.03" calcext:value-type="float">
            <text:p>1057141,03</text:p>
          </table:table-cell>
          <table:table-cell office:value-type="float" office:value="3422104.06" calcext:value-type="float">
            <text:p>3422104,06</text:p>
          </table:table-cell>
          <table:table-cell office:value-type="float" office:value="415277.43" calcext:value-type="float">
            <text:p>415277,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207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62099.32" calcext:value-type="float">
            <text:p>162099,32</text:p>
          </table:table-cell>
          <table:table-cell office:value-type="float" office:value="52503.15" calcext:value-type="float">
            <text:p>52503,15</text:p>
          </table:table-cell>
          <table:table-cell office:value-type="float" office:value="133480.55" calcext:value-type="float">
            <text:p>133480,55</text:p>
          </table:table-cell>
          <table:table-cell office:value-type="float" office:value="113515.7" calcext:value-type="float">
            <text:p>113515,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306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120.44" calcext:value-type="float">
            <text:p>41120,44</text:p>
          </table:table-cell>
          <table:table-cell office:value-type="float" office:value="0" calcext:value-type="float">
            <text:p>0</text:p>
          </table:table-cell>
          <table:table-cell office:value-type="float" office:value="52301.1" calcext:value-type="float">
            <text:p>52301,1</text:p>
          </table:table-cell>
          <table:table-cell office:value-type="float" office:value="9522.76" calcext:value-type="float">
            <text:p>9522,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5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750.71" calcext:value-type="float">
            <text:p>80750,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9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58905.3" calcext:value-type="float">
            <text:p>1158905,3</text:p>
          </table:table-cell>
          <table:table-cell office:value-type="float" office:value="1014534.59" calcext:value-type="float">
            <text:p>1014534,59</text:p>
          </table:table-cell>
          <table:table-cell office:value-type="float" office:value="2345314.73" calcext:value-type="float">
            <text:p>2345314,7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401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723000" calcext:value-type="float">
            <text:p>2723000</text:p>
          </table:table-cell>
          <table:table-cell office:value-type="float" office:value="583482.62" calcext:value-type="float">
            <text:p>583482,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5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043446.31" calcext:value-type="float">
            <text:p>9043446,31</text:p>
          </table:table-cell>
          <table:table-cell office:value-type="float" office:value="1924128.02" calcext:value-type="float">
            <text:p>1924128,02</text:p>
          </table:table-cell>
          <table:table-cell office:value-type="float" office:value="13563274.86" calcext:value-type="float">
            <text:p>13563274,86</text:p>
          </table:table-cell>
          <table:table-cell office:value-type="float" office:value="2333882.9" calcext:value-type="float">
            <text:p>2333882,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3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728535.12" calcext:value-type="float">
            <text:p>3728535,12</text:p>
          </table:table-cell>
          <table:table-cell office:value-type="float" office:value="3156604.7" calcext:value-type="float">
            <text:p>3156604,7</text:p>
          </table:table-cell>
          <table:table-cell office:value-type="float" office:value="1467996.52" calcext:value-type="float">
            <text:p>1467996,52</text:p>
          </table:table-cell>
          <table:table-cell office:value-type="float" office:value="3331351.66" calcext:value-type="float">
            <text:p>3331351,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409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87754.83" calcext:value-type="float">
            <text:p>287754,83</text:p>
          </table:table-cell>
          <table:table-cell office:value-type="float" office:value="0" calcext:value-type="float">
            <text:p>0</text:p>
          </table:table-cell>
          <table:table-cell office:value-type="float" office:value="341414.35" calcext:value-type="float">
            <text:p>341414,3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57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925.18" calcext:value-type="float">
            <text:p>9925,18</text:p>
          </table:table-cell>
          <table:table-cell office:value-type="float" office:value="10668.7" calcext:value-type="float">
            <text:p>10668,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706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213339.85" calcext:value-type="float">
            <text:p>4213339,85</text:p>
          </table:table-cell>
          <table:table-cell office:value-type="float" office:value="822047.39" calcext:value-type="float">
            <text:p>822047,39</text:p>
          </table:table-cell>
          <table:table-cell office:value-type="float" office:value="3989673.2" calcext:value-type="float">
            <text:p>3989673,2</text:p>
          </table:table-cell>
          <table:table-cell office:value-type="float" office:value="4040042.89" calcext:value-type="float">
            <text:p>4040042,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1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1296.47" calcext:value-type="float">
            <text:p>101296,47</text:p>
          </table:table-cell>
          <table:table-cell office:value-type="float" office:value="0" calcext:value-type="float">
            <text:p>0</text:p>
          </table:table-cell>
          <table:table-cell office:value-type="float" office:value="131320.61" calcext:value-type="float">
            <text:p>131320,61</text:p>
          </table:table-cell>
          <table:table-cell office:value-type="float" office:value="57628.24" calcext:value-type="float">
            <text:p>57628,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209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80158.8" calcext:value-type="float">
            <text:p>2080158,8</text:p>
          </table:table-cell>
          <table:table-cell office:value-type="float" office:value="1011434.59" calcext:value-type="float">
            <text:p>1011434,59</text:p>
          </table:table-cell>
          <table:table-cell office:value-type="float" office:value="1804510.35" calcext:value-type="float">
            <text:p>1804510,35</text:p>
          </table:table-cell>
          <table:table-cell office:value-type="float" office:value="1346778.33" calcext:value-type="float">
            <text:p>1346778,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27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22708.92" calcext:value-type="float">
            <text:p>322708,92</text:p>
          </table:table-cell>
          <table:table-cell office:value-type="float" office:value="349327.74" calcext:value-type="float">
            <text:p>349327,74</text:p>
          </table:table-cell>
          <table:table-cell office:value-type="float" office:value="24213.64" calcext:value-type="float">
            <text:p>24213,64</text:p>
          </table:table-cell>
          <table:table-cell office:value-type="float" office:value="273305.54" calcext:value-type="float">
            <text:p>273305,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7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6618082.53" calcext:value-type="float">
            <text:p>6618082,53</text:p>
          </table:table-cell>
          <table:table-cell office:value-type="float" office:value="1864354.28" calcext:value-type="float">
            <text:p>1864354,28</text:p>
          </table:table-cell>
          <table:table-cell office:value-type="float" office:value="6116967.33" calcext:value-type="float">
            <text:p>6116967,33</text:p>
          </table:table-cell>
          <table:table-cell office:value-type="float" office:value="53845.37" calcext:value-type="float">
            <text:p>53845,3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80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958552.18" calcext:value-type="float">
            <text:p>2958552,18</text:p>
          </table:table-cell>
          <table:table-cell office:value-type="float" office:value="847124.95" calcext:value-type="float">
            <text:p>847124,95</text:p>
          </table:table-cell>
          <table:table-cell office:value-type="float" office:value="3142831.11" calcext:value-type="float">
            <text:p>3142831,11</text:p>
          </table:table-cell>
          <table:table-cell office:value-type="float" office:value="3267002.22" calcext:value-type="float">
            <text:p>3267002,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4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054266000101</text:p>
          </table:table-cell>
          <table:table-cell office:value-type="string" calcext:value-type="string">
            <text:p>CAJAPIO</text:p>
          </table:table-cell>
          <table:table-cell office:value-type="float" office:value="182370.52" calcext:value-type="float">
            <text:p>182370,52</text:p>
          </table:table-cell>
          <table:table-cell office:value-type="float" office:value="0" calcext:value-type="float">
            <text:p>0</text:p>
          </table:table-cell>
          <table:table-cell office:value-type="float" office:value="223255.22" calcext:value-type="float">
            <text:p>223255,2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0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759104000160</text:p>
          </table:table-cell>
          <table:table-cell office:value-type="string" calcext:value-type="string">
            <text:p>MONTES ALTOS</text:p>
          </table:table-cell>
          <table:table-cell office:value-type="float" office:value="7045975.13" calcext:value-type="float">
            <text:p>7045975,13</text:p>
          </table:table-cell>
          <table:table-cell office:value-type="float" office:value="0" calcext:value-type="float">
            <text:p>0</text:p>
          </table:table-cell>
          <table:table-cell office:value-type="float" office:value="7045975.13" calcext:value-type="float">
            <text:p>7045975,1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3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109789000108</text:p>
          </table:table-cell>
          <table:table-cell office:value-type="string" calcext:value-type="string">
            <text:p>MUNICIPIO DE CODO - SERVICO AUTONOMO DE AGUA E ESGOTO</text:p>
          </table:table-cell>
          <table:table-cell office:value-type="float" office:value="20073.37" calcext:value-type="float">
            <text:p>20073,37</text:p>
          </table:table-cell>
          <table:table-cell office:value-type="float" office:value="0" calcext:value-type="float">
            <text:p>0</text:p>
          </table:table-cell>
          <table:table-cell office:value-type="float" office:value="24720.93" calcext:value-type="float">
            <text:p>24720,9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2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029235000192</text:p>
          </table:table-cell>
          <table:table-cell office:value-type="string" calcext:value-type="string">
            <text:p>MUNICÍPIO DE BACABAL - SAAE (SERVIÇO AUTÔNOMO DE ÁGUA E ESGOTO DE BACABAL)</text:p>
          </table:table-cell>
          <table:table-cell office:value-type="float" office:value="553138.3" calcext:value-type="float">
            <text:p>553138,3</text:p>
          </table:table-cell>
          <table:table-cell office:value-type="float" office:value="35208.81" calcext:value-type="float">
            <text:p>35208,81</text:p>
          </table:table-cell>
          <table:table-cell office:value-type="float" office:value="700855.21" calcext:value-type="float">
            <text:p>700855,21</text:p>
          </table:table-cell>
          <table:table-cell office:value-type="float" office:value="49696.57" calcext:value-type="float">
            <text:p>49696,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6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200745000180</text:p>
          </table:table-cell>
          <table:table-cell office:value-type="string" calcext:value-type="string">
            <text:p>PINHEIRO</text:p>
          </table:table-cell>
          <table:table-cell office:value-type="float" office:value="13031.12" calcext:value-type="float">
            <text:p>13031,12</text:p>
          </table:table-cell>
          <table:table-cell office:value-type="float" office:value="0" calcext:value-type="float">
            <text:p>0</text:p>
          </table:table-cell>
          <table:table-cell office:value-type="float" office:value="14097.52" calcext:value-type="float">
            <text:p>14097,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2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351514000178</text:p>
          </table:table-cell>
          <table:table-cell office:value-type="string" calcext:value-type="string">
            <text:p>SAO JOSE DE RIBAMAR</text:p>
          </table:table-cell>
          <table:table-cell office:value-type="float" office:value="28681.92" calcext:value-type="float">
            <text:p>28681,92</text:p>
          </table:table-cell>
          <table:table-cell office:value-type="float" office:value="0" calcext:value-type="float">
            <text:p>0</text:p>
          </table:table-cell>
          <table:table-cell office:value-type="float" office:value="78126.8" calcext:value-type="float">
            <text:p>78126,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0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082820000156</text:p>
          </table:table-cell>
          <table:table-cell office:value-type="string" calcext:value-type="string">
            <text:p>CAXIAS</text:p>
          </table:table-cell>
          <table:table-cell office:value-type="float" office:value="27316.14" calcext:value-type="float">
            <text:p>27316,14</text:p>
          </table:table-cell>
          <table:table-cell office:value-type="float" office:value="32014.42" calcext:value-type="float">
            <text:p>32014,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506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17255088000195</text:p>
          </table:table-cell>
          <table:table-cell office:value-type="string" calcext:value-type="string">
            <text:p>COOPMAR COOPERATIVA MARANHENSE DE TRABALHO</text:p>
          </table:table-cell>
          <table:table-cell office:value-type="float" office:value="0" calcext:value-type="float">
            <text:p>0</text:p>
          </table:table-cell>
          <table:table-cell office:value-type="float" office:value="16207.04" calcext:value-type="float">
            <text:p>16207,04</text:p>
          </table:table-cell>
          <table:table-cell office:value-type="float" office:value="0" calcext:value-type="float">
            <text:p>0</text:p>
          </table:table-cell>
          <table:table-cell office:value-type="float" office:value="16064.74" calcext:value-type="float">
            <text:p>16064,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70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5733472000177</text:p>
          </table:table-cell>
          <table:table-cell office:value-type="string" calcext:value-type="string">
            <text:p>CURURUPU</text:p>
          </table:table-cell>
          <table:table-cell office:value-type="float" office:value="156972.98" calcext:value-type="float">
            <text:p>156972,98</text:p>
          </table:table-cell>
          <table:table-cell office:value-type="float" office:value="0" calcext:value-type="float">
            <text:p>0</text:p>
          </table:table-cell>
          <table:table-cell office:value-type="float" office:value="194440.71" calcext:value-type="float">
            <text:p>194440,7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302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158455000116</text:p>
          </table:table-cell>
          <table:table-cell office:value-type="string" calcext:value-type="string">
            <text:p>IMPERATRIZ</text:p>
          </table:table-cell>
          <table:table-cell office:value-type="float" office:value="802523.08" calcext:value-type="float">
            <text:p>802523,08</text:p>
          </table:table-cell>
          <table:table-cell office:value-type="float" office:value="146528.43" calcext:value-type="float">
            <text:p>146528,43</text:p>
          </table:table-cell>
          <table:table-cell office:value-type="float" office:value="836868.21" calcext:value-type="float">
            <text:p>836868,2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3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2329279000187</text:p>
          </table:table-cell>
          <table:table-cell office:value-type="string" calcext:value-type="string">
            <text:p>MULTICOOPER MARANHAO COOPERATIVA DE TRABAL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747.19" calcext:value-type="float">
            <text:p>22747,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3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307102000211</text:p>
          </table:table-cell>
          <table:table-cell office:value-type="string" calcext:value-type="string">
            <text:p>MUNICIPIO DE SAO LUI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102.01" calcext:value-type="float">
            <text:p>46102,0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3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307102000130</text:p>
          </table:table-cell>
          <table:table-cell office:value-type="string" calcext:value-type="string">
            <text:p>SAO LUIS</text:p>
          </table:table-cell>
          <table:table-cell office:value-type="float" office:value="90277.08" calcext:value-type="float">
            <text:p>90277,08</text:p>
          </table:table-cell>
          <table:table-cell office:value-type="float" office:value="0" calcext:value-type="float">
            <text:p>0</text:p>
          </table:table-cell>
          <table:table-cell office:value-type="float" office:value="97214.78" calcext:value-type="float">
            <text:p>97214,78</text:p>
          </table:table-cell>
          <table:table-cell office:value-type="float" office:value="28474.02" calcext:value-type="float">
            <text:p>28474,0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70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129191000172</text:p>
          </table:table-cell>
          <table:table-cell office:value-type="string" calcext:value-type="string">
            <text:p>SERVICO AUTONOMO DE AGUA E ESGO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339.85" calcext:value-type="float">
            <text:p>100339,8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209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115307000114</text:p>
          </table:table-cell>
          <table:table-cell office:value-type="string" calcext:value-type="string">
            <text:p>TIMON</text:p>
          </table:table-cell>
          <table:table-cell office:value-type="float" office:value="89127.02" calcext:value-type="float">
            <text:p>89127,02</text:p>
          </table:table-cell>
          <table:table-cell office:value-type="float" office:value="0" calcext:value-type="float">
            <text:p>0</text:p>
          </table:table-cell>
          <table:table-cell office:value-type="float" office:value="107585.32" calcext:value-type="float">
            <text:p>107585,3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1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878.33" calcext:value-type="float">
            <text:p>51878,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2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561285.12" calcext:value-type="float">
            <text:p>1561285,12</text:p>
          </table:table-cell>
          <table:table-cell office:value-type="float" office:value="0" calcext:value-type="float">
            <text:p>0</text:p>
          </table:table-cell>
          <table:table-cell office:value-type="float" office:value="1795018.34" calcext:value-type="float">
            <text:p>1795018,34</text:p>
          </table:table-cell>
          <table:table-cell office:value-type="float" office:value="339250.55" calcext:value-type="float">
            <text:p>339250,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3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72874.18" calcext:value-type="float">
            <text:p>72874,18</text:p>
          </table:table-cell>
          <table:table-cell office:value-type="float" office:value="0" calcext:value-type="float">
            <text:p>0</text:p>
          </table:table-cell>
          <table:table-cell office:value-type="float" office:value="103704.58" calcext:value-type="float">
            <text:p>103704,5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43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3371.22" calcext:value-type="float">
            <text:p>13371,22</text:p>
          </table:table-cell>
          <table:table-cell office:value-type="float" office:value="0" calcext:value-type="float">
            <text:p>0</text:p>
          </table:table-cell>
          <table:table-cell office:value-type="float" office:value="421873.18" calcext:value-type="float">
            <text:p>421873,1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47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17.62" calcext:value-type="float">
            <text:p>14017,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5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3626.49" calcext:value-type="float">
            <text:p>83626,49</text:p>
          </table:table-cell>
          <table:table-cell office:value-type="float" office:value="0" calcext:value-type="float">
            <text:p>0</text:p>
          </table:table-cell>
          <table:table-cell office:value-type="float" office:value="89256.41" calcext:value-type="float">
            <text:p>89256,41</text:p>
          </table:table-cell>
          <table:table-cell office:value-type="float" office:value="429636.94" calcext:value-type="float">
            <text:p>429636,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6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64194.92" calcext:value-type="float">
            <text:p>364194,92</text:p>
          </table:table-cell>
          <table:table-cell office:value-type="float" office:value="573061.84" calcext:value-type="float">
            <text:p>573061,84</text:p>
          </table:table-cell>
          <table:table-cell office:value-type="float" office:value="0" calcext:value-type="float">
            <text:p>0</text:p>
          </table:table-cell>
          <table:table-cell office:value-type="float" office:value="158458.62" calcext:value-type="float">
            <text:p>158458,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7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4793.49" calcext:value-type="float">
            <text:p>134793,49</text:p>
          </table:table-cell>
          <table:table-cell office:value-type="float" office:value="0" calcext:value-type="float">
            <text:p>0</text:p>
          </table:table-cell>
          <table:table-cell office:value-type="float" office:value="161115.21" calcext:value-type="float">
            <text:p>161115,2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8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4312.69" calcext:value-type="float">
            <text:p>94312,69</text:p>
          </table:table-cell>
          <table:table-cell office:value-type="float" office:value="0" calcext:value-type="float">
            <text:p>0</text:p>
          </table:table-cell>
          <table:table-cell office:value-type="float" office:value="103065.96" calcext:value-type="float">
            <text:p>103065,9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83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87875.38" calcext:value-type="float">
            <text:p>187875,38</text:p>
          </table:table-cell>
          <table:table-cell office:value-type="float" office:value="267935.04" calcext:value-type="float">
            <text:p>267935,04</text:p>
          </table:table-cell>
          <table:table-cell office:value-type="float" office:value="0" calcext:value-type="float">
            <text:p>0</text:p>
          </table:table-cell>
          <table:table-cell office:value-type="float" office:value="301688.21" calcext:value-type="float">
            <text:p>301688,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87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4097.31" calcext:value-type="float">
            <text:p>24097,31</text:p>
          </table:table-cell>
          <table:table-cell office:value-type="float" office:value="43504.74" calcext:value-type="float">
            <text:p>43504,74</text:p>
          </table:table-cell>
          <table:table-cell office:value-type="float" office:value="0" calcext:value-type="float">
            <text:p>0</text:p>
          </table:table-cell>
          <table:table-cell office:value-type="float" office:value="16382.08" calcext:value-type="float">
            <text:p>16382,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0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81031.83" calcext:value-type="float">
            <text:p>181031,83</text:p>
          </table:table-cell>
          <table:table-cell office:value-type="float" office:value="0" calcext:value-type="float">
            <text:p>0</text:p>
          </table:table-cell>
          <table:table-cell office:value-type="float" office:value="214223.33" calcext:value-type="float">
            <text:p>214223,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1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26152.65" calcext:value-type="float">
            <text:p>4126152,65</text:p>
          </table:table-cell>
          <table:table-cell office:value-type="float" office:value="668970.82" calcext:value-type="float">
            <text:p>668970,82</text:p>
          </table:table-cell>
          <table:table-cell office:value-type="float" office:value="3952777.39" calcext:value-type="float">
            <text:p>3952777,39</text:p>
          </table:table-cell>
          <table:table-cell office:value-type="float" office:value="131482.1" calcext:value-type="float">
            <text:p>131482,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05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709351.49" calcext:value-type="float">
            <text:p>709351,49</text:p>
          </table:table-cell>
          <table:table-cell office:value-type="float" office:value="1429166.7" calcext:value-type="float">
            <text:p>1429166,7</text:p>
          </table:table-cell>
          <table:table-cell office:value-type="float" office:value="0" calcext:value-type="float">
            <text:p>0</text:p>
          </table:table-cell>
          <table:table-cell office:value-type="float" office:value="283286.42" calcext:value-type="float">
            <text:p>283286,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2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42875.29" calcext:value-type="float">
            <text:p>1042875,29</text:p>
          </table:table-cell>
          <table:table-cell office:value-type="float" office:value="1660921.82" calcext:value-type="float">
            <text:p>1660921,82</text:p>
          </table:table-cell>
          <table:table-cell office:value-type="float" office:value="0" calcext:value-type="float">
            <text:p>0</text:p>
          </table:table-cell>
          <table:table-cell office:value-type="float" office:value="3169386.02" calcext:value-type="float">
            <text:p>3169386,0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3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66698.31" calcext:value-type="float">
            <text:p>1266698,31</text:p>
          </table:table-cell>
          <table:table-cell office:value-type="float" office:value="364657.88" calcext:value-type="float">
            <text:p>364657,88</text:p>
          </table:table-cell>
          <table:table-cell office:value-type="float" office:value="1120194.6" calcext:value-type="float">
            <text:p>1120194,6</text:p>
          </table:table-cell>
          <table:table-cell office:value-type="float" office:value="308645.43" calcext:value-type="float">
            <text:p>308645,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4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36743.09" calcext:value-type="float">
            <text:p>236743,09</text:p>
          </table:table-cell>
          <table:table-cell office:value-type="float" office:value="506344.99" calcext:value-type="float">
            <text:p>506344,99</text:p>
          </table:table-cell>
          <table:table-cell office:value-type="float" office:value="0" calcext:value-type="float">
            <text:p>0</text:p>
          </table:table-cell>
          <table:table-cell office:value-type="float" office:value="170800.14" calcext:value-type="float">
            <text:p>170800,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6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224937.76" calcext:value-type="float">
            <text:p>2224937,76</text:p>
          </table:table-cell>
          <table:table-cell office:value-type="float" office:value="821525.56" calcext:value-type="float">
            <text:p>821525,56</text:p>
          </table:table-cell>
          <table:table-cell office:value-type="float" office:value="1709346.77" calcext:value-type="float">
            <text:p>1709346,77</text:p>
          </table:table-cell>
          <table:table-cell office:value-type="float" office:value="1064971.84" calcext:value-type="float">
            <text:p>1064971,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5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543.2" calcext:value-type="float">
            <text:p>19543,2</text:p>
          </table:table-cell>
          <table:table-cell office:value-type="float" office:value="178181.59" calcext:value-type="float">
            <text:p>178181,59</text:p>
          </table:table-cell>
          <table:table-cell office:value-type="float" office:value="0" calcext:value-type="float">
            <text:p>0</text:p>
          </table:table-cell>
          <table:table-cell office:value-type="float" office:value="153105.44" calcext:value-type="float">
            <text:p>153105,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77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17532.22" calcext:value-type="float">
            <text:p>317532,22</text:p>
          </table:table-cell>
          <table:table-cell office:value-type="float" office:value="0" calcext:value-type="float">
            <text:p>0</text:p>
          </table:table-cell>
          <table:table-cell office:value-type="float" office:value="354858.3" calcext:value-type="float">
            <text:p>354858,3</text:p>
          </table:table-cell>
          <table:table-cell office:value-type="float" office:value="82376.07" calcext:value-type="float">
            <text:p>82376,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0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832920.1" calcext:value-type="float">
            <text:p>1832920,1</text:p>
          </table:table-cell>
          <table:table-cell office:value-type="float" office:value="0" calcext:value-type="float">
            <text:p>0</text:p>
          </table:table-cell>
          <table:table-cell office:value-type="float" office:value="2585360.44" calcext:value-type="float">
            <text:p>2585360,44</text:p>
          </table:table-cell>
          <table:table-cell office:value-type="float" office:value="347441.45" calcext:value-type="float">
            <text:p>347441,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03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0850.18" calcext:value-type="float">
            <text:p>960850,1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07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6808.61" calcext:value-type="float">
            <text:p>366808,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1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44571.34" calcext:value-type="float">
            <text:p>344571,34</text:p>
          </table:table-cell>
          <table:table-cell office:value-type="float" office:value="398703.5" calcext:value-type="float">
            <text:p>398703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15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196.36" calcext:value-type="float">
            <text:p>77196,3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2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793057.31" calcext:value-type="float">
            <text:p>793057,31</text:p>
          </table:table-cell>
          <table:table-cell office:value-type="float" office:value="761764.47" calcext:value-type="float">
            <text:p>761764,47</text:p>
          </table:table-cell>
          <table:table-cell office:value-type="float" office:value="0" calcext:value-type="float">
            <text:p>0</text:p>
          </table:table-cell>
          <table:table-cell office:value-type="float" office:value="77762.65" calcext:value-type="float">
            <text:p>77762,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3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9428.47" calcext:value-type="float">
            <text:p>269428,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35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1154.29" calcext:value-type="float">
            <text:p>11154,29</text:p>
          </table:table-cell>
          <table:table-cell office:value-type="float" office:value="0" calcext:value-type="float">
            <text:p>0</text:p>
          </table:table-cell>
          <table:table-cell office:value-type="float" office:value="100405.27" calcext:value-type="float">
            <text:p>100405,2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37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714604.52" calcext:value-type="float">
            <text:p>714604,52</text:p>
          </table:table-cell>
          <table:table-cell office:value-type="float" office:value="955765.36" calcext:value-type="float">
            <text:p>955765,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4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806390.3" calcext:value-type="float">
            <text:p>10806390,3</text:p>
          </table:table-cell>
          <table:table-cell office:value-type="float" office:value="247806.39" calcext:value-type="float">
            <text:p>247806,39</text:p>
          </table:table-cell>
          <table:table-cell office:value-type="float" office:value="12385139.41" calcext:value-type="float">
            <text:p>12385139,41</text:p>
          </table:table-cell>
          <table:table-cell office:value-type="float" office:value="327755.06" calcext:value-type="float">
            <text:p>327755,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5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3741.52" calcext:value-type="float">
            <text:p>103741,52</text:p>
          </table:table-cell>
          <table:table-cell office:value-type="float" office:value="0" calcext:value-type="float">
            <text:p>0</text:p>
          </table:table-cell>
          <table:table-cell office:value-type="float" office:value="120026.97" calcext:value-type="float">
            <text:p>120026,97</text:p>
          </table:table-cell>
          <table:table-cell office:value-type="float" office:value="54687.68" calcext:value-type="float">
            <text:p>54687,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5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981.96" calcext:value-type="float">
            <text:p>92981,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7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72382.34" calcext:value-type="float">
            <text:p>7772382,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9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27906.11" calcext:value-type="float">
            <text:p>227906,11</text:p>
          </table:table-cell>
          <table:table-cell office:value-type="float" office:value="569561.03" calcext:value-type="float">
            <text:p>569561,03</text:p>
          </table:table-cell>
          <table:table-cell office:value-type="float" office:value="0" calcext:value-type="float">
            <text:p>0</text:p>
          </table:table-cell>
          <table:table-cell office:value-type="float" office:value="277697.91" calcext:value-type="float">
            <text:p>277697,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1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50243.3" calcext:value-type="float">
            <text:p>350243,3</text:p>
          </table:table-cell>
          <table:table-cell office:value-type="float" office:value="0" calcext:value-type="float">
            <text:p>0</text:p>
          </table:table-cell>
          <table:table-cell office:value-type="float" office:value="380131.48" calcext:value-type="float">
            <text:p>380131,4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12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4033.35" calcext:value-type="float">
            <text:p>84033,35</text:p>
          </table:table-cell>
          <table:table-cell office:value-type="float" office:value="0" calcext:value-type="float">
            <text:p>0</text:p>
          </table:table-cell>
          <table:table-cell office:value-type="float" office:value="93446.46" calcext:value-type="float">
            <text:p>93446,46</text:p>
          </table:table-cell>
          <table:table-cell office:value-type="float" office:value="291020.23" calcext:value-type="float">
            <text:p>291020,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17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3981.42" calcext:value-type="float">
            <text:p>83981,42</text:p>
          </table:table-cell>
          <table:table-cell office:value-type="float" office:value="95237.78" calcext:value-type="float">
            <text:p>95237,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2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69519.2" calcext:value-type="float">
            <text:p>1269519,2</text:p>
          </table:table-cell>
          <table:table-cell office:value-type="float" office:value="1830084.42" calcext:value-type="float">
            <text:p>1830084,42</text:p>
          </table:table-cell>
          <table:table-cell office:value-type="float" office:value="0" calcext:value-type="float">
            <text:p>0</text:p>
          </table:table-cell>
          <table:table-cell office:value-type="float" office:value="236466.12" calcext:value-type="float">
            <text:p>236466,1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3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95851.26" calcext:value-type="float">
            <text:p>1295851,26</text:p>
          </table:table-cell>
          <table:table-cell office:value-type="float" office:value="1482677.26" calcext:value-type="float">
            <text:p>1482677,26</text:p>
          </table:table-cell>
          <table:table-cell office:value-type="float" office:value="0" calcext:value-type="float">
            <text:p>0</text:p>
          </table:table-cell>
          <table:table-cell office:value-type="float" office:value="1213630" calcext:value-type="float">
            <text:p>121363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4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471.49" calcext:value-type="float">
            <text:p>113471,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6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13762.41" calcext:value-type="float">
            <text:p>813762,41</text:p>
          </table:table-cell>
          <table:table-cell office:value-type="float" office:value="0" calcext:value-type="float">
            <text:p>0</text:p>
          </table:table-cell>
          <table:table-cell office:value-type="float" office:value="986527.28" calcext:value-type="float">
            <text:p>986527,28</text:p>
          </table:table-cell>
          <table:table-cell office:value-type="float" office:value="120412.84" calcext:value-type="float">
            <text:p>120412,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75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61640.81" calcext:value-type="float">
            <text:p>61640,81</text:p>
          </table:table-cell>
          <table:table-cell office:value-type="float" office:value="81461.03" calcext:value-type="float">
            <text:p>81461,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8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4685.94" calcext:value-type="float">
            <text:p>14685,94</text:p>
          </table:table-cell>
          <table:table-cell office:value-type="float" office:value="0" calcext:value-type="float">
            <text:p>0</text:p>
          </table:table-cell>
          <table:table-cell office:value-type="float" office:value="17783.35" calcext:value-type="float">
            <text:p>17783,35</text:p>
          </table:table-cell>
          <table:table-cell office:value-type="float" office:value="1255644.25" calcext:value-type="float">
            <text:p>1255644,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9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554.05" calcext:value-type="float">
            <text:p>92554,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02274.5" calcext:value-type="float">
            <text:p>1202274,5</text:p>
          </table:table-cell>
          <table:table-cell office:value-type="float" office:value="1288267.73" calcext:value-type="float">
            <text:p>1288267,73</text:p>
          </table:table-cell>
          <table:table-cell office:value-type="float" office:value="0" calcext:value-type="float">
            <text:p>0</text:p>
          </table:table-cell>
          <table:table-cell office:value-type="float" office:value="75866.38" calcext:value-type="float">
            <text:p>75866,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5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66227.57" calcext:value-type="float">
            <text:p>366227,57</text:p>
          </table:table-cell>
          <table:table-cell office:value-type="float" office:value="759575.14" calcext:value-type="float">
            <text:p>759575,14</text:p>
          </table:table-cell>
          <table:table-cell office:value-type="float" office:value="0" calcext:value-type="float">
            <text:p>0</text:p>
          </table:table-cell>
          <table:table-cell office:value-type="float" office:value="118461982.29" calcext:value-type="float">
            <text:p>118461982,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7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52105.14" calcext:value-type="float">
            <text:p>352105,14</text:p>
          </table:table-cell>
          <table:table-cell office:value-type="float" office:value="508194.17" calcext:value-type="float">
            <text:p>508194,17</text:p>
          </table:table-cell>
          <table:table-cell office:value-type="float" office:value="0" calcext:value-type="float">
            <text:p>0</text:p>
          </table:table-cell>
          <table:table-cell office:value-type="float" office:value="72572.45" calcext:value-type="float">
            <text:p>72572,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8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9127.39" calcext:value-type="float">
            <text:p>509127,39</text:p>
          </table:table-cell>
          <table:table-cell office:value-type="float" office:value="0" calcext:value-type="float">
            <text:p>0</text:p>
          </table:table-cell>
          <table:table-cell office:value-type="float" office:value="580819.63" calcext:value-type="float">
            <text:p>580819,63</text:p>
          </table:table-cell>
          <table:table-cell office:value-type="float" office:value="354310.16" calcext:value-type="float">
            <text:p>354310,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9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30829.62" calcext:value-type="float">
            <text:p>1030829,62</text:p>
          </table:table-cell>
          <table:table-cell office:value-type="float" office:value="1011052.74" calcext:value-type="float">
            <text:p>1011052,74</text:p>
          </table:table-cell>
          <table:table-cell office:value-type="float" office:value="246684.8" calcext:value-type="float">
            <text:p>246684,8</text:p>
          </table:table-cell>
          <table:table-cell office:value-type="float" office:value="157125.35" calcext:value-type="float">
            <text:p>157125,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1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268.56" calcext:value-type="float">
            <text:p>50268,56</text:p>
          </table:table-cell>
          <table:table-cell office:value-type="float" office:value="0" calcext:value-type="float">
            <text:p>0</text:p>
          </table:table-cell>
          <table:table-cell office:value-type="float" office:value="60203.39" calcext:value-type="float">
            <text:p>60203,39</text:p>
          </table:table-cell>
          <table:table-cell office:value-type="float" office:value="1709642.59" calcext:value-type="float">
            <text:p>1709642,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2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9241.91" calcext:value-type="float">
            <text:p>309241,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3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0290.41" calcext:value-type="float">
            <text:p>310290,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55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4357.74" calcext:value-type="float">
            <text:p>54357,74</text:p>
          </table:table-cell>
          <table:table-cell office:value-type="float" office:value="70147.33" calcext:value-type="float">
            <text:p>70147,33</text:p>
          </table:table-cell>
          <table:table-cell office:value-type="float" office:value="0" calcext:value-type="float">
            <text:p>0</text:p>
          </table:table-cell>
          <table:table-cell office:value-type="float" office:value="106643.65" calcext:value-type="float">
            <text:p>106643,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62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225.13" calcext:value-type="float">
            <text:p>112225,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65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33722.64" calcext:value-type="float">
            <text:p>533722,64</text:p>
          </table:table-cell>
          <table:table-cell office:value-type="float" office:value="182603.69" calcext:value-type="float">
            <text:p>182603,69</text:p>
          </table:table-cell>
          <table:table-cell office:value-type="float" office:value="224666.98" calcext:value-type="float">
            <text:p>224666,98</text:p>
          </table:table-cell>
          <table:table-cell office:value-type="float" office:value="545234.15" calcext:value-type="float">
            <text:p>545234,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67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89.29" calcext:value-type="float">
            <text:p>13689,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8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558476.08" calcext:value-type="float">
            <text:p>3558476,08</text:p>
          </table:table-cell>
          <table:table-cell office:value-type="float" office:value="0" calcext:value-type="float">
            <text:p>0</text:p>
          </table:table-cell>
          <table:table-cell office:value-type="float" office:value="4640420.94" calcext:value-type="float">
            <text:p>4640420,94</text:p>
          </table:table-cell>
          <table:table-cell office:value-type="float" office:value="754521.98" calcext:value-type="float">
            <text:p>754521,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9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49618.59" calcext:value-type="float">
            <text:p>549618,59</text:p>
          </table:table-cell>
          <table:table-cell office:value-type="float" office:value="260169.87" calcext:value-type="float">
            <text:p>260169,87</text:p>
          </table:table-cell>
          <table:table-cell office:value-type="float" office:value="373935.12" calcext:value-type="float">
            <text:p>373935,12</text:p>
          </table:table-cell>
          <table:table-cell office:value-type="float" office:value="126984" calcext:value-type="float">
            <text:p>1269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0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7419806.41" calcext:value-type="float">
            <text:p>17419806,41</text:p>
          </table:table-cell>
          <table:table-cell office:value-type="float" office:value="0" calcext:value-type="float">
            <text:p>0</text:p>
          </table:table-cell>
          <table:table-cell office:value-type="float" office:value="17419806.41" calcext:value-type="float">
            <text:p>17419806,41</text:p>
          </table:table-cell>
          <table:table-cell office:value-type="float" office:value="60557.31" calcext:value-type="float">
            <text:p>60557,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1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24504.28" calcext:value-type="float">
            <text:p>1224504,28</text:p>
          </table:table-cell>
          <table:table-cell office:value-type="float" office:value="2137695.08" calcext:value-type="float">
            <text:p>2137695,08</text:p>
          </table:table-cell>
          <table:table-cell office:value-type="float" office:value="0" calcext:value-type="float">
            <text:p>0</text:p>
          </table:table-cell>
          <table:table-cell office:value-type="float" office:value="359223.58" calcext:value-type="float">
            <text:p>359223,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2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86589.92" calcext:value-type="float">
            <text:p>2786589,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15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75368.64" calcext:value-type="float">
            <text:p>575368,64</text:p>
          </table:table-cell>
          <table:table-cell office:value-type="float" office:value="509486.39" calcext:value-type="float">
            <text:p>509486,39</text:p>
          </table:table-cell>
          <table:table-cell office:value-type="float" office:value="189338.63" calcext:value-type="float">
            <text:p>189338,63</text:p>
          </table:table-cell>
          <table:table-cell office:value-type="float" office:value="772800.39" calcext:value-type="float">
            <text:p>772800,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35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52656.51" calcext:value-type="float">
            <text:p>52656,51</text:p>
          </table:table-cell>
          <table:table-cell office:value-type="float" office:value="0" calcext:value-type="float">
            <text:p>0</text:p>
          </table:table-cell>
          <table:table-cell office:value-type="float" office:value="49010.15" calcext:value-type="float">
            <text:p>49010,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4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73954.17" calcext:value-type="float">
            <text:p>273954,17</text:p>
          </table:table-cell>
          <table:table-cell office:value-type="float" office:value="366217.19" calcext:value-type="float">
            <text:p>366217,19</text:p>
          </table:table-cell>
          <table:table-cell office:value-type="float" office:value="0" calcext:value-type="float">
            <text:p>0</text:p>
          </table:table-cell>
          <table:table-cell office:value-type="float" office:value="11626.42" calcext:value-type="float">
            <text:p>11626,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42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134259.78" calcext:value-type="float">
            <text:p>5134259,78</text:p>
          </table:table-cell>
          <table:table-cell office:value-type="float" office:value="199115.12" calcext:value-type="float">
            <text:p>199115,12</text:p>
          </table:table-cell>
          <table:table-cell office:value-type="float" office:value="5039170.3" calcext:value-type="float">
            <text:p>5039170,3</text:p>
          </table:table-cell>
          <table:table-cell office:value-type="float" office:value="77961.53" calcext:value-type="float">
            <text:p>77961,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47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57546.99" calcext:value-type="float">
            <text:p>957546,99</text:p>
          </table:table-cell>
          <table:table-cell office:value-type="float" office:value="452043.31" calcext:value-type="float">
            <text:p>452043,31</text:p>
          </table:table-cell>
          <table:table-cell office:value-type="float" office:value="1006555.28" calcext:value-type="float">
            <text:p>1006555,28</text:p>
          </table:table-cell>
          <table:table-cell office:value-type="float" office:value="486402.77" calcext:value-type="float">
            <text:p>486402,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6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651.64" calcext:value-type="float">
            <text:p>44651,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9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43924.03" calcext:value-type="float">
            <text:p>243924,03</text:p>
          </table:table-cell>
          <table:table-cell office:value-type="float" office:value="670797.12" calcext:value-type="float">
            <text:p>670797,12</text:p>
          </table:table-cell>
          <table:table-cell office:value-type="float" office:value="0" calcext:value-type="float">
            <text:p>0</text:p>
          </table:table-cell>
          <table:table-cell office:value-type="float" office:value="806661.36" calcext:value-type="float">
            <text:p>806661,3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7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8116.53" calcext:value-type="float">
            <text:p>138116,53</text:p>
          </table:table-cell>
          <table:table-cell office:value-type="float" office:value="274800.02" calcext:value-type="float">
            <text:p>274800,02</text:p>
          </table:table-cell>
          <table:table-cell office:value-type="float" office:value="0" calcext:value-type="float">
            <text:p>0</text:p>
          </table:table-cell>
          <table:table-cell office:value-type="float" office:value="115573.37" calcext:value-type="float">
            <text:p>115573,3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92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9244.93" calcext:value-type="float">
            <text:p>129244,93</text:p>
          </table:table-cell>
          <table:table-cell office:value-type="float" office:value="291664.3" calcext:value-type="float">
            <text:p>291664,3</text:p>
          </table:table-cell>
          <table:table-cell office:value-type="float" office:value="0" calcext:value-type="float">
            <text:p>0</text:p>
          </table:table-cell>
          <table:table-cell office:value-type="float" office:value="95925.98" calcext:value-type="float">
            <text:p>95925,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0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9552.05" calcext:value-type="float">
            <text:p>329552,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1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951.29" calcext:value-type="float">
            <text:p>13951,29</text:p>
          </table:table-cell>
          <table:table-cell office:value-type="float" office:value="0" calcext:value-type="float">
            <text:p>0</text:p>
          </table:table-cell>
          <table:table-cell office:value-type="float" office:value="14917.21" calcext:value-type="float">
            <text:p>14917,21</text:p>
          </table:table-cell>
          <table:table-cell office:value-type="float" office:value="30586358.75" calcext:value-type="float">
            <text:p>30586358,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32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54711.13" calcext:value-type="float">
            <text:p>354711,13</text:p>
          </table:table-cell>
          <table:table-cell office:value-type="float" office:value="0" calcext:value-type="float">
            <text:p>0</text:p>
          </table:table-cell>
          <table:table-cell office:value-type="float" office:value="409877.38" calcext:value-type="float">
            <text:p>409877,38</text:p>
          </table:table-cell>
          <table:table-cell office:value-type="float" office:value="1102548.79" calcext:value-type="float">
            <text:p>1102548,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35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464.47" calcext:value-type="float">
            <text:p>50464,47</text:p>
          </table:table-cell>
          <table:table-cell office:value-type="float" office:value="61449.37" calcext:value-type="float">
            <text:p>61449,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4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0257.19" calcext:value-type="float">
            <text:p>130257,19</text:p>
          </table:table-cell>
          <table:table-cell office:value-type="float" office:value="331319.8" calcext:value-type="float">
            <text:p>331319,8</text:p>
          </table:table-cell>
          <table:table-cell office:value-type="float" office:value="0" calcext:value-type="float">
            <text:p>0</text:p>
          </table:table-cell>
          <table:table-cell office:value-type="float" office:value="158887.02" calcext:value-type="float">
            <text:p>158887,0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5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5758.54" calcext:value-type="float">
            <text:p>85758,54</text:p>
          </table:table-cell>
          <table:table-cell office:value-type="float" office:value="305314.46" calcext:value-type="float">
            <text:p>305314,46</text:p>
          </table:table-cell>
          <table:table-cell office:value-type="float" office:value="0" calcext:value-type="float">
            <text:p>0</text:p>
          </table:table-cell>
          <table:table-cell office:value-type="float" office:value="191063.58" calcext:value-type="float">
            <text:p>191063,58</text:p>
          </table:table-cell>
          <table:table-cell table:number-columns-repeated="1011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Apache POI</meta:initial-creator>
    <dc:creator>Planejamento TRT16</dc:creator>
    <meta:creation-date>2024-02-28T20:38:39Z</meta:creation-date>
    <dc:date>2024-03-25T18:12:06Z</dc:date>
    <meta:document-statistic meta:table-count="1" meta:cell-count="2743" meta:object-count="0"/>
  </office:meta>
</office:document-meta>
</file>