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64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2.91cm"/>
    </style:style>
    <style:style style:name="co8" style:family="table-column">
      <style:table-column-properties fo:break-before="auto" style:column-width="3.44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4.392cm"/>
    </style:style>
    <style:style style:name="co11" style:family="table-column">
      <style:table-column-properties fo:break-before="auto" style:column-width="3.201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3.863cm"/>
    </style:style>
    <style:style style:name="co14" style:family="table-column">
      <style:table-column-properties fo:break-before="auto" style:column-width="2.672cm"/>
    </style:style>
    <style:style style:name="ro1" style:family="table-row">
      <style:table-row-properties style:row-height="2.778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able-cell-properties fo:border-bottom="0.06pt solid #000000" fo:wrap-option="wrap" fo:border-left="0.06pt solid #000000" fo:border-right="none" fo:border-top="none" style:vertical-align="middle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bottom="0.06pt solid #000000" fo:wrap-option="wrap" fo:border-left="none" fo:border-right="none" fo:border-top="none" style:vertical-align="middle"/>
      <style:text-properties fo:color="#000000" fo:font-weight="bold" style:font-weight-asian="bold" style:font-weight-complex="bold"/>
    </style:style>
    <style:style style:name="ce4" style:family="table-cell" style:parent-style-name="Default" style:data-style-name="N100">
      <style:table-cell-properties fo:border-bottom="0.06pt solid #000000" fo:wrap-option="wrap" fo:border-left="none" fo:border-right="none" fo:border-top="none" style:vertical-align="middle"/>
      <style:text-properties fo:color="#000000" fo:font-weight="bold" style:font-weight-asian="bold" style:font-weight-complex="bold"/>
    </style:style>
    <style:style style:name="ce23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</style:style>
    <style:style style:name="ce18" style:family="table-cell" style:parent-style-name="Default" style:data-style-name="N100"/>
    <style:style style:name="ce14" style:family="table-cell" style:parent-style-name="Default" style:data-style-name="N118">
      <style:table-cell-properties style:text-align-source="fix" style:repeat-content="false" style:vertical-align="automatic"/>
      <style:paragraph-properties fo:text-align="center"/>
    </style:style>
    <style:style style:name="ce15" style:family="table-cell" style:parent-style-name="Default" style:data-style-name="N118">
      <style:table-cell-properties style:text-align-source="fix" style:repeat-content="false" style:vertical-align="automatic"/>
      <style:paragraph-properties fo:text-align="start" fo:margin-left="0cm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8" style:family="table-cell" style:parent-style-name="Default" style:data-style-name="N117"/>
    <style:style style:name="ce10" style:family="table-cell" style:parent-style-name="Default" style:data-style-name="N117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1" style:family="table-cell" style:parent-style-name="Default" style:data-style-name="N117">
      <style:text-properties fo:color="#000000"/>
    </style:style>
    <style:style style:name="ce13" style:family="table-cell" style:parent-style-name="Default" style:data-style-name="N117">
      <style:table-cell-properties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118"/>
    <style:style style:name="ce16" style:family="table-cell" style:parent-style-name="Default" style:data-style-name="N117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Default" style:data-style-name="N118">
      <style:text-properties fo:color="#000000"/>
    </style:style>
    <style:style style:name="ce5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middle"/>
      <style:text-properties fo:color="#00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is-true-formula(AND(gte(LEN([.H1]);MIN((14);(14)));lte(LEN([.H1]);MAX((14);(14)))))" table:allow-empty-cell="true" table:base-cell-address="Planilha1.H1">
          <table:help-message table:display="true">
            <text:p>Número do CNPJ da Entidade Devedora. Preencher com 14 números, sem pontuação.</text:p>
            <text:p>Deixar em branco caso o devedor seja o próprio Ente Federado (Administração Direta).</text:p>
          </table:help-message>
          <table:error-message table:message-type="stop" table:display="true"/>
        </table:content-validation>
      </table:content-validation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2" table:number-columns-repeated="9"/>
        <table:table-column table:style-name="co14" table:number-columns-repeated="16358"/>
        <table:table-row table:style-name="ro1">
          <table:table-cell table:style-name="ce2" office:value-type="string" calcext:value-type="string">
            <text:p>Sigla do Tribunal</text:p>
          </table:table-cell>
          <table:table-cell table:style-name="ce3" office:value-type="string" calcext:value-type="string">
            <text:p>Ano de Referência</text:p>
          </table:table-cell>
          <table:table-cell table:style-name="ce3" office:value-type="string" calcext:value-type="string">
            <text:p>Esfera do Ente Federado Devedor</text:p>
          </table:table-cell>
          <table:table-cell table:style-name="ce3" office:value-type="string" calcext:value-type="string">
            <text:p>Sigla do Estado da Federação</text:p>
          </table:table-cell>
          <table:table-cell table:style-name="ce3" office:value-type="string" calcext:value-type="string">
            <text:p>Código Município Devedor</text:p>
          </table:table-cell>
          <table:table-cell table:style-name="ce3" office:value-type="string" calcext:value-type="string">
            <text:p>Regime de Pagamento</text:p>
          </table:table-cell>
          <table:table-cell table:style-name="ce3" office:value-type="string" calcext:value-type="string">
            <text:p>Tipo de Entidade Devedora</text:p>
          </table:table-cell>
          <table:table-cell table:style-name="ce4" table:content-validation-name="val1" office:value-type="string" calcext:value-type="string">
            <text:p>CNPJ da Entidade Devedora</text:p>
          </table:table-cell>
          <table:table-cell table:style-name="ce3" office:value-type="string" calcext:value-type="string">
            <text:p>Nome da Entidade Devedora</text:p>
          </table:table-cell>
          <table:table-cell table:style-name="ce3" office:value-type="string" calcext:value-type="string">
            <text:p>Montante dos precatórios expedidos até o ano anterior ao de referência (R$)</text:p>
          </table:table-cell>
          <table:table-cell table:style-name="ce3" office:value-type="string" calcext:value-type="string">
            <text:p>Montante Pago no ano de referência (R$)</text:p>
          </table:table-cell>
          <table:table-cell table:style-name="ce3" office:value-type="string" calcext:value-type="string">
            <text:p>Saldo devedor após pagamento (R$)</text:p>
          </table:table-cell>
          <table:table-cell table:style-name="ce5" office:value-type="string" calcext:value-type="string">
            <text:p>Montante dos precatórios expedidos no ano de referência (R$) </text:p>
          </table:table-cell>
          <table:table-cell table:style-name="ce3"/>
          <table:table-cell table:number-columns-repeated="3"/>
          <table:table-cell table:style-name="ce1" table:number-columns-repeated="16367"/>
        </table:table-row>
        <table:table-row table:style-name="ro2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0055" calcext:value-type="float">
            <text:p>2100055</text:p>
          </table:table-cell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23" table:content-validation-name="val1"/>
          <table:table-cell table:style-name="ce6"/>
          <table:table-cell table:style-name="ce8" office:value-type="currency" office:currency="BRL" office:value="1278033.94" calcext:value-type="currency">
            <text:p>R$1.278.033,94 </text:p>
          </table:table-cell>
          <table:table-cell table:style-name="ce8" office:value-type="currency" office:currency="BRL" office:value="1127281.75" calcext:value-type="currency">
            <text:p>R$1.127.281,75 </text:p>
          </table:table-cell>
          <table:table-cell table:style-name="ce9" office:value-type="currency" office:currency="BRL" office:value="150767.19" calcext:value-type="currency">
            <text:p>R$ 150.767,19 </text:p>
          </table:table-cell>
          <table:table-cell table:style-name="ce8" office:value-type="currency" office:currency="BRL" office:value="145314.7" calcext:value-type="currency">
            <text:p>R$145.314,70 </text:p>
          </table:table-cell>
          <table:table-cell table:number-columns-repeated="4"/>
          <table:table-cell table:style-name="ce1" table:number-columns-repeated="16367"/>
        </table:table-row>
        <table:table-row table:style-name="ro2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0105" calcext:value-type="float">
            <text:p>2100105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 table:content-validation-name="val1"/>
          <table:table-cell table:style-name="ce6"/>
          <table:table-cell table:style-name="ce8" office:value-type="currency" office:currency="BRL" office:value="63731.77" calcext:value-type="currency">
            <text:p>R$63.731,77 </text:p>
          </table:table-cell>
          <table:table-cell table:style-name="ce8" office:value-type="currency" office:currency="BRL" office:value="64001.03" calcext:value-type="currency">
            <text:p>R$64.001,03 </text:p>
          </table:table-cell>
          <table:table-cell table:style-name="ce9" office:value-type="currency" office:currency="BRL" office:value="0" calcext:value-type="currency">
            <text:p>R$ -00 </text:p>
          </table:table-cell>
          <table:table-cell table:style-name="ce8" office:value-type="currency" office:currency="BRL" office:value="0" calcext:value-type="currency">
            <text:p>R$-00 </text:p>
          </table:table-cell>
          <table:table-cell table:number-columns-repeated="4"/>
          <table:table-cell table:style-name="ce1" table:number-columns-repeated="16367"/>
        </table:table-row>
        <table:table-row table:style-name="ro2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0154" calcext:value-type="float">
            <text:p>2100154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 table:content-validation-name="val1"/>
          <table:table-cell table:style-name="ce6"/>
          <table:table-cell table:style-name="ce10" office:value-type="currency" office:currency="BRL" office:value="267049.85" calcext:value-type="currency">
            <text:p>R$267.049,85 </text:p>
          </table:table-cell>
          <table:table-cell table:style-name="ce8" office:value-type="currency" office:currency="BRL" office:value="276188.53" calcext:value-type="currency">
            <text:p>R$276.188,53 </text:p>
          </table:table-cell>
          <table:table-cell table:style-name="ce9" office:value-type="currency" office:currency="BRL" office:value="0" calcext:value-type="currency">
            <text:p>R$ -00 </text:p>
          </table:table-cell>
          <table:table-cell table:style-name="ce8" office:value-type="currency" office:currency="BRL" office:value="0" calcext:value-type="currency">
            <text:p>R$-00 </text:p>
          </table:table-cell>
          <table:table-cell table:number-columns-repeated="4"/>
          <table:table-cell table:style-name="ce1" table:number-columns-repeated="16367"/>
        </table:table-row>
        <table:table-row table:style-name="ro2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0204" calcext:value-type="float">
            <text:p>2100204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 table:content-validation-name="val1"/>
          <table:table-cell table:style-name="ce6"/>
          <table:table-cell table:style-name="ce10" office:value-type="currency" office:currency="BRL" office:value="129694.87" calcext:value-type="currency">
            <text:p>R$129.694,87 </text:p>
          </table:table-cell>
          <table:table-cell table:style-name="ce8" office:value-type="currency" office:currency="BRL" office:value="130242.82" calcext:value-type="currency">
            <text:p>R$130.242,82 </text:p>
          </table:table-cell>
          <table:table-cell table:style-name="ce11" office:value-type="currency" office:currency="BRL" office:value="0" calcext:value-type="currency">
            <text:p>R$-00 </text:p>
          </table:table-cell>
          <table:table-cell table:style-name="ce12" office:value-type="currency" office:currency="BRL" office:value="0" calcext:value-type="currency">
            <text:p>R$ -00 </text:p>
          </table:table-cell>
          <table:table-cell table:number-columns-repeated="4"/>
          <table:table-cell table:style-name="ce1" table:number-columns-repeated="16367"/>
        </table:table-row>
        <table:table-row table:style-name="ro2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0303" calcext:value-type="float">
            <text:p>2100303</text:p>
          </table:table-cell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23" table:content-validation-name="val1"/>
          <table:table-cell table:style-name="ce6"/>
          <table:table-cell table:style-name="ce8" office:value-type="currency" office:currency="BRL" office:value="72874.18" calcext:value-type="currency">
            <text:p>R$72.874,18 </text:p>
          </table:table-cell>
          <table:table-cell table:style-name="ce12" office:value-type="currency" office:currency="BRL" office:value="0" calcext:value-type="currency">
            <text:p>R$ -00 </text:p>
          </table:table-cell>
          <table:table-cell table:style-name="ce11" office:value-type="currency" office:currency="BRL" office:value="72874.18" calcext:value-type="currency">
            <text:p>R$72.874,18 </text:p>
          </table:table-cell>
          <table:table-cell table:style-name="ce8" office:value-type="currency" office:currency="BRL" office:value="0" calcext:value-type="currency">
            <text:p>R$-00 </text:p>
          </table:table-cell>
          <table:table-cell table:number-columns-repeated="4"/>
          <table:table-cell table:style-name="ce1" table:number-columns-repeated="16367"/>
        </table:table-row>
        <table:table-row table:style-name="ro2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0402" calcext:value-type="float">
            <text:p>2100402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 table:content-validation-name="val1"/>
          <table:table-cell table:style-name="ce6"/>
          <table:table-cell table:style-name="ce8" office:value-type="currency" office:currency="BRL" office:value="32148.94" calcext:value-type="currency">
            <text:p>R$32.148,94 </text:p>
          </table:table-cell>
          <table:table-cell table:style-name="ce8" office:value-type="currency" office:currency="BRL" office:value="34489.98" calcext:value-type="currency">
            <text:p>R$34.489,98 </text:p>
          </table:table-cell>
          <table:table-cell table:style-name="ce9" office:value-type="currency" office:currency="BRL" office:value="0" calcext:value-type="currency">
            <text:p>R$ -00 </text:p>
          </table:table-cell>
          <table:table-cell table:style-name="ce8" office:value-type="currency" office:currency="BRL" office:value="0" calcext:value-type="currency">
            <text:p>R$-00 </text:p>
          </table:table-cell>
          <table:table-cell table:number-columns-repeated="4"/>
          <table:table-cell table:style-name="ce1" table:number-columns-repeated="16367"/>
        </table:table-row>
        <table:table-row table:style-name="ro2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0436" calcext:value-type="float">
            <text:p>2100436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 table:content-validation-name="val1"/>
          <table:table-cell table:style-name="ce6"/>
          <table:table-cell table:style-name="ce11" office:value-type="currency" office:currency="BRL" office:value="0" calcext:value-type="currency">
            <text:p>R$-00 </text:p>
          </table:table-cell>
          <table:table-cell table:style-name="ce9" office:value-type="currency" office:currency="BRL" office:value="0" calcext:value-type="currency">
            <text:p>R$ -00 </text:p>
          </table:table-cell>
          <table:table-cell table:style-name="ce11" office:value-type="currency" office:currency="BRL" office:value="0" calcext:value-type="currency">
            <text:p>R$-00 </text:p>
          </table:table-cell>
          <table:table-cell table:style-name="ce8" office:value-type="currency" office:currency="BRL" office:value="0" calcext:value-type="currency">
            <text:p>R$-00 </text:p>
          </table:table-cell>
          <table:table-cell table:number-columns-repeated="4"/>
          <table:table-cell table:style-name="ce1" table:number-columns-repeated="16367"/>
        </table:table-row>
        <table:table-row table:style-name="ro2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0477" calcext:value-type="float">
            <text:p>2100477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 table:content-validation-name="val1"/>
          <table:table-cell table:style-name="ce6"/>
          <table:table-cell table:number-columns-repeated="2" table:style-name="ce8" office:value-type="currency" office:currency="BRL" office:value="0" calcext:value-type="currency">
            <text:p>R$-00 </text:p>
          </table:table-cell>
          <table:table-cell table:style-name="ce11" office:value-type="currency" office:currency="BRL" office:value="0" calcext:value-type="currency">
            <text:p>R$-00 </text:p>
          </table:table-cell>
          <table:table-cell table:style-name="ce8" office:value-type="currency" office:currency="BRL" office:value="37847.47" calcext:value-type="currency">
            <text:p>R$37.847,47 </text:p>
          </table:table-cell>
          <table:table-cell table:number-columns-repeated="4"/>
          <table:table-cell table:style-name="ce1" table:number-columns-repeated="16367"/>
        </table:table-row>
        <table:table-row table:style-name="ro2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0501" calcext:value-type="float">
            <text:p>2100501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 table:content-validation-name="val1"/>
          <table:table-cell table:style-name="ce6"/>
          <table:table-cell table:style-name="ce8" office:value-type="currency" office:currency="BRL" office:value="95070.09" calcext:value-type="currency">
            <text:p>R$95.070,09 </text:p>
          </table:table-cell>
          <table:table-cell table:style-name="ce8" office:value-type="currency" office:currency="BRL" office:value="95271.02" calcext:value-type="currency">
            <text:p>R$95.271,02 </text:p>
          </table:table-cell>
          <table:table-cell table:style-name="ce11" office:value-type="currency" office:currency="BRL" office:value="0" calcext:value-type="currency">
            <text:p>R$-00 </text:p>
          </table:table-cell>
          <table:table-cell table:style-name="ce8" office:value-type="currency" office:currency="BRL" office:value="0" calcext:value-type="currency">
            <text:p>R$-00 </text:p>
          </table:table-cell>
          <table:table-cell table:number-columns-repeated="4"/>
          <table:table-cell table:style-name="ce1" table:number-columns-repeated="16367"/>
        </table:table-row>
        <table:table-row table:style-name="ro2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0550" calcext:value-type="float">
            <text:p>2100550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number-columns-repeated="2" table:style-name="ce8" office:value-type="currency" office:currency="BRL" office:value="0" calcext:value-type="currency">
            <text:p>R$-00 </text:p>
          </table:table-cell>
          <table:table-cell table:style-name="ce11" office:value-type="currency" office:currency="BRL" office:value="0" calcext:value-type="currency">
            <text:p>R$-00 </text:p>
          </table:table-cell>
          <table:table-cell table:style-name="ce8" office:value-type="currency" office:currency="BRL" office:value="0" calcext:value-type="currency">
            <text:p>R$-00 </text:p>
          </table:table-cell>
          <table:table-cell table:number-columns-repeated="4"/>
          <table:table-cell table:style-name="ce1" table:number-columns-repeated="16367"/>
        </table:table-row>
        <table:table-row table:style-name="ro2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0600" calcext:value-type="float">
            <text:p>2100600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 table:content-validation-name="val1"/>
          <table:table-cell table:style-name="ce6"/>
          <table:table-cell table:style-name="ce8" office:value-type="currency" office:currency="BRL" office:value="92572.6" calcext:value-type="currency">
            <text:p>R$92.572,60 </text:p>
          </table:table-cell>
          <table:table-cell table:style-name="ce8" office:value-type="currency" office:currency="BRL" office:value="0" calcext:value-type="currency">
            <text:p>R$-00 </text:p>
          </table:table-cell>
          <table:table-cell table:style-name="ce11" office:value-type="currency" office:currency="BRL" office:value="92572.6" calcext:value-type="currency">
            <text:p>R$92.572,60 </text:p>
          </table:table-cell>
          <table:table-cell table:style-name="ce8" office:value-type="currency" office:currency="BRL" office:value="198969.22" calcext:value-type="currency">
            <text:p>R$198.969,22 </text:p>
          </table:table-cell>
          <table:table-cell table:number-columns-repeated="4"/>
          <table:table-cell table:style-name="ce1" table:number-columns-repeated="16367"/>
        </table:table-row>
        <table:table-row table:style-name="ro2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0709" calcext:value-type="float">
            <text:p>2100709</text:p>
          </table:table-cell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23" table:content-validation-name="val1"/>
          <table:table-cell table:style-name="ce6"/>
          <table:table-cell table:style-name="ce10" office:value-type="currency" office:currency="BRL" office:value="50145.83" calcext:value-type="currency">
            <text:p>R$50.145,83 </text:p>
          </table:table-cell>
          <table:table-cell table:style-name="ce8" office:value-type="currency" office:currency="BRL" office:value="50304.08" calcext:value-type="currency">
            <text:p>R$50.304,08 </text:p>
          </table:table-cell>
          <table:table-cell table:style-name="ce11" office:value-type="currency" office:currency="BRL" office:value="0" calcext:value-type="currency">
            <text:p>R$-00 </text:p>
          </table:table-cell>
          <table:table-cell table:style-name="ce8" office:value-type="currency" office:currency="BRL" office:value="0" calcext:value-type="currency">
            <text:p>R$-00 </text:p>
          </table:table-cell>
          <table:table-cell table:number-columns-repeated="4"/>
          <table:table-cell table:style-name="ce1" table:number-columns-repeated="16367"/>
        </table:table-row>
        <table:table-row table:style-name="ro2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0808" calcext:value-type="float">
            <text:p>2100808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 table:content-validation-name="val1"/>
          <table:table-cell table:style-name="ce6"/>
          <table:table-cell table:style-name="ce10" office:value-type="currency" office:currency="BRL" office:value="232891.96" calcext:value-type="currency">
            <text:p>R$232.891,96 </text:p>
          </table:table-cell>
          <table:table-cell table:style-name="ce8" office:value-type="currency" office:currency="BRL" office:value="269092.22" calcext:value-type="currency">
            <text:p>R$269.092,22 </text:p>
          </table:table-cell>
          <table:table-cell table:style-name="ce11" office:value-type="currency" office:currency="BRL" office:value="0" calcext:value-type="currency">
            <text:p>R$-00 </text:p>
          </table:table-cell>
          <table:table-cell table:style-name="ce12" office:value-type="currency" office:currency="BRL" office:value="0" calcext:value-type="currency">
            <text:p>R$ -00 </text:p>
          </table:table-cell>
          <table:table-cell table:number-columns-repeated="4"/>
          <table:table-cell table:style-name="ce1" table:number-columns-repeated="16367"/>
        </table:table-row>
        <table:table-row table:style-name="ro2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0832" calcext:value-type="float">
            <text:p>2100832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 table:content-validation-name="val1"/>
          <table:table-cell table:style-name="ce6"/>
          <table:table-cell table:number-columns-repeated="2" table:style-name="ce8" office:value-type="currency" office:currency="BRL" office:value="0" calcext:value-type="currency">
            <text:p>R$-00 </text:p>
          </table:table-cell>
          <table:table-cell table:style-name="ce11" office:value-type="currency" office:currency="BRL" office:value="0" calcext:value-type="currency">
            <text:p>R$-00 </text:p>
          </table:table-cell>
          <table:table-cell table:style-name="ce12" office:value-type="currency" office:currency="BRL" office:value="121088" calcext:value-type="currency">
            <text:p>R$ 121.088,00 </text:p>
          </table:table-cell>
          <table:table-cell table:number-columns-repeated="4"/>
          <table:table-cell table:style-name="ce1" table:number-columns-repeated="16367"/>
        </table:table-row>
        <table:table-row table:style-name="ro2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0873" calcext:value-type="float">
            <text:p>2100873</text:p>
          </table:table-cell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23" table:content-validation-name="val1"/>
          <table:table-cell table:style-name="ce6"/>
          <table:table-cell table:number-columns-repeated="2" table:style-name="ce8" office:value-type="currency" office:currency="BRL" office:value="0" calcext:value-type="currency">
            <text:p>R$-00 </text:p>
          </table:table-cell>
          <table:table-cell table:style-name="ce11" office:value-type="currency" office:currency="BRL" office:value="0" calcext:value-type="currency">
            <text:p>R$-00 </text:p>
          </table:table-cell>
          <table:table-cell table:style-name="ce12" office:value-type="currency" office:currency="BRL" office:value="0" calcext:value-type="currency">
            <text:p>R$ -00 </text:p>
          </table:table-cell>
          <table:table-cell table:number-columns-repeated="4"/>
          <table:table-cell table:style-name="ce1" table:number-columns-repeated="16367"/>
        </table:table-row>
        <table:table-row table:style-name="ro2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0907" calcext:value-type="float">
            <text:p>2100907</text:p>
          </table:table-cell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23" table:content-validation-name="val1"/>
          <table:table-cell table:style-name="ce6"/>
          <table:table-cell table:style-name="ce10" office:value-type="currency" office:currency="BRL" office:value="372682.3" calcext:value-type="currency">
            <text:p>R$372.682,30 </text:p>
          </table:table-cell>
          <table:table-cell table:style-name="ce8" office:value-type="currency" office:currency="BRL" office:value="186855.79" calcext:value-type="currency">
            <text:p>R$186.855,79 </text:p>
          </table:table-cell>
          <table:table-cell table:style-name="ce11" office:value-type="currency" office:currency="BRL" office:value="185826.51" calcext:value-type="currency">
            <text:p>R$185.826,51 </text:p>
          </table:table-cell>
          <table:table-cell table:style-name="ce12" office:value-type="currency" office:currency="BRL" office:value="539484.14" calcext:value-type="currency">
            <text:p>R$ 539.484,14 </text:p>
          </table:table-cell>
          <table:table-cell table:number-columns-repeated="4"/>
          <table:table-cell table:style-name="ce1" table:number-columns-repeated="16367"/>
        </table:table-row>
        <table:table-row table:style-name="ro2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0956" calcext:value-type="float">
            <text:p>2100956</text:p>
          </table:table-cell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23" table:content-validation-name="val1"/>
          <table:table-cell table:style-name="ce6"/>
          <table:table-cell table:style-name="ce10" office:value-type="currency" office:currency="BRL" office:value="5979470.74" calcext:value-type="currency">
            <text:p>R$5.979.470,74 </text:p>
          </table:table-cell>
          <table:table-cell table:style-name="ce8" office:value-type="currency" office:currency="BRL" office:value="764612.02" calcext:value-type="currency">
            <text:p>R$764.612,02 </text:p>
          </table:table-cell>
          <table:table-cell table:style-name="ce8" office:value-type="currency" office:currency="BRL" office:value="5214858.72" calcext:value-type="currency">
            <text:p>R$5.214.858,72 </text:p>
          </table:table-cell>
          <table:table-cell table:style-name="ce8" office:value-type="currency" office:currency="BRL" office:value="349403.56" calcext:value-type="currency">
            <text:p>R$349.403,56 </text:p>
          </table:table-cell>
          <table:table-cell table:number-columns-repeated="3"/>
          <table:table-cell table:style-name="ce10"/>
          <table:table-cell table:style-name="ce1" table:number-columns-repeated="16367"/>
        </table:table-row>
        <table:table-row table:style-name="ro2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1004" calcext:value-type="float">
            <text:p>2101004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 table:content-validation-name="val1"/>
          <table:table-cell table:style-name="ce6"/>
          <table:table-cell table:number-columns-repeated="4" table:style-name="ce8" office:value-type="currency" office:currency="BRL" office:value="0" calcext:value-type="currency">
            <text:p>R$-00 </text:p>
          </table:table-cell>
          <table:table-cell table:number-columns-repeated="4"/>
          <table:table-cell table:style-name="ce1" table:number-columns-repeated="16367"/>
        </table:table-row>
        <table:table-row table:style-name="ro2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1103" calcext:value-type="float">
            <text:p>2101103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 table:content-validation-name="val1"/>
          <table:table-cell table:style-name="ce6"/>
          <table:table-cell table:style-name="ce10" office:value-type="currency" office:currency="BRL" office:value="4663443.94" calcext:value-type="currency">
            <text:p>R$4.663.443,94 </text:p>
          </table:table-cell>
          <table:table-cell table:style-name="ce8" office:value-type="currency" office:currency="BRL" office:value="622244.71" calcext:value-type="currency">
            <text:p>R$622.244,71 </text:p>
          </table:table-cell>
          <table:table-cell table:style-name="ce8" office:value-type="currency" office:currency="BRL" office:value="4041199.23" calcext:value-type="currency">
            <text:p>R$4.041.199,23 </text:p>
          </table:table-cell>
          <table:table-cell table:style-name="ce12" office:value-type="currency" office:currency="BRL" office:value="84953.42" calcext:value-type="currency">
            <text:p>R$ 84.953,42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1202" calcext:value-type="float">
            <text:p>2101202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 table:content-validation-name="val1"/>
          <table:table-cell table:style-name="ce6"/>
          <table:table-cell table:style-name="ce8" office:value-type="currency" office:currency="BRL" office:value="480814.68" calcext:value-type="currency">
            <text:p>R$480.814,68 </text:p>
          </table:table-cell>
          <table:table-cell table:style-name="ce8" office:value-type="currency" office:currency="BRL" office:value="482846.07" calcext:value-type="currency">
            <text:p>R$482.846,07 </text:p>
          </table:table-cell>
          <table:table-cell table:style-name="ce8" office:value-type="currency" office:currency="BRL" office:value="0" calcext:value-type="currency">
            <text:p>R$-00 </text:p>
          </table:table-cell>
          <table:table-cell table:style-name="ce12" office:value-type="currency" office:currency="BRL" office:value="953980.36" calcext:value-type="currency">
            <text:p>R$ 953.980,36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1202" calcext:value-type="float">
            <text:p>2101202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I</text:p>
          </table:table-cell>
          <table:table-cell table:style-name="ce23" table:content-validation-name="val1" office:value-type="string" calcext:value-type="string">
            <text:p>06029235000192</text:p>
          </table:table-cell>
          <table:table-cell table:style-name="ce6" office:value-type="string" calcext:value-type="string">
            <text:p>Bacabal - Serv Agua Abastecimento</text:p>
          </table:table-cell>
          <table:table-cell table:number-columns-repeated="3" table:style-name="ce8" office:value-type="currency" office:currency="BRL" office:value="0" calcext:value-type="currency">
            <text:p>R$-00 </text:p>
          </table:table-cell>
          <table:table-cell table:style-name="ce12" office:value-type="currency" office:currency="BRL" office:value="555166.56" calcext:value-type="currency">
            <text:p>R$ 555.166,56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1251" calcext:value-type="float">
            <text:p>2101251</text:p>
          </table:table-cell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23" table:content-validation-name="val1"/>
          <table:table-cell table:style-name="ce6"/>
          <table:table-cell table:style-name="ce8" office:value-type="currency" office:currency="BRL" office:value="1282783.77" calcext:value-type="currency">
            <text:p>R$1.282.783,77 </text:p>
          </table:table-cell>
          <table:table-cell table:style-name="ce8" office:value-type="currency" office:currency="BRL" office:value="0" calcext:value-type="currency">
            <text:p>R$-00 </text:p>
          </table:table-cell>
          <table:table-cell table:style-name="ce8" office:value-type="currency" office:currency="BRL" office:value="1282783.77" calcext:value-type="currency">
            <text:p>R$1.282.783,77 </text:p>
          </table:table-cell>
          <table:table-cell table:style-name="ce8" office:value-type="currency" office:currency="BRL" office:value="0" calcext:value-type="currency">
            <text:p>R$-0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1301" calcext:value-type="float">
            <text:p>2101301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 table:content-validation-name="val1"/>
          <table:table-cell table:style-name="ce6"/>
          <table:table-cell table:style-name="ce10" office:value-type="currency" office:currency="BRL" office:value="110376.75" calcext:value-type="currency">
            <text:p>R$110.376,75 </text:p>
          </table:table-cell>
          <table:table-cell table:style-name="ce8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10376.75" calcext:value-type="currency">
            <text:p>R$110.376,75 </text:p>
          </table:table-cell>
          <table:table-cell table:style-name="ce12" office:value-type="currency" office:currency="BRL" office:value="311355.11" calcext:value-type="currency">
            <text:p>R$ 311.355,11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1350" calcext:value-type="float">
            <text:p>2101350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number-columns-repeated="4" table:style-name="ce8" office:value-type="currency" office:currency="BRL" office:value="0" calcext:value-type="currency">
            <text:p>R$-0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1400" calcext:value-type="float">
            <text:p>2101400</text:p>
          </table:table-cell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23" table:content-validation-name="val1"/>
          <table:table-cell table:style-name="ce6"/>
          <table:table-cell table:style-name="ce10" office:value-type="currency" office:currency="BRL" office:value="249436.33" calcext:value-type="currency">
            <text:p>R$249.436,33 </text:p>
          </table:table-cell>
          <table:table-cell table:style-name="ce8" office:value-type="currency" office:currency="BRL" office:value="250490.17" calcext:value-type="currency">
            <text:p>R$250.490,17 </text:p>
          </table:table-cell>
          <table:table-cell table:number-columns-repeated="2" table:style-name="ce8" office:value-type="currency" office:currency="BRL" office:value="0" calcext:value-type="currency">
            <text:p>R$-0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1509" calcext:value-type="float">
            <text:p>2101509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 table:content-validation-name="val1"/>
          <table:table-cell table:style-name="ce6"/>
          <table:table-cell table:number-columns-repeated="4" table:style-name="ce8" office:value-type="currency" office:currency="BRL" office:value="0" calcext:value-type="currency">
            <text:p>R$-0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1608" calcext:value-type="float">
            <text:p>2101608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 table:content-validation-name="val1"/>
          <table:table-cell table:style-name="ce6"/>
          <table:table-cell table:style-name="ce10" office:value-type="currency" office:currency="BRL" office:value="838932.27" calcext:value-type="currency">
            <text:p>R$838.932,27 </text:p>
          </table:table-cell>
          <table:table-cell table:style-name="ce8" office:value-type="currency" office:currency="BRL" office:value="843476.67" calcext:value-type="currency">
            <text:p>R$843.476,67 </text:p>
          </table:table-cell>
          <table:table-cell table:style-name="ce8" office:value-type="currency" office:currency="BRL" office:value="0" calcext:value-type="currency">
            <text:p>R$-00 </text:p>
          </table:table-cell>
          <table:table-cell table:style-name="ce8" office:value-type="currency" office:currency="BRL" office:value="142437.18" calcext:value-type="currency">
            <text:p>R$142.437,18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1707" calcext:value-type="float">
            <text:p>2101707</text:p>
          </table:table-cell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23" table:content-validation-name="val1"/>
          <table:table-cell table:style-name="ce6"/>
          <table:table-cell table:style-name="ce10" office:value-type="currency" office:currency="BRL" office:value="2351557.93" calcext:value-type="currency">
            <text:p>R$2.351.557,93 </text:p>
          </table:table-cell>
          <table:table-cell table:style-name="ce8" office:value-type="currency" office:currency="BRL" office:value="795127.71" calcext:value-type="currency">
            <text:p>R$795.127,71 </text:p>
          </table:table-cell>
          <table:table-cell table:style-name="ce8" office:value-type="currency" office:currency="BRL" office:value="1556430.22" calcext:value-type="currency">
            <text:p>R$1.556.430,22 </text:p>
          </table:table-cell>
          <table:table-cell table:style-name="ce12" office:value-type="currency" office:currency="BRL" office:value="3812047.2" calcext:value-type="currency">
            <text:p>R$ 3.812.047,2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1772" calcext:value-type="float">
            <text:p>2101772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 table:content-validation-name="val1"/>
          <table:table-cell table:style-name="ce6"/>
          <table:table-cell table:style-name="ce10" office:value-type="currency" office:currency="BRL" office:value="36275.22" calcext:value-type="currency">
            <text:p>R$36.275,22 </text:p>
          </table:table-cell>
          <table:table-cell table:style-name="ce8" office:value-type="currency" office:currency="BRL" office:value="20067.19" calcext:value-type="currency">
            <text:p>R$20.067,19 </text:p>
          </table:table-cell>
          <table:table-cell table:style-name="ce8" office:value-type="currency" office:currency="BRL" office:value="16208.03" calcext:value-type="currency">
            <text:p>R$16.208,03 </text:p>
          </table:table-cell>
          <table:table-cell table:style-name="ce8" office:value-type="currency" office:currency="BRL" office:value="0" calcext:value-type="currency">
            <text:p>R$-0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1731" calcext:value-type="float">
            <text:p>2101731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 table:content-validation-name="val1"/>
          <table:table-cell table:style-name="ce6"/>
          <table:table-cell table:number-columns-repeated="4" table:style-name="ce8" office:value-type="currency" office:currency="BRL" office:value="0" calcext:value-type="currency">
            <text:p>R$-0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1806" calcext:value-type="float">
            <text:p>2101806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 table:content-validation-name="val1"/>
          <table:table-cell table:style-name="ce6"/>
          <table:table-cell table:style-name="ce10" office:value-type="currency" office:currency="BRL" office:value="289358.64" calcext:value-type="currency">
            <text:p>R$289.358,64 </text:p>
          </table:table-cell>
          <table:table-cell table:style-name="ce8" office:value-type="currency" office:currency="BRL" office:value="234115.5" calcext:value-type="currency">
            <text:p>R$234.115,50 </text:p>
          </table:table-cell>
          <table:table-cell table:style-name="ce8" office:value-type="currency" office:currency="BRL" office:value="55243.14" calcext:value-type="currency">
            <text:p>R$55.243,14 </text:p>
          </table:table-cell>
          <table:table-cell table:style-name="ce12" office:value-type="currency" office:currency="BRL" office:value="112648.45" calcext:value-type="currency">
            <text:p>R$ 112.648,45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1905" calcext:value-type="float">
            <text:p>2101905</text:p>
          </table:table-cell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23" table:content-validation-name="val1"/>
          <table:table-cell table:style-name="ce6"/>
          <table:table-cell table:style-name="ce8" office:value-type="currency" office:currency="BRL" office:value="482347.43" calcext:value-type="currency">
            <text:p>R$482.347,43 </text:p>
          </table:table-cell>
          <table:table-cell table:style-name="ce8" office:value-type="currency" office:currency="BRL" office:value="111843.82" calcext:value-type="currency">
            <text:p>R$111.843,82 </text:p>
          </table:table-cell>
          <table:table-cell table:style-name="ce8" office:value-type="currency" office:currency="BRL" office:value="370503.61" calcext:value-type="currency">
            <text:p>R$370.503,61 </text:p>
          </table:table-cell>
          <table:table-cell table:style-name="ce12" office:value-type="currency" office:currency="BRL" office:value="92137.64" calcext:value-type="currency">
            <text:p>R$ 92.137,64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1939" calcext:value-type="float">
            <text:p>2101939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 table:content-validation-name="val1"/>
          <table:table-cell table:style-name="ce6"/>
          <table:table-cell table:number-columns-repeated="3" table:style-name="ce8" office:value-type="currency" office:currency="BRL" office:value="0" calcext:value-type="currency">
            <text:p>R$-00 </text:p>
          </table:table-cell>
          <table:table-cell table:style-name="ce12" office:value-type="currency" office:currency="BRL" office:value="34610.94" calcext:value-type="currency">
            <text:p>R$ 34.610,94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1970" calcext:value-type="float">
            <text:p>2101970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number-columns-repeated="4" table:style-name="ce8" office:value-type="currency" office:currency="BRL" office:value="0" calcext:value-type="currency">
            <text:p>R$-0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2002" calcext:value-type="float">
            <text:p>2102002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 table:content-validation-name="val1"/>
          <table:table-cell table:style-name="ce6"/>
          <table:table-cell table:style-name="ce10" office:value-type="currency" office:currency="BRL" office:value="1678002.03" calcext:value-type="currency">
            <text:p>R$1.678.002,03 </text:p>
          </table:table-cell>
          <table:table-cell table:style-name="ce8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678002.03" calcext:value-type="currency">
            <text:p>R$1.678.002,03 </text:p>
          </table:table-cell>
          <table:table-cell table:style-name="ce8" office:value-type="currency" office:currency="BRL" office:value="0" calcext:value-type="currency">
            <text:p>R$-0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2036" calcext:value-type="float">
            <text:p>2102036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 table:content-validation-name="val1"/>
          <table:table-cell table:style-name="ce6"/>
          <table:table-cell table:number-columns-repeated="4" table:style-name="ce8" office:value-type="currency" office:currency="BRL" office:value="0" calcext:value-type="currency">
            <text:p>R$-0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2077" calcext:value-type="float">
            <text:p>2102077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 table:content-validation-name="val1"/>
          <table:table-cell table:style-name="ce6"/>
          <table:table-cell table:number-columns-repeated="3" table:style-name="ce8" office:value-type="currency" office:currency="BRL" office:value="0" calcext:value-type="currency">
            <text:p>R$-00 </text:p>
          </table:table-cell>
          <table:table-cell table:style-name="ce12" office:value-type="currency" office:currency="BRL" office:value="12792.19" calcext:value-type="currency">
            <text:p>R$ 12.792,19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2101" calcext:value-type="float">
            <text:p>2102101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 table:content-validation-name="val1"/>
          <table:table-cell table:style-name="ce6"/>
          <table:table-cell table:style-name="ce10" office:value-type="currency" office:currency="BRL" office:value="188354.97" calcext:value-type="currency">
            <text:p>R$188.354,97 </text:p>
          </table:table-cell>
          <table:table-cell table:style-name="ce8" office:value-type="currency" office:currency="BRL" office:value="189150.75" calcext:value-type="currency">
            <text:p>R$189.150,75 </text:p>
          </table:table-cell>
          <table:table-cell table:style-name="ce8" office:value-type="currency" office:currency="BRL" office:value="0" calcext:value-type="currency">
            <text:p>R$-00 </text:p>
          </table:table-cell>
          <table:table-cell table:style-name="ce8" office:value-type="currency" office:currency="BRL" office:value="56558.83" calcext:value-type="currency">
            <text:p>R$56.558,83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2150" calcext:value-type="float">
            <text:p>2102150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6" table:number-columns-repeated="2"/>
          <table:table-cell table:number-columns-repeated="4" table:style-name="ce8" office:value-type="currency" office:currency="BRL" office:value="0" calcext:value-type="currency">
            <text:p>R$-0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2200" calcext:value-type="float">
            <text:p>2102200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 table:content-validation-name="val1"/>
          <table:table-cell table:style-name="ce6"/>
          <table:table-cell table:style-name="ce8" office:value-type="currency" office:currency="BRL" office:value="185334.55" calcext:value-type="currency">
            <text:p>R$185.334,55 </text:p>
          </table:table-cell>
          <table:table-cell table:style-name="ce8" office:value-type="currency" office:currency="BRL" office:value="0" calcext:value-type="currency">
            <text:p>R$-00 </text:p>
          </table:table-cell>
          <table:table-cell table:style-name="ce8" office:value-type="currency" office:currency="BRL" office:value="185334.55" calcext:value-type="currency">
            <text:p>R$185.334,55 </text:p>
          </table:table-cell>
          <table:table-cell table:style-name="ce8" office:value-type="currency" office:currency="BRL" office:value="573981.64" calcext:value-type="currency">
            <text:p>R$573.981,64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2309" calcext:value-type="float">
            <text:p>2102309</text:p>
          </table:table-cell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23" table:content-validation-name="val1"/>
          <table:table-cell table:style-name="ce6"/>
          <table:table-cell table:number-columns-repeated="4" table:style-name="ce8" office:value-type="currency" office:currency="BRL" office:value="0" calcext:value-type="currency">
            <text:p>R$-0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2325" calcext:value-type="float">
            <text:p>2102325</text:p>
          </table:table-cell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23" table:content-validation-name="val1"/>
          <table:table-cell table:style-name="ce6"/>
          <table:table-cell table:style-name="ce10" office:value-type="currency" office:currency="BRL" office:value="9264433.01" calcext:value-type="currency">
            <text:p>R$9.264.433,01 </text:p>
          </table:table-cell>
          <table:table-cell table:style-name="ce8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9264433.01" calcext:value-type="currency">
            <text:p>R$9.264.433,01 </text:p>
          </table:table-cell>
          <table:table-cell table:style-name="ce12" office:value-type="currency" office:currency="BRL" office:value="121899.39" calcext:value-type="currency">
            <text:p>R$ 121.899,39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2358" calcext:value-type="float">
            <text:p>2102358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 table:content-validation-name="val1"/>
          <table:table-cell table:style-name="ce6"/>
          <table:table-cell table:number-columns-repeated="4" table:style-name="ce8" office:value-type="currency" office:currency="BRL" office:value="0" calcext:value-type="currency">
            <text:p>R$-0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2374" calcext:value-type="float">
            <text:p>2102374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 table:content-validation-name="val1"/>
          <table:table-cell table:style-name="ce6"/>
          <table:table-cell table:style-name="ce8" office:value-type="currency" office:currency="BRL" office:value="714604.52" calcext:value-type="currency">
            <text:p>R$714.604,52 </text:p>
          </table:table-cell>
          <table:table-cell table:style-name="ce8" office:value-type="currency" office:currency="BRL" office:value="0" calcext:value-type="currency">
            <text:p>R$-00 </text:p>
          </table:table-cell>
          <table:table-cell table:style-name="ce8" office:value-type="currency" office:currency="BRL" office:value="714604.52" calcext:value-type="currency">
            <text:p>R$714.604,52 </text:p>
          </table:table-cell>
          <table:table-cell table:style-name="ce8" office:value-type="currency" office:currency="BRL" office:value="0" calcext:value-type="currency">
            <text:p>R$-0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2408" calcext:value-type="float">
            <text:p>2102408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 table:content-validation-name="val1"/>
          <table:table-cell table:style-name="ce6"/>
          <table:table-cell table:style-name="ce10" office:value-type="currency" office:currency="BRL" office:value="104070.39" calcext:value-type="currency">
            <text:p>R$104.070,39 </text:p>
          </table:table-cell>
          <table:table-cell table:style-name="ce8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04070.39" calcext:value-type="currency">
            <text:p>R$104.070,39 </text:p>
          </table:table-cell>
          <table:table-cell table:style-name="ce12" office:value-type="currency" office:currency="BRL" office:value="75880.89" calcext:value-type="currency">
            <text:p>R$ 75.880,89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2507" calcext:value-type="float">
            <text:p>2102507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 table:content-validation-name="val1"/>
          <table:table-cell table:style-name="ce6"/>
          <table:table-cell table:number-columns-repeated="4" table:style-name="ce8" office:value-type="currency" office:currency="BRL" office:value="0" calcext:value-type="currency">
            <text:p>R$-0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2556" calcext:value-type="float">
            <text:p>2102556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 table:content-validation-name="val1"/>
          <table:table-cell table:style-name="ce6"/>
          <table:table-cell table:number-columns-repeated="4" table:style-name="ce8" office:value-type="currency" office:currency="BRL" office:value="0" calcext:value-type="currency">
            <text:p>R$-0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2606" calcext:value-type="float">
            <text:p>2102606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 table:content-validation-name="val1"/>
          <table:table-cell table:style-name="ce6"/>
          <table:table-cell table:number-columns-repeated="4" table:style-name="ce8" office:value-type="currency" office:currency="BRL" office:value="0" calcext:value-type="currency">
            <text:p>R$-0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2705" calcext:value-type="float">
            <text:p>2102705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 table:content-validation-name="val1"/>
          <table:table-cell table:style-name="ce6"/>
          <table:table-cell table:number-columns-repeated="4" table:style-name="ce8" office:value-type="currency" office:currency="BRL" office:value="0" calcext:value-type="currency">
            <text:p>R$-0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2754" calcext:value-type="float">
            <text:p>2102754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 table:content-validation-name="val1"/>
          <table:table-cell table:style-name="ce6"/>
          <table:table-cell table:number-columns-repeated="4" table:style-name="ce8" office:value-type="currency" office:currency="BRL" office:value="0" calcext:value-type="currency">
            <text:p>R$-0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2804" calcext:value-type="float">
            <text:p>2102804</text:p>
          </table:table-cell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23" table:content-validation-name="val1"/>
          <table:table-cell table:style-name="ce6"/>
          <table:table-cell table:style-name="ce10" office:value-type="currency" office:currency="BRL" office:value="1160764.28" calcext:value-type="currency">
            <text:p>R$1.160.764,28 </text:p>
          </table:table-cell>
          <table:table-cell table:style-name="ce8" office:value-type="currency" office:currency="BRL" office:value="524575.57" calcext:value-type="currency">
            <text:p>R$524.575,57 </text:p>
          </table:table-cell>
          <table:table-cell table:style-name="ce8" office:value-type="currency" office:currency="BRL" office:value="636188.71" calcext:value-type="currency">
            <text:p>R$636.188,71 </text:p>
          </table:table-cell>
          <table:table-cell table:style-name="ce8" office:value-type="currency" office:currency="BRL" office:value="226038.91" calcext:value-type="currency">
            <text:p>R$226.038,91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2903" calcext:value-type="float">
            <text:p>2102903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 table:content-validation-name="val1"/>
          <table:table-cell table:style-name="ce6"/>
          <table:table-cell table:number-columns-repeated="3" table:style-name="ce8" office:value-type="currency" office:currency="BRL" office:value="0" calcext:value-type="currency">
            <text:p>R$-00 </text:p>
          </table:table-cell>
          <table:table-cell table:style-name="ce12" office:value-type="currency" office:currency="BRL" office:value="150457.03" calcext:value-type="currency">
            <text:p>R$ 150.457,03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3000" calcext:value-type="float">
            <text:p>2103000</text:p>
          </table:table-cell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23" table:content-validation-name="val1"/>
          <table:table-cell table:style-name="ce6"/>
          <table:table-cell table:number-columns-repeated="2" table:style-name="ce10" office:value-type="currency" office:currency="BRL" office:value="64787.95" calcext:value-type="currency">
            <text:p>R$64.787,95 </text:p>
          </table:table-cell>
          <table:table-cell table:style-name="ce8" office:value-type="currency" office:currency="BRL" office:value="0" calcext:value-type="currency">
            <text:p>R$-00 </text:p>
          </table:table-cell>
          <table:table-cell table:style-name="ce8" office:value-type="currency" office:currency="BRL" office:value="249497.53" calcext:value-type="currency">
            <text:p>R$249.497,53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3109" calcext:value-type="float">
            <text:p>2103109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 table:content-validation-name="val1"/>
          <table:table-cell table:style-name="ce6"/>
          <table:table-cell table:number-columns-repeated="4" table:style-name="ce8" office:value-type="currency" office:currency="BRL" office:value="0" calcext:value-type="currency">
            <text:p>R$-0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3125" calcext:value-type="float">
            <text:p>2103125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 table:content-validation-name="val1"/>
          <table:table-cell table:style-name="ce6"/>
          <table:table-cell table:number-columns-repeated="4" table:style-name="ce8" office:value-type="currency" office:currency="BRL" office:value="0" calcext:value-type="currency">
            <text:p>R$-0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3158" calcext:value-type="float">
            <text:p>2103158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number-columns-repeated="4" table:style-name="ce8" office:value-type="currency" office:currency="BRL" office:value="0" calcext:value-type="currency">
            <text:p>R$-0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3174" calcext:value-type="float">
            <text:p>2103174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number-columns-repeated="3" table:style-name="ce8" office:value-type="currency" office:currency="BRL" office:value="0" calcext:value-type="currency">
            <text:p>R$-00 </text:p>
          </table:table-cell>
          <table:table-cell table:style-name="ce12" office:value-type="currency" office:currency="BRL" office:value="41702.08" calcext:value-type="currency">
            <text:p>R$ 41.702,08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3208" calcext:value-type="float">
            <text:p>2103208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number-columns-repeated="3" table:style-name="ce8" office:value-type="currency" office:currency="BRL" office:value="0" calcext:value-type="currency">
            <text:p>R$-00 </text:p>
          </table:table-cell>
          <table:table-cell table:style-name="ce12" office:value-type="currency" office:currency="BRL" office:value="1512475.38" calcext:value-type="currency">
            <text:p>R$ 1.512.475,38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3257" calcext:value-type="float">
            <text:p>2103257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number-columns-repeated="3" table:style-name="ce8" office:value-type="currency" office:currency="BRL" office:value="0" calcext:value-type="currency">
            <text:p>R$-00 </text:p>
          </table:table-cell>
          <table:table-cell table:style-name="ce12" office:value-type="currency" office:currency="BRL" office:value="120521.65" calcext:value-type="currency">
            <text:p>R$ 120.521,65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3307" calcext:value-type="float">
            <text:p>2103307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style-name="ce10" office:value-type="currency" office:currency="BRL" office:value="623848.1" calcext:value-type="currency">
            <text:p>R$623.848,10 </text:p>
          </table:table-cell>
          <table:table-cell table:number-columns-repeated="2" table:style-name="ce8" office:value-type="currency" office:currency="BRL" office:value="0" calcext:value-type="currency">
            <text:p>R$-00 </text:p>
          </table:table-cell>
          <table:table-cell table:style-name="ce8" office:value-type="currency" office:currency="BRL" office:value="955142.67" calcext:value-type="currency">
            <text:p>R$955.142,67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3307" calcext:value-type="float">
            <text:p>2103307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I</text:p>
          </table:table-cell>
          <table:table-cell table:style-name="ce23" table:content-validation-name="val1" office:value-type="string" calcext:value-type="string">
            <text:p>06109789000108</text:p>
          </table:table-cell>
          <table:table-cell table:style-name="ce6" office:value-type="string" calcext:value-type="string">
            <text:p>Codó - Serv Agua Abastecimento</text:p>
          </table:table-cell>
          <table:table-cell table:style-name="ce8" office:value-type="currency" office:currency="BRL" office:value="22883.65" calcext:value-type="currency">
            <text:p>R$22.883,65 </text:p>
          </table:table-cell>
          <table:table-cell table:style-name="ce8" office:value-type="currency" office:currency="BRL" office:value="0" calcext:value-type="currency">
            <text:p>R$-00 </text:p>
          </table:table-cell>
          <table:table-cell table:style-name="ce8" office:value-type="currency" office:currency="BRL" office:value="22883.65" calcext:value-type="currency">
            <text:p>R$22.883,65 </text:p>
          </table:table-cell>
          <table:table-cell table:style-name="ce8" office:value-type="currency" office:currency="BRL" office:value="20073.37" calcext:value-type="currency">
            <text:p>R$20.073,37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3406" calcext:value-type="float">
            <text:p>2103406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style-name="ce10" office:value-type="currency" office:currency="BRL" office:value="42308.03" calcext:value-type="currency">
            <text:p>R$42.308,03 </text:p>
          </table:table-cell>
          <table:table-cell table:style-name="ce8" office:value-type="currency" office:currency="BRL" office:value="43636.62" calcext:value-type="currency">
            <text:p>R$43.636,62 </text:p>
          </table:table-cell>
          <table:table-cell table:style-name="ce8" office:value-type="currency" office:currency="BRL" office:value="0" calcext:value-type="currency">
            <text:p>R$-00 </text:p>
          </table:table-cell>
          <table:table-cell table:style-name="ce8" office:value-type="currency" office:currency="BRL" office:value="103288.32" calcext:value-type="currency">
            <text:p>R$103.288,32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3505" calcext:value-type="float">
            <text:p>2103505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style-name="ce8" office:value-type="currency" office:currency="BRL" office:value="66196.03" calcext:value-type="currency">
            <text:p>R$66.196,03 </text:p>
          </table:table-cell>
          <table:table-cell table:style-name="ce8" office:value-type="currency" office:currency="BRL" office:value="66247.71" calcext:value-type="currency">
            <text:p>R$66.247,71 </text:p>
          </table:table-cell>
          <table:table-cell table:style-name="ce8" office:value-type="currency" office:currency="BRL" office:value="0" calcext:value-type="currency">
            <text:p>R$-00 </text:p>
          </table:table-cell>
          <table:table-cell table:style-name="ce12" office:value-type="currency" office:currency="BRL" office:value="217254.39" calcext:value-type="currency">
            <text:p>R$ 217.254,39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3554" calcext:value-type="float">
            <text:p>2103554</text:p>
          </table:table-cell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style-name="ce10" office:value-type="currency" office:currency="BRL" office:value="34331.38" calcext:value-type="currency">
            <text:p>R$34.331,38 </text:p>
          </table:table-cell>
          <table:table-cell table:style-name="ce8" office:value-type="currency" office:currency="BRL" office:value="34493.42" calcext:value-type="currency">
            <text:p>R$34.493,42 </text:p>
          </table:table-cell>
          <table:table-cell table:number-columns-repeated="2" table:style-name="ce8" office:value-type="currency" office:currency="BRL" office:value="0" calcext:value-type="currency">
            <text:p>R$-0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3604" calcext:value-type="float">
            <text:p>2103604</text:p>
          </table:table-cell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style-name="ce8" office:value-type="currency" office:currency="BRL" office:value="941596.47" calcext:value-type="currency">
            <text:p>R$941.596,47 </text:p>
          </table:table-cell>
          <table:table-cell table:style-name="ce8" office:value-type="currency" office:currency="BRL" office:value="306114.23" calcext:value-type="currency">
            <text:p>R$306.114,23 </text:p>
          </table:table-cell>
          <table:table-cell table:style-name="ce8" office:value-type="currency" office:currency="BRL" office:value="630086.43" calcext:value-type="currency">
            <text:p>R$630.086,43 </text:p>
          </table:table-cell>
          <table:table-cell table:style-name="ce12" office:value-type="currency" office:currency="BRL" office:value="1389116.66" calcext:value-type="currency">
            <text:p>R$ 1.389.116,66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3703" calcext:value-type="float">
            <text:p>2103703</text:p>
          </table:table-cell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style-name="ce10" office:value-type="currency" office:currency="BRL" office:value="196503.23" calcext:value-type="currency">
            <text:p>R$196.503,23 </text:p>
          </table:table-cell>
          <table:table-cell table:style-name="ce8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96503.23" calcext:value-type="currency">
            <text:p>R$196.503,23 </text:p>
          </table:table-cell>
          <table:table-cell table:style-name="ce12" office:value-type="currency" office:currency="BRL" office:value="58345.11" calcext:value-type="currency">
            <text:p>R$ 58.345,11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3752" calcext:value-type="float">
            <text:p>2103752</text:p>
          </table:table-cell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style-name="ce10" office:value-type="currency" office:currency="BRL" office:value="396022.21" calcext:value-type="currency">
            <text:p>R$396.022,21 </text:p>
          </table:table-cell>
          <table:table-cell table:style-name="ce8" office:value-type="currency" office:currency="BRL" office:value="347327.55" calcext:value-type="currency">
            <text:p>R$347.327,55 </text:p>
          </table:table-cell>
          <table:table-cell table:style-name="ce8" office:value-type="currency" office:currency="BRL" office:value="48694.66" calcext:value-type="currency">
            <text:p>R$48.694,66 </text:p>
          </table:table-cell>
          <table:table-cell table:style-name="ce12" office:value-type="currency" office:currency="BRL" office:value="12946.15" calcext:value-type="currency">
            <text:p>R$ 12.946,15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3802" calcext:value-type="float">
            <text:p>2103802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style-name="ce10" office:value-type="currency" office:currency="BRL" office:value="435242.26" calcext:value-type="currency">
            <text:p>R$435.242,26 </text:p>
          </table:table-cell>
          <table:table-cell table:style-name="ce8" office:value-type="currency" office:currency="BRL" office:value="437081.11" calcext:value-type="currency">
            <text:p>R$437.081,11 </text:p>
          </table:table-cell>
          <table:table-cell table:style-name="ce8" office:value-type="currency" office:currency="BRL" office:value="0" calcext:value-type="currency">
            <text:p>R$-00 </text:p>
          </table:table-cell>
          <table:table-cell table:style-name="ce8" office:value-type="currency" office:currency="BRL" office:value="617078.61" calcext:value-type="currency">
            <text:p>R$617.078,61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3901" calcext:value-type="float">
            <text:p>2103901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number-columns-repeated="4" table:style-name="ce8" office:value-type="currency" office:currency="BRL" office:value="0" calcext:value-type="currency">
            <text:p>R$-0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4008" calcext:value-type="float">
            <text:p>2104008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number-columns-repeated="4" table:style-name="ce8" office:value-type="currency" office:currency="BRL" office:value="0" calcext:value-type="currency">
            <text:p>R$-0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MA</text:p>
          </table:table-cell>
          <table:table-cell/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style-name="ce10" office:value-type="currency" office:currency="BRL" office:value="42265027.23" calcext:value-type="currency">
            <text:p>R$42.265.027,23 </text:p>
          </table:table-cell>
          <table:table-cell table:style-name="ce8" office:value-type="currency" office:currency="BRL" office:value="3876262.33" calcext:value-type="currency">
            <text:p>R$3.876.262,33 </text:p>
          </table:table-cell>
          <table:table-cell table:style-name="ce8" office:value-type="currency" office:currency="BRL" office:value="38388764.9" calcext:value-type="currency">
            <text:p>R$38.388.764,90 </text:p>
          </table:table-cell>
          <table:table-cell table:style-name="ce8" office:value-type="currency" office:currency="BRL" office:value="12319104.36" calcext:value-type="currency">
            <text:p>R$12.319.104,36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4057" calcext:value-type="float">
            <text:p>2104057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number-columns-repeated="3" table:style-name="ce8" office:value-type="currency" office:currency="BRL" office:value="0" calcext:value-type="currency">
            <text:p>R$-00 </text:p>
          </table:table-cell>
          <table:table-cell table:style-name="ce12" office:value-type="currency" office:currency="BRL" office:value="414256.71" calcext:value-type="currency">
            <text:p>R$ 414.256,71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4073" calcext:value-type="float">
            <text:p>2104073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style-name="ce8" office:value-type="currency" office:currency="BRL" office:value="140727.32" calcext:value-type="currency">
            <text:p>R$140.727,32 </text:p>
          </table:table-cell>
          <table:table-cell table:style-name="ce8" office:value-type="currency" office:currency="BRL" office:value="141321.88" calcext:value-type="currency">
            <text:p>R$141.321,88 </text:p>
          </table:table-cell>
          <table:table-cell table:style-name="ce8" office:value-type="currency" office:currency="BRL" office:value="0" calcext:value-type="currency">
            <text:p>R$-00 </text:p>
          </table:table-cell>
          <table:table-cell table:style-name="ce12" office:value-type="currency" office:currency="BRL" office:value="299677.81" calcext:value-type="currency">
            <text:p>R$ 299.677,81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4081" calcext:value-type="float">
            <text:p>2104081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number-columns-repeated="4" table:style-name="ce8" office:value-type="currency" office:currency="BRL" office:value="0" calcext:value-type="currency">
            <text:p>R$-0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4099" calcext:value-type="float">
            <text:p>2104099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style-name="ce10" office:value-type="currency" office:currency="BRL" office:value="1357206.47" calcext:value-type="currency">
            <text:p>R$1.357.206,47 </text:p>
          </table:table-cell>
          <table:table-cell table:style-name="ce8" office:value-type="currency" office:currency="BRL" office:value="808389.76" calcext:value-type="currency">
            <text:p>R$808.389,76 </text:p>
          </table:table-cell>
          <table:table-cell table:style-name="ce8" office:value-type="currency" office:currency="BRL" office:value="548816.71" calcext:value-type="currency">
            <text:p>R$548.816,71 </text:p>
          </table:table-cell>
          <table:table-cell table:style-name="ce8" office:value-type="currency" office:currency="BRL" office:value="1085160.91" calcext:value-type="currency">
            <text:p>R$1.085.160,91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4107" calcext:value-type="float">
            <text:p>2104107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number-columns-repeated="4" table:style-name="ce8" office:value-type="currency" office:currency="BRL" office:value="0" calcext:value-type="currency">
            <text:p>R$-0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4206" calcext:value-type="float">
            <text:p>2104206</text:p>
          </table:table-cell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style-name="ce10" office:value-type="currency" office:currency="BRL" office:value="33106.94" calcext:value-type="currency">
            <text:p>R$33.106,94 </text:p>
          </table:table-cell>
          <table:table-cell table:style-name="ce8" office:value-type="currency" office:currency="BRL" office:value="33538.35" calcext:value-type="currency">
            <text:p>R$33.538,35 </text:p>
          </table:table-cell>
          <table:table-cell table:number-columns-repeated="2" table:style-name="ce8" office:value-type="currency" office:currency="BRL" office:value="0" calcext:value-type="currency">
            <text:p>R$-0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4305" calcext:value-type="float">
            <text:p>2104305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style-name="ce10" office:value-type="currency" office:currency="BRL" office:value="206266.88" calcext:value-type="currency">
            <text:p>R$206.266,88 </text:p>
          </table:table-cell>
          <table:table-cell table:style-name="ce8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06266.88" calcext:value-type="currency">
            <text:p>R$206.266,88 </text:p>
          </table:table-cell>
          <table:table-cell table:style-name="ce8" office:value-type="currency" office:currency="BRL" office:value="0" calcext:value-type="currency">
            <text:p>R$-0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4404" calcext:value-type="float">
            <text:p>2104404</text:p>
          </table:table-cell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style-name="ce8" office:value-type="currency" office:currency="BRL" office:value="3891412.9" calcext:value-type="currency">
            <text:p>R$3.891.412,90 </text:p>
          </table:table-cell>
          <table:table-cell table:style-name="ce8" office:value-type="currency" office:currency="BRL" office:value="641163.19" calcext:value-type="currency">
            <text:p>R$641.163,19 </text:p>
          </table:table-cell>
          <table:table-cell table:style-name="ce8" office:value-type="currency" office:currency="BRL" office:value="3250249.71" calcext:value-type="currency">
            <text:p>R$3.250.249,71 </text:p>
          </table:table-cell>
          <table:table-cell table:style-name="ce8" office:value-type="currency" office:currency="BRL" office:value="85674.71" calcext:value-type="currency">
            <text:p>R$85.674,71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4503" calcext:value-type="float">
            <text:p>2104503</text:p>
          </table:table-cell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style-name="ce8" office:value-type="currency" office:currency="BRL" office:value="22837.5" calcext:value-type="currency">
            <text:p>R$22.837,50 </text:p>
          </table:table-cell>
          <table:table-cell table:style-name="ce8" office:value-type="currency" office:currency="BRL" office:value="9349.97" calcext:value-type="currency">
            <text:p>R$9.349,97 </text:p>
          </table:table-cell>
          <table:table-cell table:style-name="ce8" office:value-type="currency" office:currency="BRL" office:value="13487.53" calcext:value-type="currency">
            <text:p>R$13.487,53 </text:p>
          </table:table-cell>
          <table:table-cell table:style-name="ce12" office:value-type="currency" office:currency="BRL" office:value="86839.51" calcext:value-type="currency">
            <text:p>R$ 86.839,51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4552" calcext:value-type="float">
            <text:p>2104552</text:p>
          </table:table-cell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style-name="ce10" office:value-type="currency" office:currency="BRL" office:value="237080.09" calcext:value-type="currency">
            <text:p>R$237.080,09 </text:p>
          </table:table-cell>
          <table:table-cell table:style-name="ce8" office:value-type="currency" office:currency="BRL" office:value="259210.4" calcext:value-type="currency">
            <text:p>R$259.210,40 </text:p>
          </table:table-cell>
          <table:table-cell table:style-name="ce8" office:value-type="currency" office:currency="BRL" office:value="0" calcext:value-type="currency">
            <text:p>R$-00 </text:p>
          </table:table-cell>
          <table:table-cell table:style-name="ce12" office:value-type="currency" office:currency="BRL" office:value="33995.26" calcext:value-type="currency">
            <text:p>R$ 33.995,26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4602" calcext:value-type="float">
            <text:p>2104602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number-columns-repeated="4" table:style-name="ce8" office:value-type="currency" office:currency="BRL" office:value="0" calcext:value-type="currency">
            <text:p>R$-0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4628" calcext:value-type="float">
            <text:p>2104628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style-name="ce10" office:value-type="currency" office:currency="BRL" office:value="540571.09" calcext:value-type="currency">
            <text:p>R$540.571,09 </text:p>
          </table:table-cell>
          <table:table-cell table:style-name="ce8" office:value-type="currency" office:currency="BRL" office:value="556380.21" calcext:value-type="currency">
            <text:p>R$556.380,21 </text:p>
          </table:table-cell>
          <table:table-cell table:style-name="ce8" office:value-type="currency" office:currency="BRL" office:value="0" calcext:value-type="currency">
            <text:p>R$-00 </text:p>
          </table:table-cell>
          <table:table-cell table:style-name="ce8" office:value-type="currency" office:currency="BRL" office:value="128437.15" calcext:value-type="currency">
            <text:p>R$128.437,15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4651" calcext:value-type="float">
            <text:p>2104651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number-columns-repeated="3" table:style-name="ce8" office:value-type="currency" office:currency="BRL" office:value="0" calcext:value-type="currency">
            <text:p>R$-00 </text:p>
          </table:table-cell>
          <table:table-cell table:style-name="ce12" office:value-type="currency" office:currency="BRL" office:value="108221.66" calcext:value-type="currency">
            <text:p>R$ 108.221,66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4677" calcext:value-type="float">
            <text:p>2104677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number-columns-repeated="4" table:style-name="ce8" office:value-type="currency" office:currency="BRL" office:value="0" calcext:value-type="currency">
            <text:p>R$-0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4701" calcext:value-type="float">
            <text:p>2104701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number-columns-repeated="4" table:style-name="ce8" office:value-type="currency" office:currency="BRL" office:value="0" calcext:value-type="currency">
            <text:p>R$-0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4800" calcext:value-type="float">
            <text:p>2104800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style-name="ce10" office:value-type="currency" office:currency="BRL" office:value="2492622.84" calcext:value-type="currency">
            <text:p>R$2.492.622,84 </text:p>
          </table:table-cell>
          <table:table-cell table:style-name="ce8" office:value-type="currency" office:currency="BRL" office:value="508672.26" calcext:value-type="currency">
            <text:p>R$508.672,26 </text:p>
          </table:table-cell>
          <table:table-cell table:style-name="ce8" office:value-type="currency" office:currency="BRL" office:value="1983950.58" calcext:value-type="currency">
            <text:p>R$1.983.950,58 </text:p>
          </table:table-cell>
          <table:table-cell table:style-name="ce8" office:value-type="currency" office:currency="BRL" office:value="641487.14" calcext:value-type="currency">
            <text:p>R$641.487,14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4800" calcext:value-type="float">
            <text:p>2104800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I</text:p>
          </table:table-cell>
          <table:table-cell table:style-name="ce23" office:value-type="string" calcext:value-type="string">
            <text:p>05482583000158</text:p>
          </table:table-cell>
          <table:table-cell table:style-name="ce6" office:value-type="string" calcext:value-type="string">
            <text:p>Grajaú - Serv Agua Abastecimento</text:p>
          </table:table-cell>
          <table:table-cell table:style-name="ce8" office:value-type="currency" office:currency="BRL" office:value="45002.59" calcext:value-type="currency">
            <text:p>R$45.002,59 </text:p>
          </table:table-cell>
          <table:table-cell table:style-name="ce8" office:value-type="currency" office:currency="BRL" office:value="0" calcext:value-type="currency">
            <text:p>R$-00 </text:p>
          </table:table-cell>
          <table:table-cell table:style-name="ce8" office:value-type="currency" office:currency="BRL" office:value="45002.59" calcext:value-type="currency">
            <text:p>R$45.002,59 </text:p>
          </table:table-cell>
          <table:table-cell table:style-name="ce8" office:value-type="currency" office:currency="BRL" office:value="0" calcext:value-type="currency">
            <text:p>R$-0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4909" calcext:value-type="float">
            <text:p>2104909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number-columns-repeated="3" table:style-name="ce8" office:value-type="currency" office:currency="BRL" office:value="0" calcext:value-type="currency">
            <text:p>R$-00 </text:p>
          </table:table-cell>
          <table:table-cell table:style-name="ce12" office:value-type="currency" office:currency="BRL" office:value="37616.07" calcext:value-type="currency">
            <text:p>R$ 37.616,07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5005" calcext:value-type="float">
            <text:p>2105005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number-columns-repeated="4" table:style-name="ce8" office:value-type="currency" office:currency="BRL" office:value="0" calcext:value-type="currency">
            <text:p>R$-0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5104" calcext:value-type="float">
            <text:p>2105104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style-name="ce8" office:value-type="currency" office:currency="BRL" office:value="252397.26" calcext:value-type="currency">
            <text:p>R$252.397,26 </text:p>
          </table:table-cell>
          <table:table-cell table:style-name="ce8" office:value-type="currency" office:currency="BRL" office:value="367220.93" calcext:value-type="currency">
            <text:p>R$367.220,93 </text:p>
          </table:table-cell>
          <table:table-cell table:style-name="ce8" office:value-type="currency" office:currency="BRL" office:value="0" calcext:value-type="currency">
            <text:p>R$-00 </text:p>
          </table:table-cell>
          <table:table-cell table:style-name="ce12" office:value-type="currency" office:currency="BRL" office:value="0" calcext:value-type="currency">
            <text:p>R$ -0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5153" calcext:value-type="float">
            <text:p>2105153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number-columns-repeated="3" table:style-name="ce8" office:value-type="currency" office:currency="BRL" office:value="0" calcext:value-type="currency">
            <text:p>R$-00 </text:p>
          </table:table-cell>
          <table:table-cell table:style-name="ce12" office:value-type="currency" office:currency="BRL" office:value="62584.78" calcext:value-type="currency">
            <text:p>R$ 62.584,78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5203" calcext:value-type="float">
            <text:p>2105203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number-columns-repeated="4" table:style-name="ce8" office:value-type="currency" office:currency="BRL" office:value="0" calcext:value-type="currency">
            <text:p>R$-0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5302" calcext:value-type="float">
            <text:p>2105302</text:p>
          </table:table-cell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style-name="ce10" office:value-type="currency" office:currency="BRL" office:value="4719583.71" calcext:value-type="currency">
            <text:p>R$4.719.583,71 </text:p>
          </table:table-cell>
          <table:table-cell table:style-name="ce8" office:value-type="currency" office:currency="BRL" office:value="195673.11" calcext:value-type="currency">
            <text:p>R$195.673,11 </text:p>
          </table:table-cell>
          <table:table-cell table:style-name="ce8" office:value-type="currency" office:currency="BRL" office:value="4523910.6" calcext:value-type="currency">
            <text:p>R$4.523.910,60 </text:p>
          </table:table-cell>
          <table:table-cell table:style-name="ce8" office:value-type="currency" office:currency="BRL" office:value="5543738.29" calcext:value-type="currency">
            <text:p>R$5.543.738,29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5351" calcext:value-type="float">
            <text:p>2105351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number-columns-repeated="3" table:style-name="ce8" office:value-type="currency" office:currency="BRL" office:value="0" calcext:value-type="currency">
            <text:p>R$-00 </text:p>
          </table:table-cell>
          <table:table-cell table:style-name="ce8" office:value-type="currency" office:currency="BRL" office:value="88890.14" calcext:value-type="currency">
            <text:p>R$88.890,14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5401" calcext:value-type="float">
            <text:p>2105401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style-name="ce10" office:value-type="currency" office:currency="BRL" office:value="1476024.84" calcext:value-type="currency">
            <text:p>R$1.476.024,84 </text:p>
          </table:table-cell>
          <table:table-cell table:style-name="ce8" office:value-type="currency" office:currency="BRL" office:value="795035.34" calcext:value-type="currency">
            <text:p>R$795.035,34 </text:p>
          </table:table-cell>
          <table:table-cell table:style-name="ce8" office:value-type="currency" office:currency="BRL" office:value="680989.5" calcext:value-type="currency">
            <text:p>R$680.989,50 </text:p>
          </table:table-cell>
          <table:table-cell table:style-name="ce8" office:value-type="currency" office:currency="BRL" office:value="609488.74" calcext:value-type="currency">
            <text:p>R$609.488,74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5427" calcext:value-type="float">
            <text:p>2105427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style-name="ce13" office:value-type="currency" office:currency="BRL" office:value="0" calcext:value-type="currency">
            <text:p>R$-00 </text:p>
          </table:table-cell>
          <table:table-cell table:style-name="ce8" office:value-type="currency" office:currency="BRL" office:value="0" calcext:value-type="currency">
            <text:p>R$-00 </text:p>
          </table:table-cell>
          <table:table-cell table:style-name="ce13" office:value-type="currency" office:currency="BRL" office:value="0" calcext:value-type="currency">
            <text:p>R$-00 </text:p>
          </table:table-cell>
          <table:table-cell table:style-name="ce8" office:value-type="currency" office:currency="BRL" office:value="58452.9" calcext:value-type="currency">
            <text:p>R$58.452,9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5450" calcext:value-type="float">
            <text:p>2105450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style-name="ce8" office:value-type="currency" office:currency="BRL" office:value="68305.56" calcext:value-type="currency">
            <text:p>R$68.305,56 </text:p>
          </table:table-cell>
          <table:table-cell table:style-name="ce8" office:value-type="currency" office:currency="BRL" office:value="69384.25" calcext:value-type="currency">
            <text:p>R$69.384,25 </text:p>
          </table:table-cell>
          <table:table-cell table:style-name="ce8" office:value-type="currency" office:currency="BRL" office:value="0" calcext:value-type="currency">
            <text:p>R$-00 </text:p>
          </table:table-cell>
          <table:table-cell table:style-name="ce8"/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5476" calcext:value-type="float">
            <text:p>2105476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style-name="ce8" office:value-type="currency" office:currency="BRL" office:value="510506.66" calcext:value-type="currency">
            <text:p>R$510.506,66 </text:p>
          </table:table-cell>
          <table:table-cell table:style-name="ce8" office:value-type="currency" office:currency="BRL" office:value="383048.01" calcext:value-type="currency">
            <text:p>R$383.048,01 </text:p>
          </table:table-cell>
          <table:table-cell table:style-name="ce8" office:value-type="currency" office:currency="BRL" office:value="127458.65" calcext:value-type="currency">
            <text:p>R$127.458,65 </text:p>
          </table:table-cell>
          <table:table-cell table:style-name="ce8" office:value-type="currency" office:currency="BRL" office:value="344151.13" calcext:value-type="currency">
            <text:p>R$344.151,13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5500" calcext:value-type="float">
            <text:p>2105500</text:p>
          </table:table-cell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style-name="ce10" office:value-type="currency" office:currency="BRL" office:value="887785.01" calcext:value-type="currency">
            <text:p>R$887.785,01 </text:p>
          </table:table-cell>
          <table:table-cell table:style-name="ce8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887785.01" calcext:value-type="currency">
            <text:p>R$887.785,01 </text:p>
          </table:table-cell>
          <table:table-cell table:style-name="ce8" office:value-type="currency" office:currency="BRL" office:value="20123.15" calcext:value-type="currency">
            <text:p>R$20.123,15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5609" calcext:value-type="float">
            <text:p>2105609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number-columns-repeated="3" table:style-name="ce8" office:value-type="currency" office:currency="BRL" office:value="0" calcext:value-type="currency">
            <text:p>R$-00 </text:p>
          </table:table-cell>
          <table:table-cell table:style-name="ce12" office:value-type="currency" office:currency="BRL" office:value="0" calcext:value-type="currency">
            <text:p>R$ -0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5658" calcext:value-type="float">
            <text:p>2105658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number-columns-repeated="3" table:style-name="ce8" office:value-type="currency" office:currency="BRL" office:value="0" calcext:value-type="currency">
            <text:p>R$-00 </text:p>
          </table:table-cell>
          <table:table-cell table:style-name="ce12" office:value-type="currency" office:currency="BRL" office:value="0" calcext:value-type="currency">
            <text:p>R$ -0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5708" calcext:value-type="float">
            <text:p>2105708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number-columns-repeated="4" table:style-name="ce12" office:value-type="currency" office:currency="BRL" office:value="0" calcext:value-type="currency">
            <text:p>R$ -0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5807" calcext:value-type="float">
            <text:p>2105807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number-columns-repeated="3" table:style-name="ce8" office:value-type="currency" office:currency="BRL" office:value="0" calcext:value-type="currency">
            <text:p>R$-00 </text:p>
          </table:table-cell>
          <table:table-cell table:style-name="ce12" office:value-type="currency" office:currency="BRL" office:value="0" calcext:value-type="currency">
            <text:p>R$ -0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5948" calcext:value-type="float">
            <text:p>2105948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style-name="ce10" office:value-type="currency" office:currency="BRL" office:value="38736.82" calcext:value-type="currency">
            <text:p>R$38.736,82 </text:p>
          </table:table-cell>
          <table:table-cell table:style-name="ce8" office:value-type="currency" office:currency="BRL" office:value="38980.35" calcext:value-type="currency">
            <text:p>R$38.980,35 </text:p>
          </table:table-cell>
          <table:table-cell table:style-name="ce8" office:value-type="currency" office:currency="BRL" office:value="0" calcext:value-type="currency">
            <text:p>R$-00 </text:p>
          </table:table-cell>
          <table:table-cell table:style-name="ce12" office:value-type="currency" office:currency="BRL" office:value="0" calcext:value-type="currency">
            <text:p>R$ -0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5906" calcext:value-type="float">
            <text:p>2105906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style-name="ce8" office:value-type="currency" office:currency="BRL" office:value="138590.06" calcext:value-type="currency">
            <text:p>R$138.590,06 </text:p>
          </table:table-cell>
          <table:table-cell table:style-name="ce8" office:value-type="currency" office:currency="BRL" office:value="111812.04" calcext:value-type="currency">
            <text:p>R$111.812,04 </text:p>
          </table:table-cell>
          <table:table-cell table:style-name="ce8" office:value-type="currency" office:currency="BRL" office:value="26778.02" calcext:value-type="currency">
            <text:p>R$26.778,02 </text:p>
          </table:table-cell>
          <table:table-cell table:style-name="ce12" office:value-type="currency" office:currency="BRL" office:value="220283.77" calcext:value-type="currency">
            <text:p>R$ 220.283,77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5922" calcext:value-type="float">
            <text:p>2105922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style-name="ce8" office:value-type="currency" office:currency="BRL" office:value="104149.68" calcext:value-type="currency">
            <text:p>R$104.149,68 </text:p>
          </table:table-cell>
          <table:table-cell table:style-name="ce8" office:value-type="currency" office:currency="BRL" office:value="0" calcext:value-type="currency">
            <text:p>R$-00 </text:p>
          </table:table-cell>
          <table:table-cell table:style-name="ce8" office:value-type="currency" office:currency="BRL" office:value="104149.68" calcext:value-type="currency">
            <text:p>R$104.149,68 </text:p>
          </table:table-cell>
          <table:table-cell table:style-name="ce8" office:value-type="currency" office:currency="BRL" office:value="104987.42" calcext:value-type="currency">
            <text:p>R$104.987,42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5963" calcext:value-type="float">
            <text:p>2105963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style-name="ce8" office:value-type="currency" office:currency="BRL" office:value="110118.26" calcext:value-type="currency">
            <text:p>R$110.118,26 </text:p>
          </table:table-cell>
          <table:table-cell table:style-name="ce8" office:value-type="currency" office:currency="BRL" office:value="111065.57" calcext:value-type="currency">
            <text:p>R$111.065,57 </text:p>
          </table:table-cell>
          <table:table-cell table:style-name="ce8" office:value-type="currency" office:currency="BRL" office:value="0" calcext:value-type="currency">
            <text:p>R$-00 </text:p>
          </table:table-cell>
          <table:table-cell table:style-name="ce12" office:value-type="currency" office:currency="BRL" office:value="19251.39" calcext:value-type="currency">
            <text:p>R$ 19.251,39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5989" calcext:value-type="float">
            <text:p>2105989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number-columns-repeated="3" table:style-name="ce8" office:value-type="currency" office:currency="BRL" office:value="0" calcext:value-type="currency">
            <text:p>R$-00 </text:p>
          </table:table-cell>
          <table:table-cell table:style-name="ce12" office:value-type="currency" office:currency="BRL" office:value="0" calcext:value-type="currency">
            <text:p>R$ -0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6003" calcext:value-type="float">
            <text:p>2106003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number-columns-repeated="3" table:style-name="ce8" office:value-type="currency" office:currency="BRL" office:value="0" calcext:value-type="currency">
            <text:p>R$-00 </text:p>
          </table:table-cell>
          <table:table-cell table:style-name="ce12" office:value-type="currency" office:currency="BRL" office:value="0" calcext:value-type="currency">
            <text:p>R$ -0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6102" calcext:value-type="float">
            <text:p>2106102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number-columns-repeated="3" table:style-name="ce8" office:value-type="currency" office:currency="BRL" office:value="0" calcext:value-type="currency">
            <text:p>R$-00 </text:p>
          </table:table-cell>
          <table:table-cell table:style-name="ce12" office:value-type="currency" office:currency="BRL" office:value="0" calcext:value-type="currency">
            <text:p>R$ -0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6201" calcext:value-type="float">
            <text:p>2106201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number-columns-repeated="3" table:style-name="ce8" office:value-type="currency" office:currency="BRL" office:value="0" calcext:value-type="currency">
            <text:p>R$-00 </text:p>
          </table:table-cell>
          <table:table-cell table:style-name="ce12" office:value-type="currency" office:currency="BRL" office:value="0" calcext:value-type="currency">
            <text:p>R$ -0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6300" calcext:value-type="float">
            <text:p>2106300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style-name="ce8" office:value-type="currency" office:currency="BRL" office:value="50756.81" calcext:value-type="currency">
            <text:p>R$50.756,81 </text:p>
          </table:table-cell>
          <table:table-cell table:style-name="ce8" office:value-type="currency" office:currency="BRL" office:value="51491.41" calcext:value-type="currency">
            <text:p>R$51.491,41 </text:p>
          </table:table-cell>
          <table:table-cell table:style-name="ce8" office:value-type="currency" office:currency="BRL" office:value="0" calcext:value-type="currency">
            <text:p>R$-00 </text:p>
          </table:table-cell>
          <table:table-cell table:style-name="ce12" office:value-type="currency" office:currency="BRL" office:value="269594.65" calcext:value-type="currency">
            <text:p>R$ 269.594,65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6326" calcext:value-type="float">
            <text:p>2106326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number-columns-repeated="4" table:style-name="ce8" office:value-type="currency" office:currency="BRL" office:value="0" calcext:value-type="currency">
            <text:p>R$-0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6359" calcext:value-type="float">
            <text:p>2106359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number-columns-repeated="3" table:style-name="ce8" office:value-type="currency" office:currency="BRL" office:value="0" calcext:value-type="currency">
            <text:p>R$-00 </text:p>
          </table:table-cell>
          <table:table-cell table:style-name="ce12" office:value-type="currency" office:currency="BRL" office:value="50330.8" calcext:value-type="currency">
            <text:p>R$ 50.330,8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6375" calcext:value-type="float">
            <text:p>2106375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number-columns-repeated="4" table:style-name="ce8" office:value-type="currency" office:currency="BRL" office:value="0" calcext:value-type="currency">
            <text:p>R$-0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6409" calcext:value-type="float">
            <text:p>2106409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style-name="ce8" office:value-type="currency" office:currency="BRL" office:value="47032.56" calcext:value-type="currency">
            <text:p>R$47.032,56 </text:p>
          </table:table-cell>
          <table:table-cell table:style-name="ce8" office:value-type="currency" office:currency="BRL" office:value="0" calcext:value-type="currency">
            <text:p>R$-00 </text:p>
          </table:table-cell>
          <table:table-cell table:style-name="ce8" office:value-type="currency" office:currency="BRL" office:value="47032.56" calcext:value-type="currency">
            <text:p>R$47.032,56 </text:p>
          </table:table-cell>
          <table:table-cell table:style-name="ce12" office:value-type="currency" office:currency="BRL" office:value="68506.23" calcext:value-type="currency">
            <text:p>R$ 68.506,23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6508" calcext:value-type="float">
            <text:p>2106508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number-columns-repeated="3" table:style-name="ce8" office:value-type="currency" office:currency="BRL" office:value="0" calcext:value-type="currency">
            <text:p>R$-00 </text:p>
          </table:table-cell>
          <table:table-cell table:style-name="ce12" office:value-type="currency" office:currency="BRL" office:value="98792.45" calcext:value-type="currency">
            <text:p>R$ 98.792,45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6607" calcext:value-type="float">
            <text:p>2106607</text:p>
          </table:table-cell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number-columns-repeated="4" table:style-name="ce8" office:value-type="currency" office:currency="BRL" office:value="0" calcext:value-type="currency">
            <text:p>R$-0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6631" calcext:value-type="float">
            <text:p>2106631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number-columns-repeated="3" table:style-name="ce8" office:value-type="currency" office:currency="BRL" office:value="0" calcext:value-type="currency">
            <text:p>R$-00 </text:p>
          </table:table-cell>
          <table:table-cell table:style-name="ce12" office:value-type="currency" office:currency="BRL" office:value="9387004.48" calcext:value-type="currency">
            <text:p>R$ 9.387.004,48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6672" calcext:value-type="float">
            <text:p>2106672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number-columns-repeated="4" table:style-name="ce8" office:value-type="currency" office:currency="BRL" office:value="0" calcext:value-type="currency">
            <text:p>R$-0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6706" calcext:value-type="float">
            <text:p>2106706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style-name="ce8" office:value-type="currency" office:currency="BRL" office:value="303795.67" calcext:value-type="currency">
            <text:p>R$303.795,67 </text:p>
          </table:table-cell>
          <table:table-cell table:style-name="ce8" office:value-type="currency" office:currency="BRL" office:value="0" calcext:value-type="currency">
            <text:p>R$-00 </text:p>
          </table:table-cell>
          <table:table-cell table:style-name="ce8" office:value-type="currency" office:currency="BRL" office:value="303795.67" calcext:value-type="currency">
            <text:p>R$303.795,67 </text:p>
          </table:table-cell>
          <table:table-cell table:style-name="ce12" office:value-type="currency" office:currency="BRL" office:value="507331.41" calcext:value-type="currency">
            <text:p>R$ 507.331,41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6755" calcext:value-type="float">
            <text:p>2106755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number-columns-repeated="4" table:style-name="ce8" office:value-type="currency" office:currency="BRL" office:value="0" calcext:value-type="currency">
            <text:p>R$-0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6805" calcext:value-type="float">
            <text:p>2106805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style-name="ce8" office:value-type="currency" office:currency="BRL" office:value="43929.93" calcext:value-type="currency">
            <text:p>R$43.929,93 </text:p>
          </table:table-cell>
          <table:table-cell table:style-name="ce8" office:value-type="currency" office:currency="BRL" office:value="0" calcext:value-type="currency">
            <text:p>R$-00 </text:p>
          </table:table-cell>
          <table:table-cell table:style-name="ce8" office:value-type="currency" office:currency="BRL" office:value="43929.93" calcext:value-type="currency">
            <text:p>R$43.929,93 </text:p>
          </table:table-cell>
          <table:table-cell table:style-name="ce8" office:value-type="currency" office:currency="BRL" office:value="0" calcext:value-type="currency">
            <text:p>R$-0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6904" calcext:value-type="float">
            <text:p>2106904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number-columns-repeated="3" table:style-name="ce8" office:value-type="currency" office:currency="BRL" office:value="0" calcext:value-type="currency">
            <text:p>R$-00 </text:p>
          </table:table-cell>
          <table:table-cell table:style-name="ce12" office:value-type="currency" office:currency="BRL" office:value="38018.44" calcext:value-type="currency">
            <text:p>R$ 38.018,44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7001" calcext:value-type="float">
            <text:p>2107001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style-name="ce8" office:value-type="currency" office:currency="BRL" office:value="289490.81" calcext:value-type="currency">
            <text:p>R$289.490,81 </text:p>
          </table:table-cell>
          <table:table-cell table:style-name="ce8" office:value-type="currency" office:currency="BRL" office:value="0" calcext:value-type="currency">
            <text:p>R$-00 </text:p>
          </table:table-cell>
          <table:table-cell table:style-name="ce8" office:value-type="currency" office:currency="BRL" office:value="289490.81" calcext:value-type="currency">
            <text:p>R$289.490,81 </text:p>
          </table:table-cell>
          <table:table-cell table:style-name="ce12" office:value-type="currency" office:currency="BRL" office:value="16030.44" calcext:value-type="currency">
            <text:p>R$ 16.030,44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7100" calcext:value-type="float">
            <text:p>2107100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style-name="ce10" office:value-type="currency" office:currency="BRL" office:value="646904.35" calcext:value-type="currency">
            <text:p>R$646.904,35 </text:p>
          </table:table-cell>
          <table:table-cell table:style-name="ce8" office:value-type="currency" office:currency="BRL" office:value="140691.94" calcext:value-type="currency">
            <text:p>R$140.691,94 </text:p>
          </table:table-cell>
          <table:table-cell table:style-name="ce8" office:value-type="currency" office:currency="BRL" office:value="506212.41" calcext:value-type="currency">
            <text:p>R$506.212,41 </text:p>
          </table:table-cell>
          <table:table-cell table:style-name="ce12" office:value-type="currency" office:currency="BRL" office:value="35123.08" calcext:value-type="currency">
            <text:p>R$ 35.123,08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7209" calcext:value-type="float">
            <text:p>2107209</text:p>
          </table:table-cell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style-name="ce10" office:value-type="currency" office:currency="BRL" office:value="84389.55" calcext:value-type="currency">
            <text:p>R$84.389,55 </text:p>
          </table:table-cell>
          <table:table-cell table:style-name="ce8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84389.55" calcext:value-type="currency">
            <text:p>R$84.389,55 </text:p>
          </table:table-cell>
          <table:table-cell table:style-name="ce12" office:value-type="currency" office:currency="BRL" office:value="0" calcext:value-type="currency">
            <text:p>R$ -0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7258" calcext:value-type="float">
            <text:p>2107258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style-name="ce10" office:value-type="currency" office:currency="BRL" office:value="595395.77" calcext:value-type="currency">
            <text:p>R$595.395,77 </text:p>
          </table:table-cell>
          <table:table-cell table:style-name="ce8" office:value-type="currency" office:currency="BRL" office:value="604048.27" calcext:value-type="currency">
            <text:p>R$604.048,27 </text:p>
          </table:table-cell>
          <table:table-cell table:style-name="ce8" office:value-type="currency" office:currency="BRL" office:value="0" calcext:value-type="currency">
            <text:p>R$-00 </text:p>
          </table:table-cell>
          <table:table-cell table:style-name="ce12" office:value-type="currency" office:currency="BRL" office:value="0" calcext:value-type="currency">
            <text:p>R$ -0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7308" calcext:value-type="float">
            <text:p>2107308</text:p>
          </table:table-cell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style-name="ce8" office:value-type="currency" office:currency="BRL" office:value="127107.64" calcext:value-type="currency">
            <text:p>R$127.107,64 </text:p>
          </table:table-cell>
          <table:table-cell table:style-name="ce8" office:value-type="currency" office:currency="BRL" office:value="144379.05" calcext:value-type="currency">
            <text:p>R$144.379,05 </text:p>
          </table:table-cell>
          <table:table-cell table:style-name="ce8" office:value-type="currency" office:currency="BRL" office:value="0" calcext:value-type="currency">
            <text:p>R$-00 </text:p>
          </table:table-cell>
          <table:table-cell table:style-name="ce12" office:value-type="currency" office:currency="BRL" office:value="0" calcext:value-type="currency">
            <text:p>R$ -0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7357" calcext:value-type="float">
            <text:p>2107357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number-columns-repeated="3" table:style-name="ce8" office:value-type="currency" office:currency="BRL" office:value="0" calcext:value-type="currency">
            <text:p>R$-00 </text:p>
          </table:table-cell>
          <table:table-cell table:style-name="ce12" office:value-type="currency" office:currency="BRL" office:value="0" calcext:value-type="currency">
            <text:p>R$ -0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7407" calcext:value-type="float">
            <text:p>2107407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number-columns-repeated="3" table:style-name="ce8" office:value-type="currency" office:currency="BRL" office:value="0" calcext:value-type="currency">
            <text:p>R$-00 </text:p>
          </table:table-cell>
          <table:table-cell table:style-name="ce12" office:value-type="currency" office:currency="BRL" office:value="0" calcext:value-type="currency">
            <text:p>R$ -0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7456" calcext:value-type="float">
            <text:p>2107456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number-columns-repeated="3" table:style-name="ce8" office:value-type="currency" office:currency="BRL" office:value="0" calcext:value-type="currency">
            <text:p>R$-00 </text:p>
          </table:table-cell>
          <table:table-cell table:style-name="ce12" office:value-type="currency" office:currency="BRL" office:value="0" calcext:value-type="currency">
            <text:p>R$ -0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7506" calcext:value-type="float">
            <text:p>2107506</text:p>
          </table:table-cell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number-columns-repeated="3" table:style-name="ce8" office:value-type="currency" office:currency="BRL" office:value="0" calcext:value-type="currency">
            <text:p>R$-00 </text:p>
          </table:table-cell>
          <table:table-cell table:style-name="ce8" office:value-type="currency" office:currency="BRL" office:value="149535.45" calcext:value-type="currency">
            <text:p>R$149.535,45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7605" calcext:value-type="float">
            <text:p>2107605</text:p>
          </table:table-cell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style-name="ce10" office:value-type="currency" office:currency="BRL" office:value="1436586.15" calcext:value-type="currency">
            <text:p>R$1.436.586,15 </text:p>
          </table:table-cell>
          <table:table-cell table:style-name="ce8" office:value-type="currency" office:currency="BRL" office:value="299495.82" calcext:value-type="currency">
            <text:p>R$299.495,82 </text:p>
          </table:table-cell>
          <table:table-cell table:style-name="ce8" office:value-type="currency" office:currency="BRL" office:value="1137090.33" calcext:value-type="currency">
            <text:p>R$1.137.090,33 </text:p>
          </table:table-cell>
          <table:table-cell table:style-name="ce12" office:value-type="currency" office:currency="BRL" office:value="284326.39" calcext:value-type="currency">
            <text:p>R$ 284.326,39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7704" calcext:value-type="float">
            <text:p>2107704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number-columns-repeated="3" table:style-name="ce8" office:value-type="currency" office:currency="BRL" office:value="0" calcext:value-type="currency">
            <text:p>R$-00 </text:p>
          </table:table-cell>
          <table:table-cell table:style-name="ce12" office:value-type="currency" office:currency="BRL" office:value="46285.47" calcext:value-type="currency">
            <text:p>R$ 46.285,47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7803" calcext:value-type="float">
            <text:p>2107803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style-name="ce8" office:value-type="currency" office:currency="BRL" office:value="21360.29" calcext:value-type="currency">
            <text:p>R$21.360,29 </text:p>
          </table:table-cell>
          <table:table-cell table:style-name="ce8" office:value-type="currency" office:currency="BRL" office:value="0" calcext:value-type="currency">
            <text:p>R$-00 </text:p>
          </table:table-cell>
          <table:table-cell table:style-name="ce8" office:value-type="currency" office:currency="BRL" office:value="21360.29" calcext:value-type="currency">
            <text:p>R$21.360,29 </text:p>
          </table:table-cell>
          <table:table-cell table:style-name="ce12" office:value-type="currency" office:currency="BRL" office:value="79712.51" calcext:value-type="currency">
            <text:p>R$ 79.712,51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7902" calcext:value-type="float">
            <text:p>2107902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style-name="ce10" office:value-type="currency" office:currency="BRL" office:value="437308.73" calcext:value-type="currency">
            <text:p>R$437.308,73 </text:p>
          </table:table-cell>
          <table:table-cell table:style-name="ce8" office:value-type="currency" office:currency="BRL" office:value="353833.37" calcext:value-type="currency">
            <text:p>R$353.833,37 </text:p>
          </table:table-cell>
          <table:table-cell table:style-name="ce8" office:value-type="currency" office:currency="BRL" office:value="83475.36" calcext:value-type="currency">
            <text:p>R$83.475,36 </text:p>
          </table:table-cell>
          <table:table-cell table:style-name="ce12" office:value-type="currency" office:currency="BRL" office:value="42959.55" calcext:value-type="currency">
            <text:p>R$ 42.959,55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8009" calcext:value-type="float">
            <text:p>2108009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number-columns-repeated="3" table:style-name="ce8" office:value-type="currency" office:currency="BRL" office:value="0" calcext:value-type="currency">
            <text:p>R$-00 </text:p>
          </table:table-cell>
          <table:table-cell table:style-name="ce12" office:value-type="currency" office:currency="BRL" office:value="0" calcext:value-type="currency">
            <text:p>R$ -0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8058" calcext:value-type="float">
            <text:p>2108058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style-name="ce13" office:value-type="currency" office:currency="BRL" office:value="0" calcext:value-type="currency">
            <text:p>R$-00 </text:p>
          </table:table-cell>
          <table:table-cell table:number-columns-repeated="2" table:style-name="ce8" office:value-type="currency" office:currency="BRL" office:value="0" calcext:value-type="currency">
            <text:p>R$-00 </text:p>
          </table:table-cell>
          <table:table-cell table:style-name="ce12" office:value-type="currency" office:currency="BRL" office:value="2095933.82" calcext:value-type="currency">
            <text:p>R$ 2.095.933,82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8108" calcext:value-type="float">
            <text:p>2108108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style-name="ce8" office:value-type="currency" office:currency="BRL" office:value="7243.73" calcext:value-type="currency">
            <text:p>R$7.243,73 </text:p>
          </table:table-cell>
          <table:table-cell table:style-name="ce8" office:value-type="currency" office:currency="BRL" office:value="7777.47" calcext:value-type="currency">
            <text:p>R$7.777,47 </text:p>
          </table:table-cell>
          <table:table-cell table:style-name="ce8" office:value-type="currency" office:currency="BRL" office:value="0" calcext:value-type="currency">
            <text:p>R$-00 </text:p>
          </table:table-cell>
          <table:table-cell table:style-name="ce12" office:value-type="currency" office:currency="BRL" office:value="0" calcext:value-type="currency">
            <text:p>R$ -0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8207" calcext:value-type="float">
            <text:p>2108207</text:p>
          </table:table-cell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style-name="ce10" office:value-type="currency" office:currency="BRL" office:value="312893.38" calcext:value-type="currency">
            <text:p>R$312.893,38 </text:p>
          </table:table-cell>
          <table:table-cell table:style-name="ce8" office:value-type="currency" office:currency="BRL" office:value="229188.52" calcext:value-type="currency">
            <text:p>R$229.188,52 </text:p>
          </table:table-cell>
          <table:table-cell table:style-name="ce8" office:value-type="currency" office:currency="BRL" office:value="83704.86" calcext:value-type="currency">
            <text:p>R$83.704,86 </text:p>
          </table:table-cell>
          <table:table-cell table:style-name="ce12" office:value-type="currency" office:currency="BRL" office:value="0" calcext:value-type="currency">
            <text:p>R$ -0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8256" calcext:value-type="float">
            <text:p>2108256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number-columns-repeated="3" table:style-name="ce8" office:value-type="currency" office:currency="BRL" office:value="0" calcext:value-type="currency">
            <text:p>R$-00 </text:p>
          </table:table-cell>
          <table:table-cell table:style-name="ce12" office:value-type="currency" office:currency="BRL" office:value="0" calcext:value-type="currency">
            <text:p>R$ -0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8306" calcext:value-type="float">
            <text:p>2108306</text:p>
          </table:table-cell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number-columns-repeated="3" table:style-name="ce8" office:value-type="currency" office:currency="BRL" office:value="0" calcext:value-type="currency">
            <text:p>R$-00 </text:p>
          </table:table-cell>
          <table:table-cell table:style-name="ce12" office:value-type="currency" office:currency="BRL" office:value="41120.44" calcext:value-type="currency">
            <text:p>R$ 41.120,44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8405" calcext:value-type="float">
            <text:p>2108405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number-columns-repeated="4" table:style-name="ce8" office:value-type="currency" office:currency="BRL" office:value="0" calcext:value-type="currency">
            <text:p>R$-0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8454" calcext:value-type="float">
            <text:p>2108454</text:p>
          </table:table-cell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style-name="ce13" office:value-type="currency" office:currency="BRL" office:value="232571.52" calcext:value-type="currency">
            <text:p>R$232.571,52 </text:p>
          </table:table-cell>
          <table:table-cell table:style-name="ce8" office:value-type="currency" office:currency="BRL" office:value="161726.59" calcext:value-type="currency">
            <text:p>R$161.726,59 </text:p>
          </table:table-cell>
          <table:table-cell table:style-name="ce8" office:value-type="currency" office:currency="BRL" office:value="70844.93" calcext:value-type="currency">
            <text:p>R$70.844,93 </text:p>
          </table:table-cell>
          <table:table-cell table:style-name="ce12" office:value-type="currency" office:currency="BRL" office:value="158975.67" calcext:value-type="currency">
            <text:p>R$ 158.975,67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8504" calcext:value-type="float">
            <text:p>2108504</text:p>
          </table:table-cell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number-columns-repeated="3" table:style-name="ce8" office:value-type="currency" office:currency="BRL" office:value="0" calcext:value-type="currency">
            <text:p>R$-00 </text:p>
          </table:table-cell>
          <table:table-cell table:style-name="ce12" office:value-type="currency" office:currency="BRL" office:value="0" calcext:value-type="currency">
            <text:p>R$ -0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8603" calcext:value-type="float">
            <text:p>2108603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style-name="ce10" office:value-type="currency" office:currency="BRL" office:value="276076.69" calcext:value-type="currency">
            <text:p>R$276.076,69 </text:p>
          </table:table-cell>
          <table:table-cell table:style-name="ce8" office:value-type="currency" office:currency="BRL" office:value="276137.99" calcext:value-type="currency">
            <text:p>R$276.137,99 </text:p>
          </table:table-cell>
          <table:table-cell table:style-name="ce8" office:value-type="currency" office:currency="BRL" office:value="0" calcext:value-type="currency">
            <text:p>R$-00 </text:p>
          </table:table-cell>
          <table:table-cell table:style-name="ce8" office:value-type="currency" office:currency="BRL" office:value="503110.17" calcext:value-type="currency">
            <text:p>R$503.110,17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8702" calcext:value-type="float">
            <text:p>2108702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number-columns-repeated="3" table:style-name="ce8" office:value-type="currency" office:currency="BRL" office:value="0" calcext:value-type="currency">
            <text:p>R$-00 </text:p>
          </table:table-cell>
          <table:table-cell table:style-name="ce8"/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8801" calcext:value-type="float">
            <text:p>2108801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style-name="ce10" office:value-type="currency" office:currency="BRL" office:value="95435.39" calcext:value-type="currency">
            <text:p>R$95.435,39 </text:p>
          </table:table-cell>
          <table:table-cell table:style-name="ce8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95435.39" calcext:value-type="currency">
            <text:p>R$95.435,39 </text:p>
          </table:table-cell>
          <table:table-cell table:style-name="ce12" office:value-type="currency" office:currency="BRL" office:value="0" calcext:value-type="currency">
            <text:p>R$ -0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8900" calcext:value-type="float">
            <text:p>2108900</text:p>
          </table:table-cell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style-name="ce8" office:value-type="currency" office:currency="BRL" office:value="1992493.43" calcext:value-type="currency">
            <text:p>R$1.992.493,43 </text:p>
          </table:table-cell>
          <table:table-cell table:style-name="ce8" office:value-type="currency" office:currency="BRL" office:value="613544.88" calcext:value-type="currency">
            <text:p>R$613.544,88 </text:p>
          </table:table-cell>
          <table:table-cell table:style-name="ce8" office:value-type="currency" office:currency="BRL" office:value="1378948.55" calcext:value-type="currency">
            <text:p>R$1.378.948,55 </text:p>
          </table:table-cell>
          <table:table-cell table:style-name="ce12" office:value-type="currency" office:currency="BRL" office:value="0" calcext:value-type="currency">
            <text:p>R$ -0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9007" calcext:value-type="float">
            <text:p>2109007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style-name="ce8" office:value-type="currency" office:currency="BRL" office:value="54632.96" calcext:value-type="currency">
            <text:p>R$54.632,96 </text:p>
          </table:table-cell>
          <table:table-cell table:style-name="ce8" office:value-type="currency" office:currency="BRL" office:value="0" calcext:value-type="currency">
            <text:p>R$-00 </text:p>
          </table:table-cell>
          <table:table-cell table:style-name="ce8" office:value-type="currency" office:currency="BRL" office:value="54632.96" calcext:value-type="currency">
            <text:p>R$54.632,96 </text:p>
          </table:table-cell>
          <table:table-cell table:style-name="ce12" office:value-type="currency" office:currency="BRL" office:value="0" calcext:value-type="currency">
            <text:p>R$ -0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9056" calcext:value-type="float">
            <text:p>2109056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number-columns-repeated="3" table:style-name="ce8" office:value-type="currency" office:currency="BRL" office:value="0" calcext:value-type="currency">
            <text:p>R$-00 </text:p>
          </table:table-cell>
          <table:table-cell table:style-name="ce12" office:value-type="currency" office:currency="BRL" office:value="0" calcext:value-type="currency">
            <text:p>R$ -0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9106" calcext:value-type="float">
            <text:p>2109106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style-name="ce8" office:value-type="currency" office:currency="BRL" office:value="43969.92" calcext:value-type="currency">
            <text:p>R$43.969,92 </text:p>
          </table:table-cell>
          <table:table-cell table:style-name="ce8" office:value-type="currency" office:currency="BRL" office:value="46035.95" calcext:value-type="currency">
            <text:p>R$46.035,95 </text:p>
          </table:table-cell>
          <table:table-cell table:style-name="ce8" office:value-type="currency" office:currency="BRL" office:value="0" calcext:value-type="currency">
            <text:p>R$-00 </text:p>
          </table:table-cell>
          <table:table-cell table:style-name="ce12" office:value-type="currency" office:currency="BRL" office:value="162450.44" calcext:value-type="currency">
            <text:p>R$ 162.450,44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9205" calcext:value-type="float">
            <text:p>2109205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style-name="ce8" office:value-type="currency" office:currency="BRL" office:value="669382.65" calcext:value-type="currency">
            <text:p>R$669.382,65 </text:p>
          </table:table-cell>
          <table:table-cell table:style-name="ce8" office:value-type="currency" office:currency="BRL" office:value="0" calcext:value-type="currency">
            <text:p>R$-00 </text:p>
          </table:table-cell>
          <table:table-cell table:style-name="ce8" office:value-type="currency" office:currency="BRL" office:value="669382.65" calcext:value-type="currency">
            <text:p>R$669.382,65 </text:p>
          </table:table-cell>
          <table:table-cell table:style-name="ce12" office:value-type="currency" office:currency="BRL" office:value="0" calcext:value-type="currency">
            <text:p>R$ -0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9239" calcext:value-type="float">
            <text:p>2109239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number-columns-repeated="3" table:style-name="ce8" office:value-type="currency" office:currency="BRL" office:value="0" calcext:value-type="currency">
            <text:p>R$-00 </text:p>
          </table:table-cell>
          <table:table-cell table:style-name="ce12" office:value-type="currency" office:currency="BRL" office:value="0" calcext:value-type="currency">
            <text:p>R$ -0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9270" calcext:value-type="float">
            <text:p>2109270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number-columns-repeated="3" table:style-name="ce8" office:value-type="currency" office:currency="BRL" office:value="0" calcext:value-type="currency">
            <text:p>R$-00 </text:p>
          </table:table-cell>
          <table:table-cell table:style-name="ce12" office:value-type="currency" office:currency="BRL" office:value="0" calcext:value-type="currency">
            <text:p>R$ -0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9304" calcext:value-type="float">
            <text:p>2109304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style-name="ce8" office:value-type="currency" office:currency="BRL" office:value="39390.5" calcext:value-type="currency">
            <text:p>R$39.390,50 </text:p>
          </table:table-cell>
          <table:table-cell table:style-name="ce8" office:value-type="currency" office:currency="BRL" office:value="40208.96" calcext:value-type="currency">
            <text:p>R$40.208,96 </text:p>
          </table:table-cell>
          <table:table-cell table:style-name="ce8" office:value-type="currency" office:currency="BRL" office:value="0" calcext:value-type="currency">
            <text:p>R$-00 </text:p>
          </table:table-cell>
          <table:table-cell table:style-name="ce8" office:value-type="currency" office:currency="BRL" office:value="88498.51" calcext:value-type="currency">
            <text:p>R$88.498,51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9403" calcext:value-type="float">
            <text:p>2109403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style-name="ce8" office:value-type="currency" office:currency="BRL" office:value="69116.76" calcext:value-type="currency">
            <text:p>R$69.116,76 </text:p>
          </table:table-cell>
          <table:table-cell table:style-name="ce8" office:value-type="currency" office:currency="BRL" office:value="69567.78" calcext:value-type="currency">
            <text:p>R$69.567,78 </text:p>
          </table:table-cell>
          <table:table-cell table:number-columns-repeated="2" table:style-name="ce8" office:value-type="currency" office:currency="BRL" office:value="0" calcext:value-type="currency">
            <text:p>R$-0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9452" calcext:value-type="float">
            <text:p>2109452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style-name="ce10" office:value-type="currency" office:currency="BRL" office:value="1988108.89" calcext:value-type="currency">
            <text:p>R$1.988.108,89 </text:p>
          </table:table-cell>
          <table:table-cell table:style-name="ce8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988108.89" calcext:value-type="currency">
            <text:p>R$1.988.108,89 </text:p>
          </table:table-cell>
          <table:table-cell table:style-name="ce12" office:value-type="currency" office:currency="BRL" office:value="157472.41" calcext:value-type="currency">
            <text:p>R$ 157.472,41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9502" calcext:value-type="float">
            <text:p>2109502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style-name="ce10" office:value-type="currency" office:currency="BRL" office:value="127743.78" calcext:value-type="currency">
            <text:p>R$127.743,78 </text:p>
          </table:table-cell>
          <table:table-cell table:style-name="ce8" office:value-type="currency" office:currency="BRL" office:value="128804.16" calcext:value-type="currency">
            <text:p>R$128.804,16 </text:p>
          </table:table-cell>
          <table:table-cell table:style-name="ce8" office:value-type="currency" office:currency="BRL" office:value="0" calcext:value-type="currency">
            <text:p>R$-00 </text:p>
          </table:table-cell>
          <table:table-cell table:style-name="ce12" office:value-type="currency" office:currency="BRL" office:value="169062.41" calcext:value-type="currency">
            <text:p>R$ 169.062,41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9551" calcext:value-type="float">
            <text:p>2109551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number-columns-repeated="3" table:style-name="ce8" office:value-type="currency" office:currency="BRL" office:value="0" calcext:value-type="currency">
            <text:p>R$-00 </text:p>
          </table:table-cell>
          <table:table-cell table:style-name="ce12" office:value-type="currency" office:currency="BRL" office:value="0" calcext:value-type="currency">
            <text:p>R$ -0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9601" calcext:value-type="float">
            <text:p>2109601</text:p>
          </table:table-cell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style-name="ce8" office:value-type="currency" office:currency="BRL" office:value="15161.9" calcext:value-type="currency">
            <text:p>R$15.161,90 </text:p>
          </table:table-cell>
          <table:table-cell table:style-name="ce8" office:value-type="currency" office:currency="BRL" office:value="15666.41" calcext:value-type="currency">
            <text:p>R$15.666,41 </text:p>
          </table:table-cell>
          <table:table-cell table:style-name="ce8" office:value-type="currency" office:currency="BRL" office:value="0" calcext:value-type="currency">
            <text:p>R$-00 </text:p>
          </table:table-cell>
          <table:table-cell table:style-name="ce12" office:value-type="currency" office:currency="BRL" office:value="0" calcext:value-type="currency">
            <text:p>R$ -0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9700" calcext:value-type="float">
            <text:p>2109700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style-name="ce10" office:value-type="currency" office:currency="BRL" office:value="12594.14" calcext:value-type="currency">
            <text:p>R$12.594,14 </text:p>
          </table:table-cell>
          <table:table-cell table:style-name="ce8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2594.14" calcext:value-type="currency">
            <text:p>R$12.594,14 </text:p>
          </table:table-cell>
          <table:table-cell table:style-name="ce12" office:value-type="currency" office:currency="BRL" office:value="0" calcext:value-type="currency">
            <text:p>R$ -0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9759" calcext:value-type="float">
            <text:p>2109759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style-name="ce8" office:value-type="currency" office:currency="BRL" office:value="226637.29" calcext:value-type="currency">
            <text:p>R$226.637,29 </text:p>
          </table:table-cell>
          <table:table-cell table:style-name="ce8" office:value-type="currency" office:currency="BRL" office:value="58420" calcext:value-type="currency">
            <text:p>R$58.420,00 </text:p>
          </table:table-cell>
          <table:table-cell table:style-name="ce8" office:value-type="currency" office:currency="BRL" office:value="168217.29" calcext:value-type="currency">
            <text:p>R$168.217,29 </text:p>
          </table:table-cell>
          <table:table-cell table:style-name="ce12" office:value-type="currency" office:currency="BRL" office:value="0" calcext:value-type="currency">
            <text:p>R$ -0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9809" calcext:value-type="float">
            <text:p>2109809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style-name="ce8" office:value-type="currency" office:currency="BRL" office:value="505009.01" calcext:value-type="currency">
            <text:p>R$505.009,01 </text:p>
          </table:table-cell>
          <table:table-cell table:style-name="ce8" office:value-type="currency" office:currency="BRL" office:value="701923.2" calcext:value-type="currency">
            <text:p>R$701.923,20 </text:p>
          </table:table-cell>
          <table:table-cell table:style-name="ce8" office:value-type="currency" office:currency="BRL" office:value="0" calcext:value-type="currency">
            <text:p>R$-00 </text:p>
          </table:table-cell>
          <table:table-cell table:style-name="ce8" office:value-type="currency" office:currency="BRL" office:value="30106.15" calcext:value-type="currency">
            <text:p>R$30.106,15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09908" calcext:value-type="float">
            <text:p>2109908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number-columns-repeated="2" table:style-name="ce10" office:value-type="currency" office:currency="BRL" office:value="158879.66" calcext:value-type="currency">
            <text:p>R$158.879,66 </text:p>
          </table:table-cell>
          <table:table-cell table:style-name="ce8" office:value-type="currency" office:currency="BRL" office:value="0" calcext:value-type="currency">
            <text:p>R$-00 </text:p>
          </table:table-cell>
          <table:table-cell table:style-name="ce8" office:value-type="currency" office:currency="BRL" office:value="139894.58" calcext:value-type="currency">
            <text:p>R$139.894,58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10005" calcext:value-type="float">
            <text:p>2110005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number-columns-repeated="3" table:style-name="ce8" office:value-type="currency" office:currency="BRL" office:value="0" calcext:value-type="currency">
            <text:p>R$-00 </text:p>
          </table:table-cell>
          <table:table-cell table:style-name="ce12" office:value-type="currency" office:currency="BRL" office:value="38019.53" calcext:value-type="currency">
            <text:p>R$ 38.019,53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10039" calcext:value-type="float">
            <text:p>2110039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style-name="ce8" office:value-type="currency" office:currency="BRL" office:value="21708.79" calcext:value-type="currency">
            <text:p>R$21.708,79 </text:p>
          </table:table-cell>
          <table:table-cell table:number-columns-repeated="2" table:style-name="ce8" office:value-type="currency" office:currency="BRL" office:value="0" calcext:value-type="currency">
            <text:p>R$-00 </text:p>
          </table:table-cell>
          <table:table-cell table:style-name="ce12" office:value-type="currency" office:currency="BRL" office:value="33433.65" calcext:value-type="currency">
            <text:p>R$ 33.433,65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10104" calcext:value-type="float">
            <text:p>2110104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style-name="ce10" office:value-type="currency" office:currency="BRL" office:value="5232183.91" calcext:value-type="currency">
            <text:p>R$5.232.183,91 </text:p>
          </table:table-cell>
          <table:table-cell table:style-name="ce8" office:value-type="currency" office:currency="BRL" office:value="948944.85" calcext:value-type="currency">
            <text:p>R$948.944,85 </text:p>
          </table:table-cell>
          <table:table-cell table:style-name="ce8" office:value-type="currency" office:currency="BRL" office:value="4283239.06" calcext:value-type="currency">
            <text:p>R$4.283.239,06 </text:p>
          </table:table-cell>
          <table:table-cell table:style-name="ce12" office:value-type="currency" office:currency="BRL" office:value="702260.9" calcext:value-type="currency">
            <text:p>R$ 702.260,9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10203" calcext:value-type="float">
            <text:p>2110203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style-name="ce8" office:value-type="currency" office:currency="BRL" office:value="50431.86" calcext:value-type="currency">
            <text:p>R$50.431,86 </text:p>
          </table:table-cell>
          <table:table-cell table:style-name="ce8" office:value-type="currency" office:currency="BRL" office:value="50621.31" calcext:value-type="currency">
            <text:p>R$50.621,31 </text:p>
          </table:table-cell>
          <table:table-cell table:style-name="ce8" office:value-type="currency" office:currency="BRL" office:value="0" calcext:value-type="currency">
            <text:p>R$-00 </text:p>
          </table:table-cell>
          <table:table-cell table:style-name="ce12" office:value-type="currency" office:currency="BRL" office:value="20034.51" calcext:value-type="currency">
            <text:p>R$ 20.034,51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10237" calcext:value-type="float">
            <text:p>2110237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style-name="ce8" office:value-type="currency" office:currency="BRL" office:value="53097.87" calcext:value-type="currency">
            <text:p>R$53.097,87 </text:p>
          </table:table-cell>
          <table:table-cell table:style-name="ce8" office:value-type="currency" office:currency="BRL" office:value="53108.08" calcext:value-type="currency">
            <text:p>R$53.108,08 </text:p>
          </table:table-cell>
          <table:table-cell table:style-name="ce8" office:value-type="currency" office:currency="BRL" office:value="0" calcext:value-type="currency">
            <text:p>R$-00 </text:p>
          </table:table-cell>
          <table:table-cell table:style-name="ce12" office:value-type="currency" office:currency="BRL" office:value="0" calcext:value-type="currency">
            <text:p>R$ -0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10278" calcext:value-type="float">
            <text:p>2110278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style-name="ce10" office:value-type="currency" office:currency="BRL" office:value="1171746.9" calcext:value-type="currency">
            <text:p>R$1.171.746,90 </text:p>
          </table:table-cell>
          <table:table-cell table:style-name="ce8" office:value-type="currency" office:currency="BRL" office:value="374159.46" calcext:value-type="currency">
            <text:p>R$374.159,46 </text:p>
          </table:table-cell>
          <table:table-cell table:style-name="ce8" office:value-type="currency" office:currency="BRL" office:value="797587.44" calcext:value-type="currency">
            <text:p>R$797.587,44 </text:p>
          </table:table-cell>
          <table:table-cell table:style-name="ce12" office:value-type="currency" office:currency="BRL" office:value="233306.98" calcext:value-type="currency">
            <text:p>R$ 233.306,98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10302" calcext:value-type="float">
            <text:p>2110302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style-name="ce8" office:value-type="currency" office:currency="BRL" office:value="13224.32" calcext:value-type="currency">
            <text:p>R$13.224,32 </text:p>
          </table:table-cell>
          <table:table-cell table:style-name="ce8" office:value-type="currency" office:currency="BRL" office:value="13610.75" calcext:value-type="currency">
            <text:p>R$13.610,75 </text:p>
          </table:table-cell>
          <table:table-cell table:style-name="ce8" office:value-type="currency" office:currency="BRL" office:value="0" calcext:value-type="currency">
            <text:p>R$-00 </text:p>
          </table:table-cell>
          <table:table-cell table:style-name="ce12" office:value-type="currency" office:currency="BRL" office:value="108837.89" calcext:value-type="currency">
            <text:p>R$ 108.837,89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10401" calcext:value-type="float">
            <text:p>2110401</text:p>
          </table:table-cell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style-name="ce10" office:value-type="currency" office:currency="BRL" office:value="370723.79" calcext:value-type="currency">
            <text:p>R$370.723,79 </text:p>
          </table:table-cell>
          <table:table-cell table:style-name="ce8" office:value-type="currency" office:currency="BRL" office:value="273510.47" calcext:value-type="currency">
            <text:p>R$273.510,47 </text:p>
          </table:table-cell>
          <table:table-cell table:style-name="ce8" office:value-type="currency" office:currency="BRL" office:value="97213.32" calcext:value-type="currency">
            <text:p>R$97.213,32 </text:p>
          </table:table-cell>
          <table:table-cell table:style-name="ce12" office:value-type="currency" office:currency="BRL" office:value="0" calcext:value-type="currency">
            <text:p>R$ -0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10500" calcext:value-type="float">
            <text:p>2110500</text:p>
          </table:table-cell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style-name="ce10" office:value-type="currency" office:currency="BRL" office:value="4183404.48" calcext:value-type="currency">
            <text:p>R$4.183.404,48 </text:p>
          </table:table-cell>
          <table:table-cell table:style-name="ce8" office:value-type="currency" office:currency="BRL" office:value="1953470.68" calcext:value-type="currency">
            <text:p>R$1.953.470,68 </text:p>
          </table:table-cell>
          <table:table-cell table:style-name="ce8" office:value-type="currency" office:currency="BRL" office:value="2229933.8" calcext:value-type="currency">
            <text:p>R$2.229.933,80 </text:p>
          </table:table-cell>
          <table:table-cell table:style-name="ce12" office:value-type="currency" office:currency="BRL" office:value="684648.11" calcext:value-type="currency">
            <text:p>R$ 684.648,11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10609" calcext:value-type="float">
            <text:p>2110609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style-name="ce10" office:value-type="currency" office:currency="BRL" office:value="4117918.87" calcext:value-type="currency">
            <text:p>R$4.117.918,87 </text:p>
          </table:table-cell>
          <table:table-cell table:style-name="ce8" office:value-type="currency" office:currency="BRL" office:value="142459.66" calcext:value-type="currency">
            <text:p>R$142.459,66 </text:p>
          </table:table-cell>
          <table:table-cell table:style-name="ce8" office:value-type="currency" office:currency="BRL" office:value="3975459.21" calcext:value-type="currency">
            <text:p>R$3.975.459,21 </text:p>
          </table:table-cell>
          <table:table-cell table:style-name="ce8" office:value-type="currency" office:currency="BRL" office:value="2563428.59" calcext:value-type="currency">
            <text:p>R$2.563.428,59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10658" calcext:value-type="float">
            <text:p>2110658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style-name="ce8" office:value-type="currency" office:currency="BRL" office:value="265419.244" calcext:value-type="currency">
            <text:p>R$265.419,24 </text:p>
          </table:table-cell>
          <table:table-cell table:style-name="ce8" office:value-type="currency" office:currency="BRL" office:value="220731.18" calcext:value-type="currency">
            <text:p>R$220.731,18 </text:p>
          </table:table-cell>
          <table:table-cell table:style-name="ce8" office:value-type="currency" office:currency="BRL" office:value="44688.06" calcext:value-type="currency">
            <text:p>R$44.688,06 </text:p>
          </table:table-cell>
          <table:table-cell table:style-name="ce12" office:value-type="currency" office:currency="BRL" office:value="0" calcext:value-type="currency">
            <text:p>R$ -0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10708" calcext:value-type="float">
            <text:p>2110708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number-columns-repeated="3" table:style-name="ce8" office:value-type="currency" office:currency="BRL" office:value="0" calcext:value-type="currency">
            <text:p>R$-00 </text:p>
          </table:table-cell>
          <table:table-cell table:style-name="ce12" office:value-type="currency" office:currency="BRL" office:value="0" calcext:value-type="currency">
            <text:p>R$ -0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10807" calcext:value-type="float">
            <text:p>2110807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number-columns-repeated="3" table:style-name="ce8" office:value-type="currency" office:currency="BRL" office:value="0" calcext:value-type="currency">
            <text:p>R$-00 </text:p>
          </table:table-cell>
          <table:table-cell table:style-name="ce12" office:value-type="currency" office:currency="BRL" office:value="0" calcext:value-type="currency">
            <text:p>R$ -0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10856" calcext:value-type="float">
            <text:p>2110856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number-columns-repeated="3" table:style-name="ce8" office:value-type="currency" office:currency="BRL" office:value="0" calcext:value-type="currency">
            <text:p>R$-00 </text:p>
          </table:table-cell>
          <table:table-cell table:style-name="ce12" office:value-type="currency" office:currency="BRL" office:value="0" calcext:value-type="currency">
            <text:p>R$ -0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10906" calcext:value-type="float">
            <text:p>2110906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style-name="ce8" office:value-type="currency" office:currency="BRL" office:value="56313.24" calcext:value-type="currency">
            <text:p>R$56.313,24 </text:p>
          </table:table-cell>
          <table:table-cell table:style-name="ce8" office:value-type="currency" office:currency="BRL" office:value="56997.49" calcext:value-type="currency">
            <text:p>R$56.997,49 </text:p>
          </table:table-cell>
          <table:table-cell table:style-name="ce8" office:value-type="currency" office:currency="BRL" office:value="0" calcext:value-type="currency">
            <text:p>R$-00 </text:p>
          </table:table-cell>
          <table:table-cell table:style-name="ce12" office:value-type="currency" office:currency="BRL" office:value="184552.67" calcext:value-type="currency">
            <text:p>R$ 184.552,67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11003" calcext:value-type="float">
            <text:p>2111003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style-name="ce8" office:value-type="currency" office:currency="BRL" office:value="353185.35" calcext:value-type="currency">
            <text:p>R$353.185,35 </text:p>
          </table:table-cell>
          <table:table-cell table:style-name="ce8" office:value-type="currency" office:currency="BRL" office:value="148541.62" calcext:value-type="currency">
            <text:p>R$148.541,62 </text:p>
          </table:table-cell>
          <table:table-cell table:style-name="ce8" office:value-type="currency" office:currency="BRL" office:value="204643.73" calcext:value-type="currency">
            <text:p>R$204.643,73 </text:p>
          </table:table-cell>
          <table:table-cell table:style-name="ce12" office:value-type="currency" office:currency="BRL" office:value="473908.4" calcext:value-type="currency">
            <text:p>R$ 473.908,4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11029" calcext:value-type="float">
            <text:p>2111029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number-columns-repeated="3" table:style-name="ce8" office:value-type="currency" office:currency="BRL" office:value="0" calcext:value-type="currency">
            <text:p>R$-00 </text:p>
          </table:table-cell>
          <table:table-cell table:style-name="ce12" office:value-type="currency" office:currency="BRL" office:value="0" calcext:value-type="currency">
            <text:p>R$ -0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11052" calcext:value-type="float">
            <text:p>2111052</text:p>
          </table:table-cell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number-columns-repeated="3" table:style-name="ce8" office:value-type="currency" office:currency="BRL" office:value="0" calcext:value-type="currency">
            <text:p>R$-00 </text:p>
          </table:table-cell>
          <table:table-cell table:style-name="ce12" office:value-type="currency" office:currency="BRL" office:value="0" calcext:value-type="currency">
            <text:p>R$ -0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11078" calcext:value-type="float">
            <text:p>2111078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number-columns-repeated="3" table:style-name="ce8" office:value-type="currency" office:currency="BRL" office:value="0" calcext:value-type="currency">
            <text:p>R$-00 </text:p>
          </table:table-cell>
          <table:table-cell table:style-name="ce12" office:value-type="currency" office:currency="BRL" office:value="0" calcext:value-type="currency">
            <text:p>R$ -0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11102" calcext:value-type="float">
            <text:p>2111102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style-name="ce8" office:value-type="currency" office:currency="BRL" office:value="126892.63" calcext:value-type="currency">
            <text:p>R$126.892,63 </text:p>
          </table:table-cell>
          <table:table-cell table:style-name="ce8" office:value-type="currency" office:currency="BRL" office:value="0" calcext:value-type="currency">
            <text:p>R$-00 </text:p>
          </table:table-cell>
          <table:table-cell table:style-name="ce8" office:value-type="currency" office:currency="BRL" office:value="126892.63" calcext:value-type="currency">
            <text:p>R$126.892,63 </text:p>
          </table:table-cell>
          <table:table-cell table:style-name="ce12" office:value-type="currency" office:currency="BRL" office:value="0" calcext:value-type="currency">
            <text:p>R$ -0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11201" calcext:value-type="float">
            <text:p>2111201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number-columns-repeated="3" table:style-name="ce8" office:value-type="currency" office:currency="BRL" office:value="0" calcext:value-type="currency">
            <text:p>R$-00 </text:p>
          </table:table-cell>
          <table:table-cell table:style-name="ce12" office:value-type="currency" office:currency="BRL" office:value="185955.75" calcext:value-type="currency">
            <text:p>R$ 185.955,75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11250" calcext:value-type="float">
            <text:p>2111250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number-columns-repeated="3" table:style-name="ce8" office:value-type="currency" office:currency="BRL" office:value="0" calcext:value-type="currency">
            <text:p>R$-00 </text:p>
          </table:table-cell>
          <table:table-cell table:style-name="ce8" office:value-type="currency" office:currency="BRL" office:value="46694.5" calcext:value-type="currency">
            <text:p>R$46.694,5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11300" calcext:value-type="float">
            <text:p>2111300</text:p>
          </table:table-cell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style-name="ce10" office:value-type="currency" office:currency="BRL" office:value="12321101.8" calcext:value-type="currency">
            <text:p>R$12.321.101,80 </text:p>
          </table:table-cell>
          <table:table-cell table:style-name="ce8" office:value-type="currency" office:currency="BRL" office:value="6159694.54" calcext:value-type="currency">
            <text:p>R$6.159.694,54 </text:p>
          </table:table-cell>
          <table:table-cell table:style-name="ce8" office:value-type="currency" office:currency="BRL" office:value="6161407.3" calcext:value-type="currency">
            <text:p>R$6.161.407,30 </text:p>
          </table:table-cell>
          <table:table-cell table:style-name="ce8" office:value-type="currency" office:currency="BRL" office:value="1206944.92" calcext:value-type="currency">
            <text:p>R$1.206.944,92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11409" calcext:value-type="float">
            <text:p>2111409</text:p>
          </table:table-cell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number-columns-repeated="3" table:style-name="ce8" office:value-type="currency" office:currency="BRL" office:value="0" calcext:value-type="currency">
            <text:p>R$-00 </text:p>
          </table:table-cell>
          <table:table-cell table:style-name="ce12" office:value-type="currency" office:currency="BRL" office:value="82064.99" calcext:value-type="currency">
            <text:p>R$ 82.064,99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11508" calcext:value-type="float">
            <text:p>2111508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number-columns-repeated="4" table:style-name="ce8" office:value-type="currency" office:currency="BRL" office:value="0" calcext:value-type="currency">
            <text:p>R$-0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11532" calcext:value-type="float">
            <text:p>2111532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number-columns-repeated="3" table:style-name="ce8" office:value-type="currency" office:currency="BRL" office:value="0" calcext:value-type="currency">
            <text:p>R$-00 </text:p>
          </table:table-cell>
          <table:table-cell table:style-name="ce8" office:value-type="currency" office:currency="BRL" office:value="352074.45" calcext:value-type="currency">
            <text:p>R$352.074,45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11573" calcext:value-type="float">
            <text:p>2111573</text:p>
          </table:table-cell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style-name="ce13" office:value-type="currency" office:currency="BRL" office:value="36964.15" calcext:value-type="currency">
            <text:p>R$36.964,15 </text:p>
          </table:table-cell>
          <table:table-cell table:style-name="ce8" office:value-type="currency" office:currency="BRL" office:value="0" calcext:value-type="currency">
            <text:p>R$-00 </text:p>
          </table:table-cell>
          <table:table-cell table:style-name="ce13" office:value-type="currency" office:currency="BRL" office:value="36964.15" calcext:value-type="currency">
            <text:p>R$36.964,15 </text:p>
          </table:table-cell>
          <table:table-cell table:style-name="ce12" office:value-type="currency" office:currency="BRL" office:value="9925.18" calcext:value-type="currency">
            <text:p>R$ 9.925,18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11607" calcext:value-type="float">
            <text:p>2111607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style-name="ce13" office:value-type="currency" office:currency="BRL" office:value="0" calcext:value-type="currency">
            <text:p>R$-00 </text:p>
          </table:table-cell>
          <table:table-cell table:style-name="ce8" office:value-type="currency" office:currency="BRL" office:value="0" calcext:value-type="currency">
            <text:p>R$-00 </text:p>
          </table:table-cell>
          <table:table-cell table:style-name="ce13" office:value-type="currency" office:currency="BRL" office:value="0" calcext:value-type="currency">
            <text:p>R$-00 </text:p>
          </table:table-cell>
          <table:table-cell table:style-name="ce12" office:value-type="currency" office:currency="BRL" office:value="618713.78" calcext:value-type="currency">
            <text:p>R$ 618.713,78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11631" calcext:value-type="float">
            <text:p>2111631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number-columns-repeated="3" table:style-name="ce8" office:value-type="currency" office:currency="BRL" office:value="0" calcext:value-type="currency">
            <text:p>R$-00 </text:p>
          </table:table-cell>
          <table:table-cell table:style-name="ce12" office:value-type="currency" office:currency="BRL" office:value="0" calcext:value-type="currency">
            <text:p>R$ -0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11672" calcext:value-type="float">
            <text:p>2111672</text:p>
          </table:table-cell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number-columns-repeated="3" table:style-name="ce8" office:value-type="currency" office:currency="BRL" office:value="0" calcext:value-type="currency">
            <text:p>R$-00 </text:p>
          </table:table-cell>
          <table:table-cell table:style-name="ce12" office:value-type="currency" office:currency="BRL" office:value="0" calcext:value-type="currency">
            <text:p>R$ -0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11706" calcext:value-type="float">
            <text:p>2111706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style-name="ce10" office:value-type="currency" office:currency="BRL" office:value="207814.69" calcext:value-type="currency">
            <text:p>R$207.814,69 </text:p>
          </table:table-cell>
          <table:table-cell table:style-name="ce8" office:value-type="currency" office:currency="BRL" office:value="226777.91" calcext:value-type="currency">
            <text:p>R$226.777,91 </text:p>
          </table:table-cell>
          <table:table-cell table:style-name="ce8" office:value-type="currency" office:currency="BRL" office:value="0" calcext:value-type="currency">
            <text:p>R$-00 </text:p>
          </table:table-cell>
          <table:table-cell table:style-name="ce12" office:value-type="currency" office:currency="BRL" office:value="61246.48" calcext:value-type="currency">
            <text:p>R$ 61.246,48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11722" calcext:value-type="float">
            <text:p>2111722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number-columns-repeated="3" table:style-name="ce8" office:value-type="currency" office:currency="BRL" office:value="0" calcext:value-type="currency">
            <text:p>R$-00 </text:p>
          </table:table-cell>
          <table:table-cell table:style-name="ce12" office:value-type="currency" office:currency="BRL" office:value="8559.07" calcext:value-type="currency">
            <text:p>R$ 8.559,07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11748" calcext:value-type="float">
            <text:p>2111748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style-name="ce8" office:value-type="currency" office:currency="BRL" office:value="44153.65" calcext:value-type="currency">
            <text:p>R$44.153,65 </text:p>
          </table:table-cell>
          <table:table-cell table:style-name="ce8" office:value-type="currency" office:currency="BRL" office:value="0" calcext:value-type="currency">
            <text:p>R$-00 </text:p>
          </table:table-cell>
          <table:table-cell table:style-name="ce8" office:value-type="currency" office:currency="BRL" office:value="44153.65" calcext:value-type="currency">
            <text:p>R$44.153,65 </text:p>
          </table:table-cell>
          <table:table-cell table:style-name="ce12" office:value-type="currency" office:currency="BRL" office:value="0" calcext:value-type="currency">
            <text:p>R$ -0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11763" calcext:value-type="float">
            <text:p>2111763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/>
          <table:table-cell table:style-name="ce6"/>
          <table:table-cell table:style-name="ce8" office:value-type="currency" office:currency="BRL" office:value="190594.54" calcext:value-type="currency">
            <text:p>R$190.594,54 </text:p>
          </table:table-cell>
          <table:table-cell table:style-name="ce8" office:value-type="currency" office:currency="BRL" office:value="193643.94" calcext:value-type="currency">
            <text:p>R$193.643,94 </text:p>
          </table:table-cell>
          <table:table-cell table:style-name="ce8" office:value-type="currency" office:currency="BRL" office:value="0" calcext:value-type="currency">
            <text:p>R$-00 </text:p>
          </table:table-cell>
          <table:table-cell table:style-name="ce12" office:value-type="currency" office:currency="BRL" office:value="0" calcext:value-type="currency">
            <text:p>R$ -0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11789" calcext:value-type="float">
            <text:p>2111789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 table:content-validation-name="val1"/>
          <table:table-cell table:style-name="ce6"/>
          <table:table-cell table:number-columns-repeated="3" table:style-name="ce8" office:value-type="currency" office:currency="BRL" office:value="0" calcext:value-type="currency">
            <text:p>R$-00 </text:p>
          </table:table-cell>
          <table:table-cell table:style-name="ce12" office:value-type="currency" office:currency="BRL" office:value="0" calcext:value-type="currency">
            <text:p>R$ -0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11805" calcext:value-type="float">
            <text:p>2111805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 table:content-validation-name="val1"/>
          <table:table-cell table:style-name="ce6"/>
          <table:table-cell table:number-columns-repeated="3" table:style-name="ce8" office:value-type="currency" office:currency="BRL" office:value="0" calcext:value-type="currency">
            <text:p>R$-00 </text:p>
          </table:table-cell>
          <table:table-cell table:style-name="ce12" office:value-type="currency" office:currency="BRL" office:value="0" calcext:value-type="currency">
            <text:p>R$ -0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11904" calcext:value-type="float">
            <text:p>2111904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 table:content-validation-name="val1"/>
          <table:table-cell table:style-name="ce6"/>
          <table:table-cell table:number-columns-repeated="3" table:style-name="ce8" office:value-type="currency" office:currency="BRL" office:value="0" calcext:value-type="currency">
            <text:p>R$-00 </text:p>
          </table:table-cell>
          <table:table-cell table:style-name="ce12" office:value-type="currency" office:currency="BRL" office:value="0" calcext:value-type="currency">
            <text:p>R$ -0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11953" calcext:value-type="float">
            <text:p>2111953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 table:content-validation-name="val1"/>
          <table:table-cell table:style-name="ce6"/>
          <table:table-cell table:number-columns-repeated="3" table:style-name="ce8" office:value-type="currency" office:currency="BRL" office:value="0" calcext:value-type="currency">
            <text:p>R$-00 </text:p>
          </table:table-cell>
          <table:table-cell table:style-name="ce12" office:value-type="currency" office:currency="BRL" office:value="0" calcext:value-type="currency">
            <text:p>R$ -0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12001" calcext:value-type="float">
            <text:p>2112001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 table:content-validation-name="val1"/>
          <table:table-cell table:style-name="ce6"/>
          <table:table-cell table:style-name="ce10" office:value-type="currency" office:currency="BRL" office:value="74998.16" calcext:value-type="currency">
            <text:p>R$74.998,16 </text:p>
          </table:table-cell>
          <table:table-cell table:style-name="ce8" office:value-type="currency" office:currency="BRL" office:value="75662.31" calcext:value-type="currency">
            <text:p>R$75.662,31 </text:p>
          </table:table-cell>
          <table:table-cell table:style-name="ce8" office:value-type="currency" office:currency="BRL" office:value="0" calcext:value-type="currency">
            <text:p>R$-00 </text:p>
          </table:table-cell>
          <table:table-cell table:style-name="ce12" office:value-type="currency" office:currency="BRL" office:value="0" calcext:value-type="currency">
            <text:p>R$ -0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12100" calcext:value-type="float">
            <text:p>2112100</text:p>
          </table:table-cell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23" table:content-validation-name="val1"/>
          <table:table-cell table:style-name="ce6"/>
          <table:table-cell table:number-columns-repeated="3" table:style-name="ce8" office:value-type="currency" office:currency="BRL" office:value="0" calcext:value-type="currency">
            <text:p>R$-00 </text:p>
          </table:table-cell>
          <table:table-cell table:style-name="ce12" office:value-type="currency" office:currency="BRL" office:value="48626.49" calcext:value-type="currency">
            <text:p>R$ 48.626,49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12209" calcext:value-type="float">
            <text:p>2112209</text:p>
          </table:table-cell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23" table:content-validation-name="val1"/>
          <table:table-cell table:style-name="ce6"/>
          <table:table-cell table:style-name="ce10" office:value-type="currency" office:currency="BRL" office:value="2703320.01" calcext:value-type="currency">
            <text:p>R$2.703.320,01 </text:p>
          </table:table-cell>
          <table:table-cell table:style-name="ce8" office:value-type="currency" office:currency="BRL" office:value="1328065.1" calcext:value-type="currency">
            <text:p>R$1.328.065,10 </text:p>
          </table:table-cell>
          <table:table-cell table:style-name="ce8" office:value-type="currency" office:currency="BRL" office:value="1375254.91" calcext:value-type="currency">
            <text:p>R$1.375.254,91 </text:p>
          </table:table-cell>
          <table:table-cell table:style-name="ce12" office:value-type="currency" office:currency="BRL" office:value="669959.78" calcext:value-type="currency">
            <text:p>R$ 669.959,78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12233" calcext:value-type="float">
            <text:p>2112233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 table:content-validation-name="val1"/>
          <table:table-cell table:style-name="ce6"/>
          <table:table-cell table:number-columns-repeated="3" table:style-name="ce8" office:value-type="currency" office:currency="BRL" office:value="0" calcext:value-type="currency">
            <text:p>R$-00 </text:p>
          </table:table-cell>
          <table:table-cell table:style-name="ce12" office:value-type="currency" office:currency="BRL" office:value="142300.14" calcext:value-type="currency">
            <text:p>R$ 142.300,14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12274" calcext:value-type="float">
            <text:p>2112274</text:p>
          </table:table-cell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23" table:content-validation-name="val1"/>
          <table:table-cell table:style-name="ce6"/>
          <table:table-cell table:number-columns-repeated="3" table:style-name="ce8" office:value-type="currency" office:currency="BRL" office:value="0" calcext:value-type="currency">
            <text:p>R$-00 </text:p>
          </table:table-cell>
          <table:table-cell table:style-name="ce12" office:value-type="currency" office:currency="BRL" office:value="0" calcext:value-type="currency">
            <text:p>R$ -0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12308" calcext:value-type="float">
            <text:p>2112308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 table:content-validation-name="val1"/>
          <table:table-cell table:style-name="ce6"/>
          <table:table-cell table:number-columns-repeated="3" table:style-name="ce8" office:value-type="currency" office:currency="BRL" office:value="0" calcext:value-type="currency">
            <text:p>R$-00 </text:p>
          </table:table-cell>
          <table:table-cell table:style-name="ce8" office:value-type="currency" office:currency="BRL" office:value="228790.01" calcext:value-type="currency">
            <text:p>R$228.790,01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12407" calcext:value-type="float">
            <text:p>2112407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 table:content-validation-name="val1"/>
          <table:table-cell table:style-name="ce6"/>
          <table:table-cell table:number-columns-repeated="3" table:style-name="ce8" office:value-type="currency" office:currency="BRL" office:value="0" calcext:value-type="currency">
            <text:p>R$-00 </text:p>
          </table:table-cell>
          <table:table-cell table:style-name="ce12" office:value-type="currency" office:currency="BRL" office:value="0" calcext:value-type="currency">
            <text:p>R$ -0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12456" calcext:value-type="float">
            <text:p>2112456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 table:content-validation-name="val1"/>
          <table:table-cell table:style-name="ce6"/>
          <table:table-cell table:number-columns-repeated="3" table:style-name="ce8" office:value-type="currency" office:currency="BRL" office:value="0" calcext:value-type="currency">
            <text:p>R$-00 </text:p>
          </table:table-cell>
          <table:table-cell table:style-name="ce12" office:value-type="currency" office:currency="BRL" office:value="0" calcext:value-type="currency">
            <text:p>R$ -0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12506" calcext:value-type="float">
            <text:p>2112506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 table:content-validation-name="val1"/>
          <table:table-cell table:style-name="ce6"/>
          <table:table-cell table:style-name="ce10" office:value-type="currency" office:currency="BRL" office:value="524101.92" calcext:value-type="currency">
            <text:p>R$524.101,92 </text:p>
          </table:table-cell>
          <table:table-cell table:style-name="ce8" office:value-type="currency" office:currency="BRL" office:value="539264.96" calcext:value-type="currency">
            <text:p>R$539.264,96 </text:p>
          </table:table-cell>
          <table:table-cell table:style-name="ce8" office:value-type="currency" office:currency="BRL" office:value="0" calcext:value-type="currency">
            <text:p>R$-00 </text:p>
          </table:table-cell>
          <table:table-cell table:style-name="ce12" office:value-type="currency" office:currency="BRL" office:value="0" calcext:value-type="currency">
            <text:p>R$ -0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12605" calcext:value-type="float">
            <text:p>2112605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 table:content-validation-name="val1"/>
          <table:table-cell table:style-name="ce6"/>
          <table:table-cell table:number-columns-repeated="3" table:style-name="ce8" office:value-type="currency" office:currency="BRL" office:value="0" calcext:value-type="currency">
            <text:p>R$-00 </text:p>
          </table:table-cell>
          <table:table-cell table:style-name="ce8" office:value-type="currency" office:currency="BRL" office:value="89128.31" calcext:value-type="currency">
            <text:p>R$89.128,31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12704" calcext:value-type="float">
            <text:p>2112704</text:p>
          </table:table-cell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23" table:content-validation-name="val1"/>
          <table:table-cell table:style-name="ce6"/>
          <table:table-cell table:style-name="ce10" office:value-type="currency" office:currency="BRL" office:value="5188654.15" calcext:value-type="currency">
            <text:p>R$5.188.654,15 </text:p>
          </table:table-cell>
          <table:table-cell table:style-name="ce8" office:value-type="currency" office:currency="BRL" office:value="585679.43" calcext:value-type="currency">
            <text:p>R$585.679,43 </text:p>
          </table:table-cell>
          <table:table-cell table:style-name="ce8" office:value-type="currency" office:currency="BRL" office:value="4602974.72" calcext:value-type="currency">
            <text:p>R$4.602.974,72 </text:p>
          </table:table-cell>
          <table:table-cell table:style-name="ce8" office:value-type="currency" office:currency="BRL" office:value="1714482.02" calcext:value-type="currency">
            <text:p>R$1.714.482,02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12803" calcext:value-type="float">
            <text:p>2112803</text:p>
          </table:table-cell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23" table:content-validation-name="val1"/>
          <table:table-cell table:style-name="ce6"/>
          <table:table-cell table:style-name="ce10" office:value-type="currency" office:currency="BRL" office:value="428804.91" calcext:value-type="currency">
            <text:p>R$428.804,91 </text:p>
          </table:table-cell>
          <table:table-cell table:style-name="ce8" office:value-type="currency" office:currency="BRL" office:value="428804.91" calcext:value-type="currency">
            <text:p>R$428.804,91 </text:p>
          </table:table-cell>
          <table:table-cell table:style-name="ce8" office:value-type="currency" office:currency="BRL" office:value="0" calcext:value-type="currency">
            <text:p>R$-00 </text:p>
          </table:table-cell>
          <table:table-cell table:style-name="ce12" office:value-type="currency" office:currency="BRL" office:value="1011030.62" calcext:value-type="currency">
            <text:p>R$ 1.011.030,62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12852" calcext:value-type="float">
            <text:p>2112852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 table:content-validation-name="val1"/>
          <table:table-cell table:style-name="ce6"/>
          <table:table-cell table:number-columns-repeated="3" table:style-name="ce8" office:value-type="currency" office:currency="BRL" office:value="0" calcext:value-type="currency">
            <text:p>R$-00 </text:p>
          </table:table-cell>
          <table:table-cell table:style-name="ce12" office:value-type="currency" office:currency="BRL" office:value="0" calcext:value-type="currency">
            <text:p>R$ -0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12902" calcext:value-type="float">
            <text:p>2112902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 table:content-validation-name="val1"/>
          <table:table-cell table:style-name="ce6"/>
          <table:table-cell table:number-columns-repeated="3" table:style-name="ce8" office:value-type="currency" office:currency="BRL" office:value="0" calcext:value-type="currency">
            <text:p>R$-00 </text:p>
          </table:table-cell>
          <table:table-cell table:style-name="ce12" office:value-type="currency" office:currency="BRL" office:value="0" calcext:value-type="currency">
            <text:p>R$ -0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13009" calcext:value-type="float">
            <text:p>2113009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 table:content-validation-name="val1"/>
          <table:table-cell table:style-name="ce6"/>
          <table:table-cell table:number-columns-repeated="3" table:style-name="ce8" office:value-type="currency" office:currency="BRL" office:value="0" calcext:value-type="currency">
            <text:p>R$-00 </text:p>
          </table:table-cell>
          <table:table-cell table:style-name="ce12" office:value-type="currency" office:currency="BRL" office:value="51216.1" calcext:value-type="currency">
            <text:p>R$ 51.216,1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float" office:value="2114007" calcext:value-type="float">
            <text:p>2114007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 table:content-validation-name="val1"/>
          <table:table-cell table:style-name="ce6"/>
          <table:table-cell table:style-name="ce13" office:value-type="currency" office:currency="BRL" office:value="215276.57" calcext:value-type="currency">
            <text:p>R$215.276,57 </text:p>
          </table:table-cell>
          <table:table-cell table:style-name="ce8" office:value-type="currency" office:currency="BRL" office:value="218078.29" calcext:value-type="currency">
            <text:p>R$218.078,29 </text:p>
          </table:table-cell>
          <table:table-cell table:style-name="ce8" office:value-type="currency" office:currency="BRL" office:value="0" calcext:value-type="currency">
            <text:p>R$-00 </text:p>
          </table:table-cell>
          <table:table-cell table:style-name="ce12" office:value-type="currency" office:currency="BRL" office:value="29025.35" calcext:value-type="currency">
            <text:p>R$ 29.025,35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F</text:p>
          </table:table-cell>
          <table:table-cell table:number-columns-repeated="2"/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I</text:p>
          </table:table-cell>
          <table:table-cell table:style-name="ce23" table:content-validation-name="val1" office:value-type="string" calcext:value-type="string">
            <text:p>34028316000103</text:p>
          </table:table-cell>
          <table:table-cell table:style-name="ce14" office:value-type="string" office:string-value="EMPRESA BRASILEIRA DE CORREIOS E TELÉGRAFOS" calcext:value-type="string">
            <text:p><text:s/>EMPRESA BRASILEIRA DE CORREIOS E TELÉGRAFOS</text:p>
          </table:table-cell>
          <table:table-cell table:style-name="ce10" office:value-type="currency" office:currency="BRL" office:value="3097558.34" calcext:value-type="currency">
            <text:p>R$3.097.558,34 </text:p>
          </table:table-cell>
          <table:table-cell table:style-name="ce8" office:value-type="currency" office:currency="BRL" office:value="477635.71" calcext:value-type="currency">
            <text:p>R$477.635,71 </text:p>
          </table:table-cell>
          <table:table-cell table:style-name="ce8" office:value-type="currency" office:currency="BRL" office:value="2619922.63" calcext:value-type="currency">
            <text:p>R$2.619.922,63 </text:p>
          </table:table-cell>
          <table:table-cell table:style-name="ce8" office:value-type="currency" office:currency="BRL" office:value="2879180.76" calcext:value-type="currency">
            <text:p>R$2.879.180,76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F</text:p>
          </table:table-cell>
          <table:table-cell table:number-columns-repeated="2"/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 table:content-validation-name="val1"/>
          <table:table-cell table:style-name="ce15"/>
          <table:table-cell table:style-name="ce10" office:value-type="currency" office:currency="BRL" office:value="687611.98" calcext:value-type="currency">
            <text:p>R$687.611,98 </text:p>
          </table:table-cell>
          <table:table-cell table:style-name="ce8" office:value-type="currency" office:currency="BRL" office:value="368168.31" calcext:value-type="currency">
            <text:p>R$368.168,31 </text:p>
          </table:table-cell>
          <table:table-cell table:style-name="ce8" office:value-type="currency" office:currency="BRL" office:value="319443.67" calcext:value-type="currency">
            <text:p>R$319.443,67 </text:p>
          </table:table-cell>
          <table:table-cell table:style-name="ce12" office:value-type="currency" office:currency="BRL" office:value="1338774.11" calcext:value-type="currency">
            <text:p>R$ 1.338.774,11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F</text:p>
          </table:table-cell>
          <table:table-cell table:style-name="ce6"/>
          <table:table-cell/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 table:content-validation-name="val1"/>
          <table:table-cell table:style-name="ce15"/>
          <table:table-cell table:style-name="ce16" office:value-type="currency" office:currency="BRL" office:value="0" calcext:value-type="currency">
            <text:p>R$-00 </text:p>
          </table:table-cell>
          <table:table-cell table:number-columns-repeated="2" table:style-name="ce8" office:value-type="currency" office:currency="BRL" office:value="0" calcext:value-type="currency">
            <text:p>R$-00 </text:p>
          </table:table-cell>
          <table:table-cell table:style-name="ce12" office:value-type="currency" office:currency="BRL" office:value="0" calcext:value-type="currency">
            <text:p>R$ -0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F</text:p>
          </table:table-cell>
          <table:table-cell table:number-columns-repeated="2"/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I</text:p>
          </table:table-cell>
          <table:table-cell table:style-name="ce23" table:content-validation-name="val1" office:value-type="string" calcext:value-type="string">
            <text:p>06279103000119</text:p>
          </table:table-cell>
          <table:table-cell table:style-name="ce15" office:value-type="string" office:string-value="UNIÃO FEDERAL - UNIVERSIDADE FEDERAL DO MARANHÃO" calcext:value-type="string">
            <text:p><text:s/>UNIÃO FEDERAL - UNIVERSIDADE FEDERAL DO MARANHÃO</text:p>
          </table:table-cell>
          <table:table-cell table:style-name="ce16" office:value-type="currency" office:currency="BRL" office:value="3262.16" calcext:value-type="currency">
            <text:p>R$3.262,16 </text:p>
          </table:table-cell>
          <table:table-cell table:style-name="ce8" office:value-type="currency" office:currency="BRL" office:value="3269.66" calcext:value-type="currency">
            <text:p>R$3.269,66 </text:p>
          </table:table-cell>
          <table:table-cell table:style-name="ce8" office:value-type="currency" office:currency="BRL" office:value="0" calcext:value-type="currency">
            <text:p>R$-00 </text:p>
          </table:table-cell>
          <table:table-cell table:style-name="ce12" office:value-type="currency" office:currency="BRL" office:value="0" calcext:value-type="currency">
            <text:p>R$ -00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office:value-type="string" calcext:value-type="string">
            <text:p>TRT1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F</text:p>
          </table:table-cell>
          <table:table-cell table:style-name="ce6" table:number-columns-repeated="2"/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I</text:p>
          </table:table-cell>
          <table:table-cell table:style-name="ce23" office:value-type="string" calcext:value-type="string">
            <text:p>03204421000122</text:p>
          </table:table-cell>
          <table:table-cell table:style-name="ce17" office:value-type="string" calcext:value-type="string">
            <text:p>INST. NAC. COLON. REFORMA AGRARIA - INCRA</text:p>
          </table:table-cell>
          <table:table-cell table:style-name="ce12" office:value-type="currency" office:currency="BRL" office:value="0" calcext:value-type="currency">
            <text:p>R$ -00 </text:p>
          </table:table-cell>
          <table:table-cell table:number-columns-repeated="2" table:style-name="ce8" office:value-type="currency" office:currency="BRL" office:value="0" calcext:value-type="currency">
            <text:p>R$-00 </text:p>
          </table:table-cell>
          <table:table-cell table:style-name="ce12" office:value-type="currency" office:currency="BRL" office:value="124258.95" calcext:value-type="currency">
            <text:p>R$ 124.258,95 </text:p>
          </table:table-cell>
          <table:table-cell table:number-columns-repeated="4"/>
          <table:table-cell table:style-name="ce1" table:number-columns-repeated="16367"/>
        </table:table-row>
        <table:table-row table:style-name="ro3">
          <table:table-cell table:style-name="ce6" table:number-columns-repeated="5"/>
          <table:table-cell/>
          <table:table-cell table:style-name="ce6"/>
          <table:table-cell table:style-name="ce18" table:content-validation-name="val1"/>
          <table:table-cell/>
          <table:table-cell table:style-name="ce12"/>
          <table:table-cell table:style-name="ce8" table:number-columns-repeated="3"/>
          <table:table-cell table:number-columns-repeated="4"/>
          <table:table-cell table:style-name="ce1" table:number-columns-repeated="16367"/>
        </table:table-row>
        <table:table-row table:style-name="ro3" table:number-rows-repeated="772">
          <table:table-cell table:number-columns-repeated="7"/>
          <table:table-cell table:style-name="ce18" table:content-validation-name="val1"/>
          <table:table-cell table:number-columns-repeated="9"/>
          <table:table-cell table:style-name="ce1" table:number-columns-repeated="16367"/>
        </table:table-row>
        <table:table-row table:style-name="ro4" table:number-rows-repeated="1047575">
          <table:table-cell table:number-columns-repeated="17"/>
          <table:table-cell table:style-name="ce1" table:number-columns-repeated="16367"/>
        </table:table-row>
        <table:table-row table:style-name="ro4">
          <table:table-cell table:number-columns-repeated="17"/>
          <table:table-cell table:style-name="ce1" table:number-columns-repeated="1636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4">
      <number:currency-symbol>R$</number:currency-symbol>
      <number:number number:decimal-places="2" number:min-decimal-places="2" number:min-integer-digits="1" number:grouping="true"/>
      <number:text> </number:text>
    </number:currency-style>
    <number:currency-style style:name="N115">
      <number:text>-</number:text>
      <number:currency-symbol>R$</number:currency-symbol>
      <number:number number:decimal-places="2" number:min-decimal-places="2" number:min-integer-digits="1" number:grouping="true"/>
      <number:text> </number:text>
    </number:currency-style>
    <number:currency-style style:name="N116">
      <number:currency-symbol>R$</number:currency-symbol>
      <number:text>-</number:text>
      <number:number number:decimal-places="0" number:min-decimal-places="0" number:min-integer-digits="2"/>
      <number:text> </number:text>
    </number:currency-style>
    <number:currency-style style:name="N117P0" style:volatile="true">
      <number:currency-symbol>R$</number:currency-symbol>
      <number:number number:decimal-places="2" number:min-decimal-places="2" number:min-integer-digits="1" number:grouping="true"/>
      <number:text> </number:text>
    </number:currency-style>
    <number:currency-style style:name="N117P1" style:volatile="true">
      <number:text>-</number:text>
      <number:currency-symbol>R$</number:currency-symbol>
      <number:number number:decimal-places="2" number:min-decimal-places="2" number:min-integer-digits="1" number:grouping="true"/>
      <number:text> </number:text>
    </number:currency-style>
    <number:currency-style style:name="N117P2" style:volatile="true">
      <number:currency-symbol>R$</number:currency-symbol>
      <number:text>-</number:text>
      <number:number number:decimal-places="0" number:min-decimal-places="0" number:min-integer-digits="2"/>
      <number:text> </number:text>
    </number:currency-style>
    <number:text-style style:name="N117">
      <number:text> </number:text>
      <number:text-content/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8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8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8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18">
      <number:text> </number:text>
      <number:text-content/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5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6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1.3cm" fo:margin-right="1.3cm" style:print-page-order="ttb" style:first-page-number="continue" style:scale-to="100%" style:print="charts drawings objects"/>
      <style:header-style>
        <style:header-footer-properties fo:min-height="2cm" fo:margin-left="1.3cm" fo:margin-right="1.3cm" fo:margin-bottom="0cm"/>
      </style:header-style>
      <style:footer-style>
        <style:header-footer-properties fo:min-height="2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meta:initial-creator>Marcos Antonio de Souza Silva</meta:initial-creator>
    <dc:creator>Planejamento TRT16</dc:creator>
    <meta:creation-date>2026-03-30T17:04:45Z</meta:creation-date>
    <dc:date>2026-03-30T17:04:46Z</dc:date>
    <meta:document-statistic meta:table-count="1" meta:cell-count="2498" meta:object-count="0"/>
  </office:meta>
</office:document-meta>
</file>