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11.621cm"/>
    </style:style>
    <style:style style:name="co3" style:family="table-column">
      <style:table-column-properties fo:break-before="auto" style:column-width="9.633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79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5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/2024 A ABR/2024</text:p>
          </table:table-cell>
          <table:covered-table-cell table:number-columns-repeated="6" table:style-name="ce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3" office:value-type="string" calcext:value-type="string" table:number-columns-spanned="9" table:number-rows-spanned="1">
            <text:p>Movim. Líquido - R$ (Item Informação)</text:p>
          </table:table-cell>
          <table:covered-table-cell table:number-columns-repeated="8" table:style-name="ce13"/>
          <table:table-cell table:number-columns-repeated="51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JAN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EV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BR/2024</text:p>
          </table:table-cell>
          <table:covered-table-cell table:style-name="ce14"/>
          <table:table-cell table:style-name="ce18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2">
            <text:p>Natureza Despesa Detalhada</text:p>
          </table:table-cell>
          <table:covered-table-cell table:style-name="ce1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/>
          <table:table-cell table:number-columns-repeated="51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8"/>
          <table:table-cell table:number-columns-repeated="51"/>
        </table:table-row>
        <table:table-row table:style-name="ro5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48.31" calcext:value-type="float">
            <text:p>48,31 </text:p>
          </table:table-cell>
          <table:table-cell table:style-name="ce15"/>
          <table:table-cell table:style-name="ce15" office:value-type="float" office:value="53.35" calcext:value-type="float">
            <text:p>53,35 </text:p>
          </table:table-cell>
          <table:table-cell table:style-name="ce15"/>
          <table:table-cell table:style-name="ce15" office:value-type="float" office:value="53.66" calcext:value-type="float">
            <text:p>53,66 </text:p>
          </table:table-cell>
          <table:table-cell table:style-name="ce15"/>
          <table:table-cell table:style-name="ce19" office:value-type="float" office:value="155.32" calcext:value-type="float">
            <text:p>155,32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6" table:number-columns-repeated="2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9" office:value-type="float" office:value="72993.72" calcext:value-type="float">
            <text:p>72.993,72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1308480000122</text:p>
          </table:table-cell>
          <table:table-cell table:style-name="ce6" office:value-type="string" calcext:value-type="string">
            <text:p>AR RP CERTIFICACAO DIGITAL LTD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5" table:number-columns-repeated="2"/>
          <table:table-cell table:style-name="ce15" office:value-type="float" office:value="190" calcext:value-type="float">
            <text:p>190,00 </text:p>
          </table:table-cell>
          <table:table-cell table:style-name="ce15"/>
          <table:table-cell table:style-name="ce15" office:value-type="float" office:value="333" calcext:value-type="float">
            <text:p>333,00 </text:p>
          </table:table-cell>
          <table:table-cell table:style-name="ce15"/>
          <table:table-cell table:style-name="ce15" office:value-type="float" office:value="1353.5" calcext:value-type="float">
            <text:p>1.353,50 </text:p>
          </table:table-cell>
          <table:table-cell table:style-name="ce15"/>
          <table:table-cell table:style-name="ce19" office:value-type="float" office:value="1876.5" calcext:value-type="float">
            <text:p>1.876,50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6" table:number-columns-repeated="2"/>
          <table:table-cell table:style-name="ce16" office:value-type="float" office:value="33822.23" calcext:value-type="float">
            <text:p>33.822,23 </text:p>
          </table:table-cell>
          <table:table-cell table:style-name="ce16"/>
          <table:table-cell table:style-name="ce16" office:value-type="float" office:value="37362.24" calcext:value-type="float">
            <text:p>37.362,24 </text:p>
          </table:table-cell>
          <table:table-cell table:style-name="ce16"/>
          <table:table-cell table:style-name="ce16" office:value-type="float" office:value="35545.46" calcext:value-type="float">
            <text:p>35.545,46 </text:p>
          </table:table-cell>
          <table:table-cell table:style-name="ce16"/>
          <table:table-cell table:style-name="ce19" office:value-type="float" office:value="106729.93" calcext:value-type="float">
            <text:p>106.729,93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13615357000126</text:p>
          </table:table-cell>
          <table:table-cell table:style-name="ce6" office:value-type="string" calcext:value-type="string">
            <text:p>CENA2 PRODUCOES DIGITAIS LTDA</text:p>
          </table:table-cell>
          <table:table-cell table:style-name="ce6" office:value-type="string" calcext:value-type="string">
            <text:p>SERVICOS DE PUBLICIDADE INSTITUCIONAL</text:p>
          </table:table-cell>
          <table:table-cell table:style-name="ce6" office:value-type="string" calcext:value-type="string">
            <text:p>33903992</text:p>
          </table:table-cell>
          <table:table-cell table:style-name="ce15" table:number-columns-repeated="4"/>
          <table:table-cell table:style-name="ce15" office:value-type="float" office:value="5054.4" calcext:value-type="float">
            <text:p>5.054,4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5054.4" calcext:value-type="float">
            <text:p>5.054,40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6" table:number-columns-repeated="2"/>
          <table:table-cell table:style-name="ce16" office:value-type="float" office:value="8750.57" calcext:value-type="float">
            <text:p>8.750,57 </text:p>
          </table:table-cell>
          <table:table-cell table:style-name="ce16"/>
          <table:table-cell table:style-name="ce16" office:value-type="float" office:value="9819.6" calcext:value-type="float">
            <text:p>9.819,60 </text:p>
          </table:table-cell>
          <table:table-cell table:style-name="ce16"/>
          <table:table-cell table:style-name="ce16" office:value-type="float" office:value="9886.9" calcext:value-type="float">
            <text:p>9.886,90 </text:p>
          </table:table-cell>
          <table:table-cell table:style-name="ce16"/>
          <table:table-cell table:style-name="ce19" office:value-type="float" office:value="28457.07" calcext:value-type="float">
            <text:p>28.457,07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06274757000150</text:p>
          </table:table-cell>
          <table:table-cell table:style-name="ce6" office:value-type="string" calcext:value-type="string">
            <text:p>COMPANHIA DE SANEAMENTO AMBIENTAL DO MARANHAO-CAEM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20295.64" calcext:value-type="float">
            <text:p>20.295,64 </text:p>
          </table:table-cell>
          <table:table-cell table:style-name="ce15"/>
          <table:table-cell table:style-name="ce15" office:value-type="float" office:value="21701.97" calcext:value-type="float">
            <text:p>21.701,97 </text:p>
          </table:table-cell>
          <table:table-cell table:style-name="ce15"/>
          <table:table-cell table:style-name="ce15" office:value-type="float" office:value="21308.89" calcext:value-type="float">
            <text:p>21.308,89 </text:p>
          </table:table-cell>
          <table:table-cell table:style-name="ce15"/>
          <table:table-cell table:style-name="ce19" office:value-type="float" office:value="63306.5" calcext:value-type="float">
            <text:p>63.306,50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509.32" calcext:value-type="float">
            <text:p>2.509,3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509.32" calcext:value-type="float">
            <text:p>2.509,32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510001</text:p>
          </table:table-cell>
          <table:table-cell table:style-name="ce6" office:value-type="string" calcext:value-type="string">
            <text:p>COORD.GERAL DE ORCAMENTO, FINANCAS E CONTAB.</text:p>
          </table:table-cell>
          <table:table-cell table:style-name="ce6" office:value-type="string" calcext:value-type="string">
            <text:p>JUROS E MULTA DE MORA</text:p>
          </table:table-cell>
          <table:table-cell table:style-name="ce6" office:value-type="string" calcext:value-type="string">
            <text:p>33913937</text:p>
          </table:table-cell>
          <table:table-cell table:style-name="ce15" table:number-columns-repeated="6"/>
          <table:table-cell table:style-name="ce15" office:value-type="float" office:value="103.28" calcext:value-type="float">
            <text:p>103,28 </text:p>
          </table:table-cell>
          <table:table-cell table:style-name="ce15"/>
          <table:table-cell table:style-name="ce19" office:value-type="float" office:value="103.28" calcext:value-type="float">
            <text:p>103,28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6" table:number-columns-repeated="2"/>
          <table:table-cell table:style-name="ce16" office:value-type="float" office:value="263.62" calcext:value-type="float">
            <text:p>263,62 </text:p>
          </table:table-cell>
          <table:table-cell table:style-name="ce16"/>
          <table:table-cell table:style-name="ce16" office:value-type="float" office:value="345.9" calcext:value-type="float">
            <text:p>345,90 </text:p>
          </table:table-cell>
          <table:table-cell table:style-name="ce16"/>
          <table:table-cell table:style-name="ce16" office:value-type="float" office:value="284.1" calcext:value-type="float">
            <text:p>284,10 </text:p>
          </table:table-cell>
          <table:table-cell table:style-name="ce16"/>
          <table:table-cell table:style-name="ce19" office:value-type="float" office:value="893.62" calcext:value-type="float">
            <text:p>893,62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5" table:number-columns-repeated="2"/>
          <table:table-cell table:style-name="ce15" office:value-type="float" office:value="1494.08" calcext:value-type="float">
            <text:p>1.494,08 </text:p>
          </table:table-cell>
          <table:table-cell table:style-name="ce15"/>
          <table:table-cell table:style-name="ce15" office:value-type="float" office:value="744.5" calcext:value-type="float">
            <text:p>744,50 </text:p>
          </table:table-cell>
          <table:table-cell table:style-name="ce15"/>
          <table:table-cell table:style-name="ce15" office:value-type="float" office:value="2461" calcext:value-type="float">
            <text:p>2.461,00 </text:p>
          </table:table-cell>
          <table:table-cell table:style-name="ce15"/>
          <table:table-cell table:style-name="ce19" office:value-type="float" office:value="4699.58" calcext:value-type="float">
            <text:p>4.699,58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07404500000138</text:p>
          </table:table-cell>
          <table:table-cell table:style-name="ce7" office:value-type="string" calcext:value-type="string">
            <text:p>DETRONIX INDUSTRIA ELETRO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6" table:number-columns-repeated="6"/>
          <table:table-cell table:style-name="ce16" office:value-type="float" office:value="16204.5" calcext:value-type="float">
            <text:p>16.204,50 </text:p>
          </table:table-cell>
          <table:table-cell table:style-name="ce16"/>
          <table:table-cell table:style-name="ce19" office:value-type="float" office:value="16204.5" calcext:value-type="float">
            <text:p>16.204,50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10599628000109</text:p>
          </table:table-cell>
          <table:table-cell table:style-name="ce6" office:value-type="string" calcext:value-type="string">
            <text:p>ELEVADORES HEXCEL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5"/>
          <table:table-cell table:style-name="ce15" office:value-type="float" office:value="264" calcext:value-type="float">
            <text:p>264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64" calcext:value-type="float">
            <text:p>264,00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6" table:number-columns-repeated="2"/>
          <table:table-cell table:style-name="ce16" office:value-type="float" office:value="10618.18" calcext:value-type="float">
            <text:p>10.618,18 </text:p>
          </table:table-cell>
          <table:table-cell table:style-name="ce16"/>
          <table:table-cell table:style-name="ce16" office:value-type="float" office:value="19158.99" calcext:value-type="float">
            <text:p>19.158,99 </text:p>
          </table:table-cell>
          <table:table-cell table:style-name="ce16"/>
          <table:table-cell table:style-name="ce16" office:value-type="float" office:value="40302.11" calcext:value-type="float">
            <text:p>40.302,11 </text:p>
          </table:table-cell>
          <table:table-cell table:style-name="ce16"/>
          <table:table-cell table:style-name="ce19" office:value-type="float" office:value="70079.28" calcext:value-type="float">
            <text:p>70.079,28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15305042000108</text:p>
          </table:table-cell>
          <table:table-cell table:style-name="ce6" office:value-type="string" calcext:value-type="string">
            <text:p>ENGEMED ENGENHARIA CLI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9" office:value-type="float" office:value="3599.4" calcext:value-type="float">
            <text:p>3.599,40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6" table:number-columns-repeated="2"/>
          <table:table-cell table:style-name="ce16" office:value-type="float" office:value="145387.16" calcext:value-type="float">
            <text:p>145.387,16 </text:p>
          </table:table-cell>
          <table:table-cell table:style-name="ce16"/>
          <table:table-cell table:style-name="ce16" office:value-type="float" office:value="10209.01" calcext:value-type="float">
            <text:p>10.209,01 </text:p>
          </table:table-cell>
          <table:table-cell table:style-name="ce16"/>
          <table:table-cell table:style-name="ce16" office:value-type="float" office:value="140800.8" calcext:value-type="float">
            <text:p>140.800,80 </text:p>
          </table:table-cell>
          <table:table-cell table:style-name="ce16"/>
          <table:table-cell table:style-name="ce19" office:value-type="float" office:value="296396.97" calcext:value-type="float">
            <text:p>296.396,97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11225.33" calcext:value-type="float">
            <text:p>11.225,33 </text:p>
          </table:table-cell>
          <table:table-cell table:style-name="ce15" office:value-type="float" office:value="9204.88" calcext:value-type="float">
            <text:p>9.204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8556.3" calcext:value-type="float">
            <text:p>58.556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781.86" calcext:value-type="float">
            <text:p>25.78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04768.37" calcext:value-type="float">
            <text:p>104.768,37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6"/>
          <table:table-cell table:style-name="ce16" office:value-type="float" office:value="5555.62" calcext:value-type="float">
            <text:p>5.555,62 </text:p>
          </table:table-cell>
          <table:table-cell table:style-name="ce16" office:value-type="float" office:value="29069.34" calcext:value-type="float">
            <text:p>29.069,3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314.84" calcext:value-type="float">
            <text:p>37.314,8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771.79" calcext:value-type="float">
            <text:p>32.771,79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04711.59" calcext:value-type="float">
            <text:p>104.711,59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5"/>
          <table:table-cell table:style-name="ce15" office:value-type="float" office:value="3311.77" calcext:value-type="float">
            <text:p>3.311,77 </text:p>
          </table:table-cell>
          <table:table-cell table:style-name="ce15" office:value-type="float" office:value="6844.64" calcext:value-type="float">
            <text:p>6.844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106.43" calcext:value-type="float">
            <text:p>11.106,4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70.06" calcext:value-type="float">
            <text:p>18.670,06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39932.9" calcext:value-type="float">
            <text:p>39.932,90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6" table:number-columns-repeated="2"/>
          <table:table-cell table:style-name="ce16" office:value-type="float" office:value="9072.15" calcext:value-type="float">
            <text:p>9.072,15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9" office:value-type="float" office:value="29110.03" calcext:value-type="float">
            <text:p>29.110,03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 table:number-columns-repeated="4"/>
          <table:table-cell table:style-name="ce15" office:value-type="float" office:value="100566.52" calcext:value-type="float">
            <text:p>100.566,52 </text:p>
          </table:table-cell>
          <table:table-cell table:style-name="ce15"/>
          <table:table-cell table:style-name="ce15" office:value-type="float" office:value="116274.92" calcext:value-type="float">
            <text:p>116.274,92 </text:p>
          </table:table-cell>
          <table:table-cell table:style-name="ce15"/>
          <table:table-cell table:style-name="ce19" office:value-type="float" office:value="216841.44" calcext:value-type="float">
            <text:p>216.841,44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09439320000117</text:p>
          </table:table-cell>
          <table:table-cell table:style-name="ce7" office:value-type="string" calcext:value-type="string">
            <text:p>GLOBAL SERVICOS &amp;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2230.53" calcext:value-type="float">
            <text:p>12.230,53 </text:p>
          </table:table-cell>
          <table:table-cell table:style-name="ce16" office:value-type="float" office:value="6711.96" calcext:value-type="float">
            <text:p>6.711,9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00.48" calcext:value-type="float">
            <text:p>700,48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9" office:value-type="float" office:value="19642.97" calcext:value-type="float">
            <text:p>19.642,97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352.63" calcext:value-type="float">
            <text:p>352,63 </text:p>
          </table:table-cell>
          <table:table-cell table:style-name="ce15" office:value-type="float" office:value="2777.3" calcext:value-type="float">
            <text:p>2.777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13.97" calcext:value-type="float">
            <text:p>713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8.64" calcext:value-type="float">
            <text:p>5.938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9782.54" calcext:value-type="float">
            <text:p>9.782,54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6" table:number-columns-repeated="2"/>
          <table:table-cell table:style-name="ce16" office:value-type="float" office:value="13160.3" calcext:value-type="float">
            <text:p>13.160,30 </text:p>
          </table:table-cell>
          <table:table-cell table:style-name="ce16"/>
          <table:table-cell table:style-name="ce16" office:value-type="float" office:value="18340.53" calcext:value-type="float">
            <text:p>18.340,53 </text:p>
          </table:table-cell>
          <table:table-cell table:style-name="ce16"/>
          <table:table-cell table:style-name="ce16" office:value-type="float" office:value="14884.94" calcext:value-type="float">
            <text:p>14.884,94 </text:p>
          </table:table-cell>
          <table:table-cell table:style-name="ce16"/>
          <table:table-cell table:style-name="ce19" office:value-type="float" office:value="46385.77" calcext:value-type="float">
            <text:p>46.385,77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2472.8" calcext:value-type="float">
            <text:p>2.472,80 </text:p>
          </table:table-cell>
          <table:table-cell table:style-name="ce15"/>
          <table:table-cell table:style-name="ce15" office:value-type="float" office:value="5059.9" calcext:value-type="float">
            <text:p>5.059,90 </text:p>
          </table:table-cell>
          <table:table-cell table:style-name="ce15"/>
          <table:table-cell table:style-name="ce15" office:value-type="float" office:value="14341.58" calcext:value-type="float">
            <text:p>14.341,58 </text:p>
          </table:table-cell>
          <table:table-cell table:style-name="ce15"/>
          <table:table-cell table:style-name="ce19" office:value-type="float" office:value="21874.28" calcext:value-type="float">
            <text:p>21.874,28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6" table:number-columns-repeated="2"/>
          <table:table-cell table:style-name="ce16" office:value-type="float" office:value="708" calcext:value-type="float">
            <text:p>708,00 </text:p>
          </table:table-cell>
          <table:table-cell table:style-name="ce16"/>
          <table:table-cell table:style-name="ce16" office:value-type="float" office:value="3338.32" calcext:value-type="float">
            <text:p>3.338,32 </text:p>
          </table:table-cell>
          <table:table-cell table:style-name="ce16"/>
          <table:table-cell table:style-name="ce16" office:value-type="float" office:value="8581.43" calcext:value-type="float">
            <text:p>8.581,43 </text:p>
          </table:table-cell>
          <table:table-cell table:style-name="ce16"/>
          <table:table-cell table:style-name="ce19" office:value-type="float" office:value="12627.75" calcext:value-type="float">
            <text:p>12.627,75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S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22696.5" calcext:value-type="float">
            <text:p>22.696,50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9" office:value-type="float" office:value="72826.82" calcext:value-type="float">
            <text:p>72.826,82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6"/>
          <table:table-cell table:style-name="ce16" office:value-type="float" office:value="39478.47" calcext:value-type="float">
            <text:p>39.478,47 </text:p>
          </table:table-cell>
          <table:table-cell table:style-name="ce16" office:value-type="float" office:value="184611.25" calcext:value-type="float">
            <text:p>184.611,2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4493.37" calcext:value-type="float">
            <text:p>214.493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123.83" calcext:value-type="float">
            <text:p>216.123,83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654706.92" calcext:value-type="float">
            <text:p>654.706,92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5" table:number-columns-repeated="4"/>
          <table:table-cell table:style-name="ce15" office:value-type="float" office:value="3089.96" calcext:value-type="float">
            <text:p>3.089,96 </text:p>
          </table:table-cell>
          <table:table-cell table:style-name="ce15"/>
          <table:table-cell table:style-name="ce15" office:value-type="float" office:value="3730.37" calcext:value-type="float">
            <text:p>3.730,37 </text:p>
          </table:table-cell>
          <table:table-cell table:style-name="ce15"/>
          <table:table-cell table:style-name="ce19" office:value-type="float" office:value="6820.33" calcext:value-type="float">
            <text:p>6.820,33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6" table:number-columns-repeated="4"/>
          <table:table-cell table:style-name="ce16" office:value-type="float" office:value="1958.19" calcext:value-type="float">
            <text:p>1.958,19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9" office:value-type="float" office:value="4120.74" calcext:value-type="float">
            <text:p>4.120,74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5" table:number-columns-repeated="2"/>
          <table:table-cell table:style-name="ce15" office:value-type="float" office:value="10947.49" calcext:value-type="float">
            <text:p>10.947,49 </text:p>
          </table:table-cell>
          <table:table-cell table:style-name="ce15"/>
          <table:table-cell table:style-name="ce15" office:value-type="float" office:value="12090.01" calcext:value-type="float">
            <text:p>12.090,01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9" office:value-type="float" office:value="35127.5" calcext:value-type="float">
            <text:p>35.127,50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4718.42" calcext:value-type="float">
            <text:p>14.718,42 </text:p>
          </table:table-cell>
          <table:table-cell table:style-name="ce16" office:value-type="float" office:value="52475.89" calcext:value-type="float">
            <text:p>52.475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90.03" calcext:value-type="float">
            <text:p>13.490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2170.47" calcext:value-type="float">
            <text:p>112.170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92854.81" calcext:value-type="float">
            <text:p>192.854,81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5"/>
          <table:table-cell table:style-name="ce15" office:value-type="float" office:value="3406.46" calcext:value-type="float">
            <text:p>3.406,46 </text:p>
          </table:table-cell>
          <table:table-cell table:style-name="ce15" office:value-type="float" office:value="41533.38" calcext:value-type="float">
            <text:p>41.533,3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8297.85" calcext:value-type="float">
            <text:p>48.297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398.23" calcext:value-type="float">
            <text:p>49.398,23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42635.92" calcext:value-type="float">
            <text:p>142.635,92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6" table:number-columns-repeated="2"/>
          <table:table-cell table:style-name="ce16" office:value-type="float" office:value="7857.45" calcext:value-type="float">
            <text:p>7.857,45 </text:p>
          </table:table-cell>
          <table:table-cell table:style-name="ce16"/>
          <table:table-cell table:style-name="ce16" office:value-type="float" office:value="8677.47" calcext:value-type="float">
            <text:p>8.677,47 </text:p>
          </table:table-cell>
          <table:table-cell table:style-name="ce16"/>
          <table:table-cell table:style-name="ce16" office:value-type="float" office:value="8677.47" calcext:value-type="float">
            <text:p>8.677,47 </text:p>
          </table:table-cell>
          <table:table-cell table:style-name="ce16"/>
          <table:table-cell table:style-name="ce19" office:value-type="float" office:value="25212.39" calcext:value-type="float">
            <text:p>25.212,39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69426021000170</text:p>
          </table:table-cell>
          <table:table-cell table:style-name="ce6" office:value-type="string" calcext:value-type="string">
            <text:p>M SANTOS COMERCIO E LOCACAO DE EQUIPAMENTO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9" office:value-type="float" office:value="4165" calcext:value-type="float">
            <text:p>4.165,00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75" calcext:value-type="float">
            <text:p>275,00 </text:p>
          </table:table-cell>
          <table:table-cell table:style-name="ce16" office:value-type="float" office:value="994.37" calcext:value-type="float">
            <text:p>994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.01" calcext:value-type="float">
            <text:p>1.250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" calcext:value-type="float">
            <text:p>1.25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3769.38" calcext:value-type="float">
            <text:p>3.769,38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37.35" calcext:value-type="float">
            <text:p>137,3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9" office:value-type="float" office:value="206.02" calcext:value-type="float">
            <text:p>206,02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33.43" calcext:value-type="float">
            <text:p>33,4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9" office:value-type="float" office:value="248.69" calcext:value-type="float">
            <text:p>248,69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9" office:value-type="float" office:value="355.41" calcext:value-type="float">
            <text:p>355,41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 table:number-columns-repeated="6"/>
          <table:table-cell table:style-name="ce16" office:value-type="float" office:value="8504.44" calcext:value-type="float">
            <text:p>8.504,44 </text:p>
          </table:table-cell>
          <table:table-cell table:style-name="ce16"/>
          <table:table-cell table:style-name="ce19" office:value-type="float" office:value="8504.44" calcext:value-type="float">
            <text:p>8.504,44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5" table:number-columns-repeated="4"/>
          <table:table-cell table:style-name="ce15" office:value-type="float" office:value="7632.6" calcext:value-type="float">
            <text:p>7.632,60 </text:p>
          </table:table-cell>
          <table:table-cell table:style-name="ce15"/>
          <table:table-cell table:style-name="ce15" office:value-type="float" office:value="796.56" calcext:value-type="float">
            <text:p>796,56 </text:p>
          </table:table-cell>
          <table:table-cell table:style-name="ce15"/>
          <table:table-cell table:style-name="ce19" office:value-type="float" office:value="8429.16" calcext:value-type="float">
            <text:p>8.429,16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4"/>
          <table:table-cell table:style-name="ce16" office:value-type="float" office:value="11596.23" calcext:value-type="float">
            <text:p>11.596,23 </text:p>
          </table:table-cell>
          <table:table-cell table:style-name="ce16"/>
          <table:table-cell table:style-name="ce16" office:value-type="float" office:value="12462.03" calcext:value-type="float">
            <text:p>12.462,03 </text:p>
          </table:table-cell>
          <table:table-cell table:style-name="ce16"/>
          <table:table-cell table:style-name="ce19" office:value-type="float" office:value="24058.26" calcext:value-type="float">
            <text:p>24.058,26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5" table:number-columns-repeated="6"/>
          <table:table-cell table:style-name="ce15" office:value-type="float" office:value="11270.75" calcext:value-type="float">
            <text:p>11.270,75 </text:p>
          </table:table-cell>
          <table:table-cell table:style-name="ce15"/>
          <table:table-cell table:style-name="ce19" office:value-type="float" office:value="11270.75" calcext:value-type="float">
            <text:p>11.270,75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11529.96" calcext:value-type="float">
            <text:p>11.529,96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9" office:value-type="float" office:value="36996.44" calcext:value-type="float">
            <text:p>36.996,44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04436855000110</text:p>
          </table:table-cell>
          <table:table-cell table:style-name="ce6" office:value-type="string" calcext:value-type="string">
            <text:p>PRATA CONSULTORIA E LOCACO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654.17" calcext:value-type="float">
            <text:p>654,17 </text:p>
          </table:table-cell>
          <table:table-cell table:style-name="ce15" office:value-type="float" office:value="2627.51" calcext:value-type="float">
            <text:p>2.627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185.44" calcext:value-type="float">
            <text:p>6.185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43.97" calcext:value-type="float">
            <text:p>4.043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3511.09" calcext:value-type="float">
            <text:p>13.511,09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38005552000165</text:p>
          </table:table-cell>
          <table:table-cell table:style-name="ce7" office:value-type="string" calcext:value-type="string">
            <text:p>PREVCOM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4549.88" calcext:value-type="float">
            <text:p>4.549,8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4549.88" calcext:value-type="float">
            <text:p>4.549,88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14723.57" calcext:value-type="float">
            <text:p>14.723,57 </text:p>
          </table:table-cell>
          <table:table-cell table:style-name="ce15"/>
          <table:table-cell table:style-name="ce15" office:value-type="float" office:value="16335.59" calcext:value-type="float">
            <text:p>16.335,59 </text:p>
          </table:table-cell>
          <table:table-cell table:style-name="ce15"/>
          <table:table-cell table:style-name="ce15" office:value-type="float" office:value="16539.58" calcext:value-type="float">
            <text:p>16.539,58 </text:p>
          </table:table-cell>
          <table:table-cell table:style-name="ce15"/>
          <table:table-cell table:style-name="ce19" office:value-type="float" office:value="47598.74" calcext:value-type="float">
            <text:p>47.598,74 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808.22" calcext:value-type="float">
            <text:p>808,22 </text:p>
          </table:table-cell>
          <table:table-cell table:style-name="ce16" office:value-type="float" office:value="2761.73" calcext:value-type="float">
            <text:p>2.761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71.68" calcext:value-type="float">
            <text:p>3.471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22.77" calcext:value-type="float">
            <text:p>3.522,77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0564.4" calcext:value-type="float">
            <text:p>10.564,40 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06029235000192</text:p>
          </table:table-cell>
          <table:table-cell table:style-name="ce6" office:value-type="string" calcext:value-type="string">
            <text:p>SERVICO AUTONOMO DE AGUA E ESGOTO DE BACABAL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6"/>
          <table:table-cell table:style-name="ce15" office:value-type="float" office:value="356.19" calcext:value-type="float">
            <text:p>356,19 </text:p>
          </table:table-cell>
          <table:table-cell table:style-name="ce15"/>
          <table:table-cell table:style-name="ce19" office:value-type="float" office:value="356.19" calcext:value-type="float">
            <text:p>356,19 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0866.55" calcext:value-type="float">
            <text:p>20.866,55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9" office:value-type="float" office:value="66955.01" calcext:value-type="float">
            <text:p>66.955,01 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10325594000164</text:p>
          </table:table-cell>
          <table:table-cell table:style-name="ce6" office:value-type="string" calcext:value-type="string">
            <text:p>TECSEG - TECNOLOGIA EM SEGURANCA PRIVADA LTDA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33903703</text:p>
          </table:table-cell>
          <table:table-cell table:style-name="ce15"/>
          <table:table-cell table:style-name="ce15" office:value-type="float" office:value="55415.68" calcext:value-type="float">
            <text:p>55.415,68 </text:p>
          </table:table-cell>
          <table:table-cell table:style-name="ce15" office:value-type="float" office:value="200378.03" calcext:value-type="float">
            <text:p>200.378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759572.55" calcext:value-type="float">
            <text:p>759.572,55 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3396.49" calcext:value-type="float">
            <text:p>3.396,49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9" office:value-type="float" office:value="10898.39" calcext:value-type="float">
            <text:p>10.898,39 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5" table:number-columns-repeated="2"/>
          <table:table-cell table:style-name="ce15" office:value-type="float" office:value="89948.33" calcext:value-type="float">
            <text:p>89.948,33 </text:p>
          </table:table-cell>
          <table:table-cell table:style-name="ce15"/>
          <table:table-cell table:style-name="ce15" office:value-type="float" office:value="94131.95" calcext:value-type="float">
            <text:p>94.131,95 </text:p>
          </table:table-cell>
          <table:table-cell table:style-name="ce15"/>
          <table:table-cell table:style-name="ce15" office:value-type="float" office:value="91455.16" calcext:value-type="float">
            <text:p>91.455,16 </text:p>
          </table:table-cell>
          <table:table-cell table:style-name="ce15"/>
          <table:table-cell table:style-name="ce19" office:value-type="float" office:value="275535.44" calcext:value-type="float">
            <text:p>275.535,44 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6"/>
          <table:table-cell table:style-name="ce16" office:value-type="float" office:value="4541.67" calcext:value-type="float">
            <text:p>4.541,67 </text:p>
          </table:table-cell>
          <table:table-cell table:style-name="ce16" office:value-type="float" office:value="18533.73" calcext:value-type="float">
            <text:p>18.533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6750.69" calcext:value-type="float">
            <text:p>26.750,6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0361.74" calcext:value-type="float">
            <text:p>40.361,74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90187.83" calcext:value-type="float">
            <text:p>90.187,83 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5" table:number-columns-repeated="4"/>
          <table:table-cell table:style-name="ce15" office:value-type="float" office:value="4571.28" calcext:value-type="float">
            <text:p>4.571,2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4571.28" calcext:value-type="float">
            <text:p>4.571,28 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6" table:number-columns-repeated="2"/>
          <table:table-cell table:style-name="ce16" office:value-type="float" office:value="2443.66" calcext:value-type="float">
            <text:p>2.443,66 </text:p>
          </table:table-cell>
          <table:table-cell table:style-name="ce16"/>
          <table:table-cell table:style-name="ce16" office:value-type="float" office:value="1141.75" calcext:value-type="float">
            <text:p>1.141,75 </text:p>
          </table:table-cell>
          <table:table-cell table:style-name="ce16"/>
          <table:table-cell table:style-name="ce16" office:value-type="float" office:value="4490.6" calcext:value-type="float">
            <text:p>4.490,60 </text:p>
          </table:table-cell>
          <table:table-cell table:style-name="ce16"/>
          <table:table-cell table:style-name="ce19" office:value-type="float" office:value="8076.01" calcext:value-type="float">
            <text:p>8.076,01 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5" table:number-columns-repeated="2"/>
          <table:table-cell table:style-name="ce15" office:value-type="float" office:value="2890.72" calcext:value-type="float">
            <text:p>2.890,72 </text:p>
          </table:table-cell>
          <table:table-cell table:style-name="ce15"/>
          <table:table-cell table:style-name="ce15" office:value-type="float" office:value="3285.81" calcext:value-type="float">
            <text:p>3.285,81 </text:p>
          </table:table-cell>
          <table:table-cell table:style-name="ce15"/>
          <table:table-cell table:style-name="ce15" office:value-type="float" office:value="3244.11" calcext:value-type="float">
            <text:p>3.244,11 </text:p>
          </table:table-cell>
          <table:table-cell table:style-name="ce15"/>
          <table:table-cell table:style-name="ce19" office:value-type="float" office:value="9420.64" calcext:value-type="float">
            <text:p>9.420,64 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02629676000174</text:p>
          </table:table-cell>
          <table:table-cell table:style-name="ce7" office:value-type="string" calcext:value-type="string">
            <text:p>VERSAL CONSTRUCAO E CONSULTO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 office:value-type="float" office:value="92462.31" calcext:value-type="float">
            <text:p>92.462,31 </text:p>
          </table:table-cell>
          <table:table-cell table:style-name="ce16" office:value-type="float" office:value="4212.93" calcext:value-type="float">
            <text:p>4.212,93 </text:p>
          </table:table-cell>
          <table:table-cell table:style-name="ce16" office:value-type="float" office:value="111332.52" calcext:value-type="float">
            <text:p>111.332,5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1630.86" calcext:value-type="float">
            <text:p>101.630,8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9045.51" calcext:value-type="float">
            <text:p>89.045,51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398684.13" calcext:value-type="float">
            <text:p>398.684,13 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6"/>
          <table:table-cell table:style-name="ce15" office:value-type="float" office:value="4010.59" calcext:value-type="float">
            <text:p>4.010,59 </text:p>
          </table:table-cell>
          <table:table-cell table:style-name="ce15"/>
          <table:table-cell table:style-name="ce19" office:value-type="float" office:value="4010.59" calcext:value-type="float">
            <text:p>4.010,59 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600.63" calcext:value-type="float">
            <text:p>2.600,63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9" office:value-type="float" office:value="8344.71" calcext:value-type="float">
            <text:p>8.344,71 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5" table:number-columns-repeated="6"/>
          <table:table-cell table:style-name="ce15" office:value-type="float" office:value="250" calcext:value-type="float">
            <text:p>250,00 </text:p>
          </table:table-cell>
          <table:table-cell table:style-name="ce15"/>
          <table:table-cell table:style-name="ce19" office:value-type="float" office:value="250" calcext:value-type="float">
            <text:p>250,00 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6" table:number-columns-repeated="2"/>
          <table:table-cell table:style-name="ce16" office:value-type="float" office:value="3382.04" calcext:value-type="float">
            <text:p>3.382,04 </text:p>
          </table:table-cell>
          <table:table-cell table:style-name="ce16"/>
          <table:table-cell table:style-name="ce16" office:value-type="float" office:value="3724.49" calcext:value-type="float">
            <text:p>3.724,49 </text:p>
          </table:table-cell>
          <table:table-cell table:style-name="ce16"/>
          <table:table-cell table:style-name="ce16" office:value-type="float" office:value="3665.75" calcext:value-type="float">
            <text:p>3.665,75 </text:p>
          </table:table-cell>
          <table:table-cell table:style-name="ce16"/>
          <table:table-cell table:style-name="ce19" office:value-type="float" office:value="10772.28" calcext:value-type="float">
            <text:p>10.772,28 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5" table:number-columns-repeated="2"/>
          <table:table-cell table:style-name="ce15" office:value-type="float" office:value="27517.5" calcext:value-type="float">
            <text:p>27.517,50 </text:p>
          </table:table-cell>
          <table:table-cell table:style-name="ce15"/>
          <table:table-cell table:style-name="ce15" office:value-type="float" office:value="24917.1" calcext:value-type="float">
            <text:p>24.917,10 </text:p>
          </table:table-cell>
          <table:table-cell table:style-name="ce15"/>
          <table:table-cell table:style-name="ce15" office:value-type="float" office:value="27517.5" calcext:value-type="float">
            <text:p>27.517,50 </text:p>
          </table:table-cell>
          <table:table-cell table:style-name="ce15"/>
          <table:table-cell table:style-name="ce19" office:value-type="float" office:value="79952.1" calcext:value-type="float">
            <text:p>79.952,10 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6" table:number-columns-repeated="2"/>
          <table:table-cell table:style-name="ce16" office:value-type="float" office:value="1156.16" calcext:value-type="float">
            <text:p>1.156,16 </text:p>
          </table:table-cell>
          <table:table-cell table:style-name="ce16"/>
          <table:table-cell table:style-name="ce16" office:value-type="float" office:value="1383.71" calcext:value-type="float">
            <text:p>1.383,71 </text:p>
          </table:table-cell>
          <table:table-cell table:style-name="ce16"/>
          <table:table-cell table:style-name="ce16" office:value-type="float" office:value="1341.41" calcext:value-type="float">
            <text:p>1.341,41 </text:p>
          </table:table-cell>
          <table:table-cell table:style-name="ce16"/>
          <table:table-cell table:style-name="ce19" office:value-type="float" office:value="3881.28" calcext:value-type="float">
            <text:p>3.881,28 </text:p>
          </table:table-cell>
          <table:table-cell table:number-columns-repeated="5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float" office:value="92462.31" calcext:value-type="float">
            <text:p>92.462,31 </text:p>
          </table:table-cell>
          <table:table-cell table:style-name="ce17" office:value-type="float" office:value="163510.1" calcext:value-type="float">
            <text:p>163.510,10 </text:p>
          </table:table-cell>
          <table:table-cell table:style-name="ce17" office:value-type="float" office:value="1163916.91" calcext:value-type="float">
            <text:p>1.163.916,9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07799.94" calcext:value-type="float">
            <text:p>1.307.799,9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1313.29" calcext:value-type="float">
            <text:p>1.591.313,29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4319002.55" calcext:value-type="float">
            <text:p>4.319.002,55 </text:p>
          </table:table-cell>
          <table:table-cell table:number-columns-repeated="51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creation-date>2024-02-26T19:49:51</meta:creation-date>
    <dc:date>2024-05-10T16:43:21</dc:date>
    <meta:document-statistic meta:table-count="1" meta:cell-count="590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