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4 A AGOSTO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17" table:number-rows-spanned="1">
            <text:p>Movim. Líquido - R$ (Item Informação)</text:p>
          </table:table-cell>
          <table:covered-table-cell table:number-columns-repeated="16" table:style-name="ce13"/>
          <table:table-cell table:number-columns-repeated="43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L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GO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43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43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43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5" office:value-type="float" office:value="461.33" calcext:value-type="float">
            <text:p>461,33 </text:p>
          </table:table-cell>
          <table:table-cell table:style-name="ce15"/>
          <table:table-cell table:style-name="ce15" office:value-type="float" office:value="164.5" calcext:value-type="float">
            <text:p>164,50 </text:p>
          </table:table-cell>
          <table:table-cell table:style-name="ce15"/>
          <table:table-cell table:style-name="ce15" office:value-type="float" office:value="91.66" calcext:value-type="float">
            <text:p>91,66 </text:p>
          </table:table-cell>
          <table:table-cell table:style-name="ce15"/>
          <table:table-cell table:style-name="ce15" office:value-type="float" office:value="102.71" calcext:value-type="float">
            <text:p>102,71 </text:p>
          </table:table-cell>
          <table:table-cell table:style-name="ce15"/>
          <table:table-cell table:style-name="ce19" office:value-type="float" office:value="975.52" calcext:value-type="float">
            <text:p>975,52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9" office:value-type="float" office:value="170318.68" calcext:value-type="float">
            <text:p>170.318,68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244.5" calcext:value-type="float">
            <text:p>3.244,5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6" office:value-type="float" office:value="32.18" calcext:value-type="float">
            <text:p>32,18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28.7" calcext:value-type="float">
            <text:p>128,70 </text:p>
          </table:table-cell>
          <table:table-cell table:style-name="ce16"/>
          <table:table-cell table:style-name="ce19" office:value-type="float" office:value="2750" calcext:value-type="float">
            <text:p>2.750,0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3822.23" calcext:value-type="float">
            <text:p>33.822,23 </text:p>
          </table:table-cell>
          <table:table-cell table:style-name="ce15"/>
          <table:table-cell table:style-name="ce15" office:value-type="float" office:value="37362.24" calcext:value-type="float">
            <text:p>37.362,24 </text:p>
          </table:table-cell>
          <table:table-cell table:style-name="ce15"/>
          <table:table-cell table:style-name="ce15" office:value-type="float" office:value="35545.46" calcext:value-type="float">
            <text:p>35.545,46 </text:p>
          </table:table-cell>
          <table:table-cell table:style-name="ce15"/>
          <table:table-cell table:style-name="ce15" office:value-type="float" office:value="35761.67" calcext:value-type="float">
            <text:p>35.761,67 </text:p>
          </table:table-cell>
          <table:table-cell table:style-name="ce15"/>
          <table:table-cell table:style-name="ce15" office:value-type="float" office:value="37342.12" calcext:value-type="float">
            <text:p>37.342,12 </text:p>
          </table:table-cell>
          <table:table-cell table:style-name="ce15"/>
          <table:table-cell table:style-name="ce15" office:value-type="float" office:value="36401.88" calcext:value-type="float">
            <text:p>36.401,88 </text:p>
          </table:table-cell>
          <table:table-cell table:style-name="ce15"/>
          <table:table-cell table:style-name="ce15" office:value-type="float" office:value="34602.6" calcext:value-type="float">
            <text:p>34.602,60 </text:p>
          </table:table-cell>
          <table:table-cell table:style-name="ce15"/>
          <table:table-cell table:style-name="ce19" office:value-type="float" office:value="250838.2" calcext:value-type="float">
            <text:p>250.838,2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949.8" calcext:value-type="float">
            <text:p>6.949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360.12" calcext:value-type="float">
            <text:p>6.360,12 </text:p>
          </table:table-cell>
          <table:table-cell table:style-name="ce16"/>
          <table:table-cell table:style-name="ce19" office:value-type="float" office:value="18364.32" calcext:value-type="float">
            <text:p>18.364,32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5" office:value-type="float" office:value="9819.6" calcext:value-type="float">
            <text:p>9.819,60 </text:p>
          </table:table-cell>
          <table:table-cell table:style-name="ce15"/>
          <table:table-cell table:style-name="ce15" office:value-type="float" office:value="9886.9" calcext:value-type="float">
            <text:p>9.886,90 </text:p>
          </table:table-cell>
          <table:table-cell table:style-name="ce15"/>
          <table:table-cell table:style-name="ce15" office:value-type="float" office:value="9896.03" calcext:value-type="float">
            <text:p>9.896,03 </text:p>
          </table:table-cell>
          <table:table-cell table:style-name="ce15"/>
          <table:table-cell table:style-name="ce15" office:value-type="float" office:value="9889.45" calcext:value-type="float">
            <text:p>9.889,45 </text:p>
          </table:table-cell>
          <table:table-cell table:style-name="ce15"/>
          <table:table-cell table:style-name="ce15" office:value-type="float" office:value="9867.15" calcext:value-type="float">
            <text:p>9.867,15 </text:p>
          </table:table-cell>
          <table:table-cell table:style-name="ce15"/>
          <table:table-cell table:style-name="ce15" office:value-type="float" office:value="9879.62" calcext:value-type="float">
            <text:p>9.879,62 </text:p>
          </table:table-cell>
          <table:table-cell table:style-name="ce15"/>
          <table:table-cell table:style-name="ce19" office:value-type="float" office:value="67989.32" calcext:value-type="float">
            <text:p>67.989,32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6" office:value-type="float" office:value="25235.72" calcext:value-type="float">
            <text:p>25.235,72 </text:p>
          </table:table-cell>
          <table:table-cell table:style-name="ce16"/>
          <table:table-cell table:style-name="ce16" office:value-type="float" office:value="25648.24" calcext:value-type="float">
            <text:p>25.648,24 </text:p>
          </table:table-cell>
          <table:table-cell table:style-name="ce16"/>
          <table:table-cell table:style-name="ce16" office:value-type="float" office:value="20205.52" calcext:value-type="float">
            <text:p>20.205,52 </text:p>
          </table:table-cell>
          <table:table-cell table:style-name="ce16"/>
          <table:table-cell table:style-name="ce19" office:value-type="float" office:value="159674.46" calcext:value-type="float">
            <text:p>159.674,46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03.28" calcext:value-type="float">
            <text:p>103,28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263.62" calcext:value-type="float">
            <text:p>263,62 </text:p>
          </table:table-cell>
          <table:table-cell table:style-name="ce15"/>
          <table:table-cell table:style-name="ce15" office:value-type="float" office:value="345.9" calcext:value-type="float">
            <text:p>345,90 </text:p>
          </table:table-cell>
          <table:table-cell table:style-name="ce15"/>
          <table:table-cell table:style-name="ce15" office:value-type="float" office:value="284.1" calcext:value-type="float">
            <text:p>284,10 </text:p>
          </table:table-cell>
          <table:table-cell table:style-name="ce15"/>
          <table:table-cell table:style-name="ce15" office:value-type="float" office:value="280" calcext:value-type="float">
            <text:p>280,00 </text:p>
          </table:table-cell>
          <table:table-cell table:style-name="ce15"/>
          <table:table-cell table:style-name="ce15" office:value-type="float" office:value="362.38" calcext:value-type="float">
            <text:p>362,38 </text:p>
          </table:table-cell>
          <table:table-cell table:style-name="ce15"/>
          <table:table-cell table:style-name="ce15" office:value-type="float" office:value="298.3" calcext:value-type="float">
            <text:p>298,30 </text:p>
          </table:table-cell>
          <table:table-cell table:style-name="ce15"/>
          <table:table-cell table:style-name="ce15" office:value-type="float" office:value="223.81" calcext:value-type="float">
            <text:p>223,81 </text:p>
          </table:table-cell>
          <table:table-cell table:style-name="ce15"/>
          <table:table-cell table:style-name="ce19" office:value-type="float" office:value="2058.11" calcext:value-type="float">
            <text:p>2.058,11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6" office:value-type="float" office:value="2452.18" calcext:value-type="float">
            <text:p>2.452,18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9" office:value-type="float" office:value="15710.02" calcext:value-type="float">
            <text:p>15.710,02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16204.5" calcext:value-type="float">
            <text:p>16.204,50 </text:p>
          </table:table-cell>
          <table:table-cell table:style-name="ce15"/>
          <table:table-cell table:style-name="ce15" office:value-type="float" office:value="1795.5" calcext:value-type="float">
            <text:p>1.795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9" office:value-type="float" office:value="36000" calcext:value-type="float">
            <text:p>36.000,0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5" office:value-type="float" office:value="19158.99" calcext:value-type="float">
            <text:p>19.158,99 </text:p>
          </table:table-cell>
          <table:table-cell table:style-name="ce15"/>
          <table:table-cell table:style-name="ce15" office:value-type="float" office:value="40302.11" calcext:value-type="float">
            <text:p>40.302,11 </text:p>
          </table:table-cell>
          <table:table-cell table:style-name="ce15"/>
          <table:table-cell table:style-name="ce15" office:value-type="float" office:value="35908.28" calcext:value-type="float">
            <text:p>35.908,28 </text:p>
          </table:table-cell>
          <table:table-cell table:style-name="ce15"/>
          <table:table-cell table:style-name="ce15" office:value-type="float" office:value="26993.35" calcext:value-type="float">
            <text:p>26.993,35 </text:p>
          </table:table-cell>
          <table:table-cell table:style-name="ce15"/>
          <table:table-cell table:style-name="ce15" office:value-type="float" office:value="44732.66" calcext:value-type="float">
            <text:p>44.732,66 </text:p>
          </table:table-cell>
          <table:table-cell table:style-name="ce15"/>
          <table:table-cell table:style-name="ce15" office:value-type="float" office:value="37292.98" calcext:value-type="float">
            <text:p>37.292,98 </text:p>
          </table:table-cell>
          <table:table-cell table:style-name="ce15"/>
          <table:table-cell table:style-name="ce19" office:value-type="float" office:value="215006.55" calcext:value-type="float">
            <text:p>215.006,55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9" office:value-type="float" office:value="26833.31" calcext:value-type="float">
            <text:p>26.833,31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9" office:value-type="float" office:value="8398.6" calcext:value-type="float">
            <text:p>8.398,6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6" office:value-type="float" office:value="159721.51" calcext:value-type="float">
            <text:p>159.721,51 </text:p>
          </table:table-cell>
          <table:table-cell table:style-name="ce16"/>
          <table:table-cell table:style-name="ce16" office:value-type="float" office:value="155359.44" calcext:value-type="float">
            <text:p>155.359,44 </text:p>
          </table:table-cell>
          <table:table-cell table:style-name="ce16"/>
          <table:table-cell table:style-name="ce16" office:value-type="float" office:value="164605.3" calcext:value-type="float">
            <text:p>164.605,30 </text:p>
          </table:table-cell>
          <table:table-cell table:style-name="ce16"/>
          <table:table-cell table:style-name="ce19" office:value-type="float" office:value="932352.93" calcext:value-type="float">
            <text:p>932.352,93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2515.02" calcext:value-type="float">
            <text:p>52.515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100.96" calcext:value-type="float">
            <text:p>38.100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04.6" calcext:value-type="float">
            <text:p>33.104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430.35" calcext:value-type="float">
            <text:p>33.430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61919.3" calcext:value-type="float">
            <text:p>261.919,3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10.75" calcext:value-type="float">
            <text:p>37.910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487.08" calcext:value-type="float">
            <text:p>38.487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993.85" calcext:value-type="float">
            <text:p>36.993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58786.88" calcext:value-type="float">
            <text:p>258.786,88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961.79" calcext:value-type="float">
            <text:p>13.961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84.09" calcext:value-type="float">
            <text:p>7.984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88532.94" calcext:value-type="float">
            <text:p>88.532,94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9" office:value-type="float" office:value="69185.79" calcext:value-type="float">
            <text:p>69.185,79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5" office:value-type="float" office:value="219558.77" calcext:value-type="float">
            <text:p>219.558,77 </text:p>
          </table:table-cell>
          <table:table-cell table:style-name="ce15"/>
          <table:table-cell table:style-name="ce15" office:value-type="float" office:value="137919.47" calcext:value-type="float">
            <text:p>137.919,47 </text:p>
          </table:table-cell>
          <table:table-cell table:style-name="ce15"/>
          <table:table-cell table:style-name="ce15" office:value-type="float" office:value="129270.84" calcext:value-type="float">
            <text:p>129.270,84 </text:p>
          </table:table-cell>
          <table:table-cell table:style-name="ce15"/>
          <table:table-cell table:style-name="ce15" office:value-type="float" office:value="130396.48" calcext:value-type="float">
            <text:p>130.396,48 </text:p>
          </table:table-cell>
          <table:table-cell table:style-name="ce15"/>
          <table:table-cell table:style-name="ce19" office:value-type="float" office:value="833987" calcext:value-type="float">
            <text:p>833.987,0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11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" calcext:value-type="float">
            <text:p>3.82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4077.55" calcext:value-type="float">
            <text:p>24.077,55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6" office:value-type="float" office:value="20778.78" calcext:value-type="float">
            <text:p>20.778,78 </text:p>
          </table:table-cell>
          <table:table-cell table:style-name="ce16"/>
          <table:table-cell table:style-name="ce16" office:value-type="float" office:value="21827.04" calcext:value-type="float">
            <text:p>21.827,04 </text:p>
          </table:table-cell>
          <table:table-cell table:style-name="ce16"/>
          <table:table-cell table:style-name="ce16" office:value-type="float" office:value="23429.13" calcext:value-type="float">
            <text:p>23.429,13 </text:p>
          </table:table-cell>
          <table:table-cell table:style-name="ce16"/>
          <table:table-cell table:style-name="ce19" office:value-type="float" office:value="135028" calcext:value-type="float">
            <text:p>135.028,0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5" office:value-type="float" office:value="7668" calcext:value-type="float">
            <text:p>7.668,00 </text:p>
          </table:table-cell>
          <table:table-cell table:style-name="ce15"/>
          <table:table-cell table:style-name="ce15" office:value-type="float" office:value="14746.4" calcext:value-type="float">
            <text:p>14.746,40 </text:p>
          </table:table-cell>
          <table:table-cell table:style-name="ce15"/>
          <table:table-cell table:style-name="ce15" office:value-type="float" office:value="13270.14" calcext:value-type="float">
            <text:p>13.270,14 </text:p>
          </table:table-cell>
          <table:table-cell table:style-name="ce15"/>
          <table:table-cell table:style-name="ce15" office:value-type="float" office:value="4653.83" calcext:value-type="float">
            <text:p>4.653,83 </text:p>
          </table:table-cell>
          <table:table-cell table:style-name="ce15"/>
          <table:table-cell table:style-name="ce19" office:value-type="float" office:value="62212.65" calcext:value-type="float">
            <text:p>62.212,65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6" office:value-type="float" office:value="3668" calcext:value-type="float">
            <text:p>3.668,00 </text:p>
          </table:table-cell>
          <table:table-cell table:style-name="ce16"/>
          <table:table-cell table:style-name="ce16" office:value-type="float" office:value="3650.59" calcext:value-type="float">
            <text:p>3.650,59 </text:p>
          </table:table-cell>
          <table:table-cell table:style-name="ce16"/>
          <table:table-cell table:style-name="ce16" office:value-type="float" office:value="1099.5" calcext:value-type="float">
            <text:p>1.099,50 </text:p>
          </table:table-cell>
          <table:table-cell table:style-name="ce16"/>
          <table:table-cell table:style-name="ce19" office:value-type="float" office:value="24501.84" calcext:value-type="float">
            <text:p>24.501,84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9" office:value-type="float" office:value="173087.46" calcext:value-type="float">
            <text:p>173.087,46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5358.82" calcext:value-type="float">
            <text:p>215.358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516.4" calcext:value-type="float">
            <text:p>212.516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1017.65" calcext:value-type="float">
            <text:p>211.017,6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510239.24" calcext:value-type="float">
            <text:p>1.510.239,24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5" office:value-type="float" office:value="2341.97" calcext:value-type="float">
            <text:p>2.341,97 </text:p>
          </table:table-cell>
          <table:table-cell table:style-name="ce15"/>
          <table:table-cell table:style-name="ce15" office:value-type="float" office:value="2163.12" calcext:value-type="float">
            <text:p>2.163,12 </text:p>
          </table:table-cell>
          <table:table-cell table:style-name="ce15"/>
          <table:table-cell table:style-name="ce15" office:value-type="float" office:value="808.25" calcext:value-type="float">
            <text:p>808,25 </text:p>
          </table:table-cell>
          <table:table-cell table:style-name="ce15"/>
          <table:table-cell table:style-name="ce15" office:value-type="float" office:value="2685.47" calcext:value-type="float">
            <text:p>2.685,47 </text:p>
          </table:table-cell>
          <table:table-cell table:style-name="ce15"/>
          <table:table-cell table:style-name="ce19" office:value-type="float" office:value="14819.14" calcext:value-type="float">
            <text:p>14.819,14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224.64" calcext:value-type="float">
            <text:p>2.224,64 </text:p>
          </table:table-cell>
          <table:table-cell table:style-name="ce16"/>
          <table:table-cell table:style-name="ce16" office:value-type="float" office:value="4249.58" calcext:value-type="float">
            <text:p>4.249,58 </text:p>
          </table:table-cell>
          <table:table-cell table:style-name="ce16"/>
          <table:table-cell table:style-name="ce16" office:value-type="float" office:value="2441.16" calcext:value-type="float">
            <text:p>2.441,16 </text:p>
          </table:table-cell>
          <table:table-cell table:style-name="ce16"/>
          <table:table-cell table:style-name="ce19" office:value-type="float" office:value="15198.67" calcext:value-type="float">
            <text:p>15.198,67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9" office:value-type="float" office:value="83487.5" calcext:value-type="float">
            <text:p>83.487,5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41.19" calcext:value-type="float">
            <text:p>13.741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1196.57" calcext:value-type="float">
            <text:p>61.196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6026.98" calcext:value-type="float">
            <text:p>66.026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06762.91" calcext:value-type="float">
            <text:p>406.762,91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31.84" calcext:value-type="float">
            <text:p>49.231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939.85" calcext:value-type="float">
            <text:p>49.939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7988.72" calcext:value-type="float">
            <text:p>47.988,7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64.63" calcext:value-type="float">
            <text:p>49.364,6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39160.96" calcext:value-type="float">
            <text:p>339.160,96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1822.4" calcext:value-type="float">
            <text:p>1.822,40 </text:p>
          </table:table-cell>
          <table:table-cell table:style-name="ce16"/>
          <table:table-cell table:style-name="ce16" office:value-type="float" office:value="190.19" calcext:value-type="float">
            <text:p>190,19 </text:p>
          </table:table-cell>
          <table:table-cell table:style-name="ce16"/>
          <table:table-cell table:style-name="ce16" office:value-type="float" office:value="21.32" calcext:value-type="float">
            <text:p>21,32 </text:p>
          </table:table-cell>
          <table:table-cell table:style-name="ce16"/>
          <table:table-cell table:style-name="ce19" office:value-type="float" office:value="2033.91" calcext:value-type="float">
            <text:p>2.033,91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5" calcext:value-type="float">
            <text:p>7.857,45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9" office:value-type="float" office:value="59922.27" calcext:value-type="float">
            <text:p>59.922,27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0"/>
          <table:table-cell table:style-name="ce16" office:value-type="float" office:value="3228.08" calcext:value-type="float">
            <text:p>3.228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3228.08" calcext:value-type="float">
            <text:p>3.228,08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247.5" calcext:value-type="float">
            <text:p>6.247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9" office:value-type="float" office:value="12495" calcext:value-type="float">
            <text:p>12.495,0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6170.6" calcext:value-type="float">
            <text:p>16.170,6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9" office:value-type="float" office:value="480.7" calcext:value-type="float">
            <text:p>480,7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74.47" calcext:value-type="float">
            <text:p>174,47 </text:p>
          </table:table-cell>
          <table:table-cell table:style-name="ce16"/>
          <table:table-cell table:style-name="ce19" office:value-type="float" office:value="748.3" calcext:value-type="float">
            <text:p>748,3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829.29" calcext:value-type="float">
            <text:p>829,29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6" office:value-type="float" office:value="20870.9" calcext:value-type="float">
            <text:p>20.870,90 </text:p>
          </table:table-cell>
          <table:table-cell table:style-name="ce16"/>
          <table:table-cell table:style-name="ce16" office:value-type="float" office:value="20112.39" calcext:value-type="float">
            <text:p>20.112,39 </text:p>
          </table:table-cell>
          <table:table-cell table:style-name="ce16"/>
          <table:table-cell table:style-name="ce16" office:value-type="float" office:value="19877.99" calcext:value-type="float">
            <text:p>19.877,99 </text:p>
          </table:table-cell>
          <table:table-cell table:style-name="ce16"/>
          <table:table-cell table:style-name="ce19" office:value-type="float" office:value="87438.73" calcext:value-type="float">
            <text:p>87.438,73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5" office:value-type="float" office:value="10903.73" calcext:value-type="float">
            <text:p>10.903,73 </text:p>
          </table:table-cell>
          <table:table-cell table:style-name="ce15"/>
          <table:table-cell table:style-name="ce15" office:value-type="float" office:value="22945.4" calcext:value-type="float">
            <text:p>22.945,40 </text:p>
          </table:table-cell>
          <table:table-cell table:style-name="ce15"/>
          <table:table-cell table:style-name="ce15" office:value-type="float" office:value="13179.61" calcext:value-type="float">
            <text:p>13.179,61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9" office:value-type="float" office:value="67499.57" calcext:value-type="float">
            <text:p>67.499,57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6" office:value-type="float" office:value="34053.24" calcext:value-type="float">
            <text:p>34.053,24 </text:p>
          </table:table-cell>
          <table:table-cell table:style-name="ce16"/>
          <table:table-cell table:style-name="ce16" office:value-type="float" office:value="29248.65" calcext:value-type="float">
            <text:p>29.248,65 </text:p>
          </table:table-cell>
          <table:table-cell table:style-name="ce16"/>
          <table:table-cell table:style-name="ce16" office:value-type="float" office:value="2681.57" calcext:value-type="float">
            <text:p>2.681,57 </text:p>
          </table:table-cell>
          <table:table-cell table:style-name="ce16"/>
          <table:table-cell table:style-name="ce19" office:value-type="float" office:value="91215.98" calcext:value-type="float">
            <text:p>91.215,98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5" office:value-type="float" office:value="4656.5" calcext:value-type="float">
            <text:p>4.656,50 </text:p>
          </table:table-cell>
          <table:table-cell table:style-name="ce15"/>
          <table:table-cell table:style-name="ce15" office:value-type="float" office:value="4543" calcext:value-type="float">
            <text:p>4.543,00 </text:p>
          </table:table-cell>
          <table:table-cell table:style-name="ce15"/>
          <table:table-cell table:style-name="ce15" office:value-type="float" office:value="5500.75" calcext:value-type="float">
            <text:p>5.500,75 </text:p>
          </table:table-cell>
          <table:table-cell table:style-name="ce15"/>
          <table:table-cell table:style-name="ce15" office:value-type="float" office:value="4667.5" calcext:value-type="float">
            <text:p>4.667,50 </text:p>
          </table:table-cell>
          <table:table-cell table:style-name="ce15"/>
          <table:table-cell table:style-name="ce19" office:value-type="float" office:value="30638.5" calcext:value-type="float">
            <text:p>30.638,5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2" calcext:value-type="float">
            <text:p>12.733,22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4092.66" calcext:value-type="float">
            <text:p>14.092,66 </text:p>
          </table:table-cell>
          <table:table-cell table:style-name="ce16"/>
          <table:table-cell table:style-name="ce19" office:value-type="float" office:value="89288.8" calcext:value-type="float">
            <text:p>89.288,80 </text:p>
          </table:table-cell>
          <table:table-cell table:number-columns-repeated="43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6722.97" calcext:value-type="float">
            <text:p>26.722,97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5" office:value-type="float" office:value="16907.01" calcext:value-type="float">
            <text:p>16.907,01 </text:p>
          </table:table-cell>
          <table:table-cell table:style-name="ce15"/>
          <table:table-cell table:style-name="ce15" office:value-type="float" office:value="16988.47" calcext:value-type="float">
            <text:p>16.988,47 </text:p>
          </table:table-cell>
          <table:table-cell table:style-name="ce15"/>
          <table:table-cell table:style-name="ce15" office:value-type="float" office:value="27095.25" calcext:value-type="float">
            <text:p>27.095,25 </text:p>
          </table:table-cell>
          <table:table-cell table:style-name="ce15"/>
          <table:table-cell table:style-name="ce15" office:value-type="float" office:value="19929.25" calcext:value-type="float">
            <text:p>19.929,25 </text:p>
          </table:table-cell>
          <table:table-cell table:style-name="ce15"/>
          <table:table-cell table:style-name="ce19" office:value-type="float" office:value="128518.72" calcext:value-type="float">
            <text:p>128.518,72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46.16" calcext:value-type="float">
            <text:p>3.646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54.12" calcext:value-type="float">
            <text:p>3.554,1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17.17" calcext:value-type="float">
            <text:p>3.717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366.59" calcext:value-type="float">
            <text:p>4.366,5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5848.44" calcext:value-type="float">
            <text:p>25.848,44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6029235000192</text:p>
          </table:table-cell>
          <table:table-cell table:style-name="ce6" office:value-type="string" calcext:value-type="string">
            <text:p>SERVICO AUTONOMO DE AGUA E ESGOTO DE BACABAL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6"/>
          <table:table-cell table:style-name="ce15" office:value-type="float" office:value="356.19" calcext:value-type="float">
            <text:p>356,1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335.94" calcext:value-type="float">
            <text:p>335,9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692.13" calcext:value-type="float">
            <text:p>692,13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0866.55" calcext:value-type="float">
            <text:p>20.866,55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9" office:value-type="float" office:value="159131.93" calcext:value-type="float">
            <text:p>159.131,93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5" office:value-type="float" office:value="200378.03" calcext:value-type="float">
            <text:p>200.378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1889.42" calcext:value-type="float">
            <text:p>251.88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848.1" calcext:value-type="float">
            <text:p>218.848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734088.91" calcext:value-type="float">
            <text:p>1.734.088,91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396.49" calcext:value-type="float">
            <text:p>3.396,49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4631.54" calcext:value-type="float">
            <text:p>4.631,54 </text:p>
          </table:table-cell>
          <table:table-cell table:style-name="ce16"/>
          <table:table-cell table:style-name="ce16" office:value-type="float" office:value="4018.97" calcext:value-type="float">
            <text:p>4.018,97 </text:p>
          </table:table-cell>
          <table:table-cell table:style-name="ce16"/>
          <table:table-cell table:style-name="ce16" office:value-type="float" office:value="3945.45" calcext:value-type="float">
            <text:p>3.945,45 </text:p>
          </table:table-cell>
          <table:table-cell table:style-name="ce16"/>
          <table:table-cell table:style-name="ce19" office:value-type="float" office:value="27245.3" calcext:value-type="float">
            <text:p>27.245,30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89948.33" calcext:value-type="float">
            <text:p>89.948,33 </text:p>
          </table:table-cell>
          <table:table-cell table:style-name="ce15"/>
          <table:table-cell table:style-name="ce15" office:value-type="float" office:value="94131.95" calcext:value-type="float">
            <text:p>94.131,95 </text:p>
          </table:table-cell>
          <table:table-cell table:style-name="ce15"/>
          <table:table-cell table:style-name="ce15" office:value-type="float" office:value="91455.16" calcext:value-type="float">
            <text:p>91.455,16 </text:p>
          </table:table-cell>
          <table:table-cell table:style-name="ce15"/>
          <table:table-cell table:style-name="ce15" office:value-type="float" office:value="97848.61" calcext:value-type="float">
            <text:p>97.848,61 </text:p>
          </table:table-cell>
          <table:table-cell table:style-name="ce15"/>
          <table:table-cell table:style-name="ce15" office:value-type="float" office:value="100788.02" calcext:value-type="float">
            <text:p>100.788,02 </text:p>
          </table:table-cell>
          <table:table-cell table:style-name="ce15"/>
          <table:table-cell table:style-name="ce15" office:value-type="float" office:value="99857.09" calcext:value-type="float">
            <text:p>99.857,09 </text:p>
          </table:table-cell>
          <table:table-cell table:style-name="ce15"/>
          <table:table-cell table:style-name="ce15" office:value-type="float" office:value="105711.53" calcext:value-type="float">
            <text:p>105.711,53 </text:p>
          </table:table-cell>
          <table:table-cell table:style-name="ce15"/>
          <table:table-cell table:style-name="ce19" office:value-type="float" office:value="679740.69" calcext:value-type="float">
            <text:p>679.740,69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6" office:value-type="float" office:value="18533.73" calcext:value-type="float">
            <text:p>18.53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750.69" calcext:value-type="float">
            <text:p>26.750,6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361.74" calcext:value-type="float">
            <text:p>40.361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1002.2" calcext:value-type="float">
            <text:p>31.002,2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587.47" calcext:value-type="float">
            <text:p>75.587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73.1" calcext:value-type="float">
            <text:p>32.07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640.29" calcext:value-type="float">
            <text:p>2.640,2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31490.89" calcext:value-type="float">
            <text:p>231.490,89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5" table:number-columns-repeated="4"/>
          <table:table-cell table:style-name="ce15" office:value-type="float" office:value="4571.28" calcext:value-type="float">
            <text:p>4.571,2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2850.78" calcext:value-type="float">
            <text:p>12.850,78 </text:p>
          </table:table-cell>
          <table:table-cell table:style-name="ce15"/>
          <table:table-cell table:style-name="ce15" office:value-type="float" office:value="5737.92" calcext:value-type="float">
            <text:p>5.737,9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7590" calcext:value-type="float">
            <text:p>7.590,00 </text:p>
          </table:table-cell>
          <table:table-cell table:style-name="ce15"/>
          <table:table-cell table:style-name="ce19" office:value-type="float" office:value="30749.98" calcext:value-type="float">
            <text:p>30.749,98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2443.66" calcext:value-type="float">
            <text:p>2.443,66 </text:p>
          </table:table-cell>
          <table:table-cell table:style-name="ce16"/>
          <table:table-cell table:style-name="ce16" office:value-type="float" office:value="1141.75" calcext:value-type="float">
            <text:p>1.141,75 </text:p>
          </table:table-cell>
          <table:table-cell table:style-name="ce16"/>
          <table:table-cell table:style-name="ce16" office:value-type="float" office:value="4490.6" calcext:value-type="float">
            <text:p>4.490,60 </text:p>
          </table:table-cell>
          <table:table-cell table:style-name="ce16"/>
          <table:table-cell table:style-name="ce16" office:value-type="float" office:value="1731.94" calcext:value-type="float">
            <text:p>1.731,94 </text:p>
          </table:table-cell>
          <table:table-cell table:style-name="ce16"/>
          <table:table-cell table:style-name="ce16" office:value-type="float" office:value="4479.99" calcext:value-type="float">
            <text:p>4.479,99 </text:p>
          </table:table-cell>
          <table:table-cell table:style-name="ce16"/>
          <table:table-cell table:style-name="ce16" office:value-type="float" office:value="948.46" calcext:value-type="float">
            <text:p>948,4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5236.4" calcext:value-type="float">
            <text:p>15.236,40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890.72" calcext:value-type="float">
            <text:p>2.890,72 </text:p>
          </table:table-cell>
          <table:table-cell table:style-name="ce15"/>
          <table:table-cell table:style-name="ce15" office:value-type="float" office:value="3285.81" calcext:value-type="float">
            <text:p>3.285,81 </text:p>
          </table:table-cell>
          <table:table-cell table:style-name="ce15"/>
          <table:table-cell table:style-name="ce15" office:value-type="float" office:value="3244.11" calcext:value-type="float">
            <text:p>3.244,11 </text:p>
          </table:table-cell>
          <table:table-cell table:style-name="ce15"/>
          <table:table-cell table:style-name="ce15" office:value-type="float" office:value="3573.17" calcext:value-type="float">
            <text:p>3.573,17 </text:p>
          </table:table-cell>
          <table:table-cell table:style-name="ce15"/>
          <table:table-cell table:style-name="ce15" office:value-type="float" office:value="3556.62" calcext:value-type="float">
            <text:p>3.556,62 </text:p>
          </table:table-cell>
          <table:table-cell table:style-name="ce15"/>
          <table:table-cell table:style-name="ce15" office:value-type="float" office:value="3628.42" calcext:value-type="float">
            <text:p>3.628,42 </text:p>
          </table:table-cell>
          <table:table-cell table:style-name="ce15"/>
          <table:table-cell table:style-name="ce15" office:value-type="float" office:value="3687.93" calcext:value-type="float">
            <text:p>3.687,93 </text:p>
          </table:table-cell>
          <table:table-cell table:style-name="ce15"/>
          <table:table-cell table:style-name="ce19" office:value-type="float" office:value="23866.78" calcext:value-type="float">
            <text:p>23.866,78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 office:value-type="float" office:value="92462.31" calcext:value-type="float">
            <text:p>92.462,31 </text:p>
          </table:table-cell>
          <table:table-cell table:style-name="ce16" office:value-type="float" office:value="4212.93" calcext:value-type="float">
            <text:p>4.212,93 </text:p>
          </table:table-cell>
          <table:table-cell table:style-name="ce16" office:value-type="float" office:value="111332.52" calcext:value-type="float">
            <text:p>111.33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1630.86" calcext:value-type="float">
            <text:p>101.630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9045.51" calcext:value-type="float">
            <text:p>89.045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5926.26" calcext:value-type="float">
            <text:p>75.926,2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2019.05" calcext:value-type="float">
            <text:p>122.019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7900.73" calcext:value-type="float">
            <text:p>167.900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1967.53" calcext:value-type="float">
            <text:p>111.967,5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876497.7" calcext:value-type="float">
            <text:p>876.497,70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5" table:number-columns-repeated="14"/>
          <table:table-cell table:style-name="ce15" office:value-type="float" office:value="5961.1" calcext:value-type="float">
            <text:p>5.961,10 </text:p>
          </table:table-cell>
          <table:table-cell table:style-name="ce15"/>
          <table:table-cell table:style-name="ce19" office:value-type="float" office:value="5961.1" calcext:value-type="float">
            <text:p>5.961,10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6"/>
          <table:table-cell table:style-name="ce16" office:value-type="float" office:value="4010.59" calcext:value-type="float">
            <text:p>4.010,59 </text:p>
          </table:table-cell>
          <table:table-cell table:style-name="ce16"/>
          <table:table-cell table:style-name="ce16" office:value-type="float" office:value="418.55" calcext:value-type="float">
            <text:p>418,55 </text:p>
          </table:table-cell>
          <table:table-cell table:style-name="ce16"/>
          <table:table-cell table:style-name="ce16" office:value-type="float" office:value="2005.29" calcext:value-type="float">
            <text:p>2.005,29 </text:p>
          </table:table-cell>
          <table:table-cell table:style-name="ce16"/>
          <table:table-cell table:style-name="ce16" office:value-type="float" office:value="209.28" calcext:value-type="float">
            <text:p>209,28 </text:p>
          </table:table-cell>
          <table:table-cell table:style-name="ce16"/>
          <table:table-cell table:style-name="ce16" office:value-type="float" office:value="4010.59" calcext:value-type="float">
            <text:p>4.010,59 </text:p>
          </table:table-cell>
          <table:table-cell table:style-name="ce16"/>
          <table:table-cell table:style-name="ce19" office:value-type="float" office:value="10654.3" calcext:value-type="float">
            <text:p>10.654,30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2600.63" calcext:value-type="float">
            <text:p>2.600,63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5" office:value-type="float" office:value="2872.04" calcext:value-type="float">
            <text:p>2.872,04 </text:p>
          </table:table-cell>
          <table:table-cell table:style-name="ce15"/>
          <table:table-cell table:style-name="ce19" office:value-type="float" office:value="19832.87" calcext:value-type="float">
            <text:p>19.832,87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6" table:number-columns-repeated="6"/>
          <table:table-cell table:style-name="ce16" office:value-type="float" office:value="250" calcext:value-type="float">
            <text:p>250,00 </text:p>
          </table:table-cell>
          <table:table-cell table:style-name="ce16"/>
          <table:table-cell table:style-name="ce16" office:value-type="float" office:value="485.6" calcext:value-type="float">
            <text:p>485,60 </text:p>
          </table:table-cell>
          <table:table-cell table:style-name="ce16"/>
          <table:table-cell table:style-name="ce16" office:value-type="float" office:value="14.4" calcext:value-type="float">
            <text:p>14,40 </text:p>
          </table:table-cell>
          <table:table-cell table:style-name="ce16"/>
          <table:table-cell table:style-name="ce16" office:value-type="float" office:value="235.82" calcext:value-type="float">
            <text:p>235,82 </text:p>
          </table:table-cell>
          <table:table-cell table:style-name="ce16"/>
          <table:table-cell table:style-name="ce16" office:value-type="float" office:value="1664.94" calcext:value-type="float">
            <text:p>1.664,94 </text:p>
          </table:table-cell>
          <table:table-cell table:style-name="ce16"/>
          <table:table-cell table:style-name="ce19" office:value-type="float" office:value="2650.76" calcext:value-type="float">
            <text:p>2.650,76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5" table:number-columns-repeated="2"/>
          <table:table-cell table:style-name="ce15" office:value-type="float" office:value="3382.04" calcext:value-type="float">
            <text:p>3.382,04 </text:p>
          </table:table-cell>
          <table:table-cell table:style-name="ce15"/>
          <table:table-cell table:style-name="ce15" office:value-type="float" office:value="3724.49" calcext:value-type="float">
            <text:p>3.724,49 </text:p>
          </table:table-cell>
          <table:table-cell table:style-name="ce15"/>
          <table:table-cell table:style-name="ce15" office:value-type="float" office:value="3665.75" calcext:value-type="float">
            <text:p>3.665,75 </text:p>
          </table:table-cell>
          <table:table-cell table:style-name="ce15"/>
          <table:table-cell table:style-name="ce15" office:value-type="float" office:value="3677.08" calcext:value-type="float">
            <text:p>3.677,08 </text:p>
          </table:table-cell>
          <table:table-cell table:style-name="ce15"/>
          <table:table-cell table:style-name="ce15" office:value-type="float" office:value="3694.29" calcext:value-type="float">
            <text:p>3.694,29 </text:p>
          </table:table-cell>
          <table:table-cell table:style-name="ce15"/>
          <table:table-cell table:style-name="ce15" office:value-type="float" office:value="3694.9" calcext:value-type="float">
            <text:p>3.694,90 </text:p>
          </table:table-cell>
          <table:table-cell table:style-name="ce15"/>
          <table:table-cell table:style-name="ce15" office:value-type="float" office:value="3713.89" calcext:value-type="float">
            <text:p>3.713,89 </text:p>
          </table:table-cell>
          <table:table-cell table:style-name="ce15"/>
          <table:table-cell table:style-name="ce19" office:value-type="float" office:value="25552.44" calcext:value-type="float">
            <text:p>25.552,44 </text:p>
          </table:table-cell>
          <table:table-cell table:number-columns-repeated="43"/>
        </table:table-row>
        <table:table-row table:style-name="ro6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4917.1" calcext:value-type="float">
            <text:p>24.917,1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9" office:value-type="float" office:value="190022.1" calcext:value-type="float">
            <text:p>190.022,10 </text:p>
          </table:table-cell>
          <table:table-cell table:number-columns-repeated="43"/>
        </table:table-row>
        <table:table-row table:style-name="ro6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156.16" calcext:value-type="float">
            <text:p>1.156,16 </text:p>
          </table:table-cell>
          <table:table-cell table:style-name="ce15"/>
          <table:table-cell table:style-name="ce15" office:value-type="float" office:value="1383.71" calcext:value-type="float">
            <text:p>1.383,71 </text:p>
          </table:table-cell>
          <table:table-cell table:style-name="ce15"/>
          <table:table-cell table:style-name="ce15" office:value-type="float" office:value="1341.41" calcext:value-type="float">
            <text:p>1.341,41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486.84" calcext:value-type="float">
            <text:p>1.486,84 </text:p>
          </table:table-cell>
          <table:table-cell table:style-name="ce15"/>
          <table:table-cell table:style-name="ce19" office:value-type="float" office:value="9375.64" calcext:value-type="float">
            <text:p>9.375,64 </text:p>
          </table:table-cell>
          <table:table-cell table:number-columns-repeated="43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1371.15" calcext:value-type="float">
            <text:p>1.671.37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99516.79" calcext:value-type="float">
            <text:p>1.699.51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46895.28" calcext:value-type="float">
            <text:p>1.546.89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0924441.58" calcext:value-type="float">
            <text:p>10.924.441,58 </text:p>
          </table:table-cell>
          <table:table-cell table:number-columns-repeated="43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09-10T12:22:13</dc:date>
    <meta:document-statistic meta:table-count="1" meta:cell-count="970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