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11.621cm"/>
    </style:style>
    <style:style style:name="co3" style:family="table-column">
      <style:table-column-properties fo:break-before="auto" style:column-width="9.633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879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41c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number-columns-repeated="4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/2024 A MAIO/2024</text:p>
          </table:table-cell>
          <table:covered-table-cell table:number-columns-repeated="6" table:style-name="ce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3" office:value-type="string" calcext:value-type="string" table:number-columns-spanned="11" table:number-rows-spanned="1">
            <text:p>Movim. Líquido - R$ (Item Informação)</text:p>
          </table:table-cell>
          <table:covered-table-cell table:number-columns-repeated="10" table:style-name="ce13"/>
          <table:table-cell table:number-columns-repeated="49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JAN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FEV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AR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BR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AI/2024</text:p>
          </table:table-cell>
          <table:covered-table-cell table:style-name="ce14"/>
          <table:table-cell table:style-name="ce18" office:value-type="string" calcext:value-type="string">
            <text:p>Total</text:p>
          </table:table-cell>
          <table:table-cell table:number-columns-repeated="49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2">
            <text:p>Natureza Despesa Detalhada</text:p>
          </table:table-cell>
          <table:covered-table-cell table:style-name="ce12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8"/>
          <table:table-cell table:number-columns-repeated="49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8"/>
          <table:table-cell table:number-columns-repeated="49"/>
        </table:table-row>
        <table:table-row table:style-name="ro5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48.31" calcext:value-type="float">
            <text:p>48,31 </text:p>
          </table:table-cell>
          <table:table-cell table:style-name="ce15"/>
          <table:table-cell table:style-name="ce15" office:value-type="float" office:value="53.35" calcext:value-type="float">
            <text:p>53,35 </text:p>
          </table:table-cell>
          <table:table-cell table:style-name="ce15"/>
          <table:table-cell table:style-name="ce15" office:value-type="float" office:value="53.66" calcext:value-type="float">
            <text:p>53,66 </text:p>
          </table:table-cell>
          <table:table-cell table:style-name="ce15"/>
          <table:table-cell table:style-name="ce15" office:value-type="float" office:value="461.33" calcext:value-type="float">
            <text:p>461,33 </text:p>
          </table:table-cell>
          <table:table-cell table:style-name="ce15"/>
          <table:table-cell table:style-name="ce19" office:value-type="float" office:value="616.65" calcext:value-type="float">
            <text:p>616,65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6" table:number-columns-repeated="2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9" office:value-type="float" office:value="97324.96" calcext:value-type="float">
            <text:p>97.324,96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21308480000122</text:p>
          </table:table-cell>
          <table:table-cell table:style-name="ce6" office:value-type="string" calcext:value-type="string">
            <text:p>AR RP CERTIFICACAO DIGITAL LTD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5" table:number-columns-repeated="2"/>
          <table:table-cell table:style-name="ce15" office:value-type="float" office:value="190" calcext:value-type="float">
            <text:p>190,00 </text:p>
          </table:table-cell>
          <table:table-cell table:style-name="ce15"/>
          <table:table-cell table:style-name="ce15" office:value-type="float" office:value="333" calcext:value-type="float">
            <text:p>333,00 </text:p>
          </table:table-cell>
          <table:table-cell table:style-name="ce15"/>
          <table:table-cell table:style-name="ce15" office:value-type="float" office:value="1353.5" calcext:value-type="float">
            <text:p>1.353,50 </text:p>
          </table:table-cell>
          <table:table-cell table:style-name="ce15"/>
          <table:table-cell table:style-name="ce15" office:value-type="float" office:value="684" calcext:value-type="float">
            <text:p>684,00 </text:p>
          </table:table-cell>
          <table:table-cell table:style-name="ce15"/>
          <table:table-cell table:style-name="ce19" office:value-type="float" office:value="2560.5" calcext:value-type="float">
            <text:p>2.560,50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6" table:number-columns-repeated="8"/>
          <table:table-cell table:style-name="ce16" office:value-type="float" office:value="517.82" calcext:value-type="float">
            <text:p>517,82 </text:p>
          </table:table-cell>
          <table:table-cell table:style-name="ce16"/>
          <table:table-cell table:style-name="ce19" office:value-type="float" office:value="517.82" calcext:value-type="float">
            <text:p>517,82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33822.23" calcext:value-type="float">
            <text:p>33.822,23 </text:p>
          </table:table-cell>
          <table:table-cell table:style-name="ce15"/>
          <table:table-cell table:style-name="ce15" office:value-type="float" office:value="37362.24" calcext:value-type="float">
            <text:p>37.362,24 </text:p>
          </table:table-cell>
          <table:table-cell table:style-name="ce15"/>
          <table:table-cell table:style-name="ce15" office:value-type="float" office:value="35545.46" calcext:value-type="float">
            <text:p>35.545,46 </text:p>
          </table:table-cell>
          <table:table-cell table:style-name="ce15"/>
          <table:table-cell table:style-name="ce15" office:value-type="float" office:value="35761.67" calcext:value-type="float">
            <text:p>35.761,67 </text:p>
          </table:table-cell>
          <table:table-cell table:style-name="ce15"/>
          <table:table-cell table:style-name="ce19" office:value-type="float" office:value="142491.6" calcext:value-type="float">
            <text:p>142.491,60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13615357000126</text:p>
          </table:table-cell>
          <table:table-cell table:style-name="ce7" office:value-type="string" calcext:value-type="string">
            <text:p>CENA2 PRODUCOES DIGITAIS LTDA</text:p>
          </table:table-cell>
          <table:table-cell table:style-name="ce7" office:value-type="string" calcext:value-type="string">
            <text:p>SERVICOS DE PUBLICIDADE INSTITUCIONAL</text:p>
          </table:table-cell>
          <table:table-cell table:style-name="ce7" office:value-type="string" calcext:value-type="string">
            <text:p>33903992</text:p>
          </table:table-cell>
          <table:table-cell table:style-name="ce16" table:number-columns-repeated="4"/>
          <table:table-cell table:style-name="ce16" office:value-type="float" office:value="5054.4" calcext:value-type="float">
            <text:p>5.054,4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9" office:value-type="float" office:value="5054.4" calcext:value-type="float">
            <text:p>5.054,40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5" table:number-columns-repeated="2"/>
          <table:table-cell table:style-name="ce15" office:value-type="float" office:value="8750.57" calcext:value-type="float">
            <text:p>8.750,57 </text:p>
          </table:table-cell>
          <table:table-cell table:style-name="ce15"/>
          <table:table-cell table:style-name="ce15" office:value-type="float" office:value="9819.6" calcext:value-type="float">
            <text:p>9.819,60 </text:p>
          </table:table-cell>
          <table:table-cell table:style-name="ce15"/>
          <table:table-cell table:style-name="ce15" office:value-type="float" office:value="9886.9" calcext:value-type="float">
            <text:p>9.886,90 </text:p>
          </table:table-cell>
          <table:table-cell table:style-name="ce15"/>
          <table:table-cell table:style-name="ce15" office:value-type="float" office:value="9896.03" calcext:value-type="float">
            <text:p>9.896,03 </text:p>
          </table:table-cell>
          <table:table-cell table:style-name="ce15"/>
          <table:table-cell table:style-name="ce19" office:value-type="float" office:value="38353.1" calcext:value-type="float">
            <text:p>38.353,10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20295.64" calcext:value-type="float">
            <text:p>20.295,64 </text:p>
          </table:table-cell>
          <table:table-cell table:style-name="ce16"/>
          <table:table-cell table:style-name="ce16" office:value-type="float" office:value="21701.97" calcext:value-type="float">
            <text:p>21.701,97 </text:p>
          </table:table-cell>
          <table:table-cell table:style-name="ce16"/>
          <table:table-cell table:style-name="ce16" office:value-type="float" office:value="21308.89" calcext:value-type="float">
            <text:p>21.308,89 </text:p>
          </table:table-cell>
          <table:table-cell table:style-name="ce16"/>
          <table:table-cell table:style-name="ce16" office:value-type="float" office:value="25278.48" calcext:value-type="float">
            <text:p>25.278,48 </text:p>
          </table:table-cell>
          <table:table-cell table:style-name="ce16"/>
          <table:table-cell table:style-name="ce19" office:value-type="float" office:value="88584.98" calcext:value-type="float">
            <text:p>88.584,98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17723085000139</text:p>
          </table:table-cell>
          <table:table-cell table:style-name="ce6" office:value-type="string" calcext:value-type="string">
            <text:p>CONSTRUTORA CASTELUCCI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5"/>
          <table:table-cell table:style-name="ce15" office:value-type="float" office:value="2509.32" calcext:value-type="float">
            <text:p>2.509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2509.32" calcext:value-type="float">
            <text:p>2.509,32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JUROS E MULTA DE MORA</text:p>
          </table:table-cell>
          <table:table-cell table:style-name="ce7" office:value-type="string" calcext:value-type="string">
            <text:p>33913937</text:p>
          </table:table-cell>
          <table:table-cell table:style-name="ce16" table:number-columns-repeated="6"/>
          <table:table-cell table:style-name="ce16" office:value-type="float" office:value="103.28" calcext:value-type="float">
            <text:p>103,2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9" office:value-type="float" office:value="103.28" calcext:value-type="float">
            <text:p>103,28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24024586000192</text:p>
          </table:table-cell>
          <table:table-cell table:style-name="ce6" office:value-type="string" calcext:value-type="string">
            <text:p>CRISTAIS SOLUCOES AMBIENTAIS E GESTAO DE RESIDUOS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5" table:number-columns-repeated="2"/>
          <table:table-cell table:style-name="ce15" office:value-type="float" office:value="263.62" calcext:value-type="float">
            <text:p>263,62 </text:p>
          </table:table-cell>
          <table:table-cell table:style-name="ce15"/>
          <table:table-cell table:style-name="ce15" office:value-type="float" office:value="345.9" calcext:value-type="float">
            <text:p>345,90 </text:p>
          </table:table-cell>
          <table:table-cell table:style-name="ce15"/>
          <table:table-cell table:style-name="ce15" office:value-type="float" office:value="284.1" calcext:value-type="float">
            <text:p>284,10 </text:p>
          </table:table-cell>
          <table:table-cell table:style-name="ce15"/>
          <table:table-cell table:style-name="ce15" office:value-type="float" office:value="280" calcext:value-type="float">
            <text:p>280,00 </text:p>
          </table:table-cell>
          <table:table-cell table:style-name="ce15"/>
          <table:table-cell table:style-name="ce19" office:value-type="float" office:value="1173.62" calcext:value-type="float">
            <text:p>1.173,62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41644220000135</text:p>
          </table:table-cell>
          <table:table-cell table:style-name="ce7" office:value-type="string" calcext:value-type="string">
            <text:p>DB3 SERVICOS DE TELECOMUNICACOES S.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6" table:number-columns-repeated="2"/>
          <table:table-cell table:style-name="ce16" office:value-type="float" office:value="1494.08" calcext:value-type="float">
            <text:p>1.494,08 </text:p>
          </table:table-cell>
          <table:table-cell table:style-name="ce16"/>
          <table:table-cell table:style-name="ce16" office:value-type="float" office:value="744.5" calcext:value-type="float">
            <text:p>744,50 </text:p>
          </table:table-cell>
          <table:table-cell table:style-name="ce16"/>
          <table:table-cell table:style-name="ce16" office:value-type="float" office:value="2461" calcext:value-type="float">
            <text:p>2.461,00 </text:p>
          </table:table-cell>
          <table:table-cell table:style-name="ce16"/>
          <table:table-cell table:style-name="ce16" office:value-type="float" office:value="4008.26" calcext:value-type="float">
            <text:p>4.008,26 </text:p>
          </table:table-cell>
          <table:table-cell table:style-name="ce16"/>
          <table:table-cell table:style-name="ce19" office:value-type="float" office:value="8707.84" calcext:value-type="float">
            <text:p>8.707,84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07404500000138</text:p>
          </table:table-cell>
          <table:table-cell table:style-name="ce6" office:value-type="string" calcext:value-type="string">
            <text:p>DETRONIX INDUSTRIA ELETRO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6"/>
          <table:table-cell table:style-name="ce15" office:value-type="float" office:value="16204.5" calcext:value-type="float">
            <text:p>16.204,50 </text:p>
          </table:table-cell>
          <table:table-cell table:style-name="ce15"/>
          <table:table-cell table:style-name="ce15" office:value-type="float" office:value="1795.5" calcext:value-type="float">
            <text:p>1.795,50 </text:p>
          </table:table-cell>
          <table:table-cell table:style-name="ce15"/>
          <table:table-cell table:style-name="ce19" office:value-type="float" office:value="18000" calcext:value-type="float">
            <text:p>18.000,00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10599628000109</text:p>
          </table:table-cell>
          <table:table-cell table:style-name="ce7" office:value-type="string" calcext:value-type="string">
            <text:p>ELEVADORES HEXCEL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264" calcext:value-type="float">
            <text:p>264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64" calcext:value-type="float">
            <text:p>264,00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34028316003471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3903947</text:p>
          </table:table-cell>
          <table:table-cell table:style-name="ce15" table:number-columns-repeated="2"/>
          <table:table-cell table:style-name="ce15" office:value-type="float" office:value="10618.18" calcext:value-type="float">
            <text:p>10.618,18 </text:p>
          </table:table-cell>
          <table:table-cell table:style-name="ce15"/>
          <table:table-cell table:style-name="ce15" office:value-type="float" office:value="19158.99" calcext:value-type="float">
            <text:p>19.158,99 </text:p>
          </table:table-cell>
          <table:table-cell table:style-name="ce15"/>
          <table:table-cell table:style-name="ce15" office:value-type="float" office:value="40302.11" calcext:value-type="float">
            <text:p>40.302,11 </text:p>
          </table:table-cell>
          <table:table-cell table:style-name="ce15"/>
          <table:table-cell table:style-name="ce15" office:value-type="float" office:value="35908.28" calcext:value-type="float">
            <text:p>35.908,28 </text:p>
          </table:table-cell>
          <table:table-cell table:style-name="ce15"/>
          <table:table-cell table:style-name="ce19" office:value-type="float" office:value="105987.56" calcext:value-type="float">
            <text:p>105.987,56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24798024000104</text:p>
          </table:table-cell>
          <table:table-cell table:style-name="ce7" office:value-type="string" calcext:value-type="string">
            <text:p>ENERGYTECH BRASIL MANUTENCAO DE NO-BREAKS E GERADORES L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6" table:number-columns-repeated="8"/>
          <table:table-cell table:style-name="ce16" office:value-type="float" office:value="15333.32" calcext:value-type="float">
            <text:p>15.333,32 </text:p>
          </table:table-cell>
          <table:table-cell table:style-name="ce16"/>
          <table:table-cell table:style-name="ce19" office:value-type="float" office:value="15333.32" calcext:value-type="float">
            <text:p>15.333,32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15305042000108</text:p>
          </table:table-cell>
          <table:table-cell table:style-name="ce6" office:value-type="string" calcext:value-type="string">
            <text:p>ENGEMED ENGENHARIA CLI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9" office:value-type="float" office:value="4799.2" calcext:value-type="float">
            <text:p>4.799,20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6" table:number-columns-repeated="2"/>
          <table:table-cell table:style-name="ce16" office:value-type="float" office:value="145387.16" calcext:value-type="float">
            <text:p>145.387,16 </text:p>
          </table:table-cell>
          <table:table-cell table:style-name="ce16"/>
          <table:table-cell table:style-name="ce16" office:value-type="float" office:value="10209.01" calcext:value-type="float">
            <text:p>10.209,01 </text:p>
          </table:table-cell>
          <table:table-cell table:style-name="ce16"/>
          <table:table-cell table:style-name="ce16" office:value-type="float" office:value="140800.8" calcext:value-type="float">
            <text:p>140.800,80 </text:p>
          </table:table-cell>
          <table:table-cell table:style-name="ce16"/>
          <table:table-cell table:style-name="ce16" office:value-type="float" office:value="156269.71" calcext:value-type="float">
            <text:p>156.269,71 </text:p>
          </table:table-cell>
          <table:table-cell table:style-name="ce16"/>
          <table:table-cell table:style-name="ce19" office:value-type="float" office:value="452666.68" calcext:value-type="float">
            <text:p>452.666,68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11225.33" calcext:value-type="float">
            <text:p>11.225,33 </text:p>
          </table:table-cell>
          <table:table-cell table:style-name="ce15" office:value-type="float" office:value="9204.88" calcext:value-type="float">
            <text:p>9.204,8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8556.3" calcext:value-type="float">
            <text:p>58.556,3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781.86" calcext:value-type="float">
            <text:p>25.781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2515.02" calcext:value-type="float">
            <text:p>52.515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157283.39" calcext:value-type="float">
            <text:p>157.283,39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6"/>
          <table:table-cell table:style-name="ce16" office:value-type="float" office:value="5555.62" calcext:value-type="float">
            <text:p>5.555,62 </text:p>
          </table:table-cell>
          <table:table-cell table:style-name="ce16" office:value-type="float" office:value="29069.34" calcext:value-type="float">
            <text:p>29.069,3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314.84" calcext:value-type="float">
            <text:p>37.314,8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771.79" calcext:value-type="float">
            <text:p>32.771,7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0683.61" calcext:value-type="float">
            <text:p>40.683,61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45395.2" calcext:value-type="float">
            <text:p>145.395,20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5"/>
          <table:table-cell table:style-name="ce15" office:value-type="float" office:value="3311.77" calcext:value-type="float">
            <text:p>3.311,77 </text:p>
          </table:table-cell>
          <table:table-cell table:style-name="ce15" office:value-type="float" office:value="6844.64" calcext:value-type="float">
            <text:p>6.844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106.43" calcext:value-type="float">
            <text:p>11.106,4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670.06" calcext:value-type="float">
            <text:p>18.670,0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961.79" calcext:value-type="float">
            <text:p>13.961,79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53894.69" calcext:value-type="float">
            <text:p>53.894,69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03888247000184</text:p>
          </table:table-cell>
          <table:table-cell table:style-name="ce7" office:value-type="string" calcext:value-type="string">
            <text:p>GEMELO DO BRASIL DATA CENTERS, COMERCIO E SERVICO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6" table:number-columns-repeated="2"/>
          <table:table-cell table:style-name="ce16" office:value-type="float" office:value="9072.15" calcext:value-type="float">
            <text:p>9.072,15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9" office:value-type="float" office:value="39128.97" calcext:value-type="float">
            <text:p>39.128,97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11457039000159</text:p>
          </table:table-cell>
          <table:table-cell table:style-name="ce6" office:value-type="string" calcext:value-type="string">
            <text:p>GESTAO DE TERCEIRIZACAO EM SERVICOS SELECAO E AGENCIAME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 table:number-columns-repeated="4"/>
          <table:table-cell table:style-name="ce15" office:value-type="float" office:value="100566.52" calcext:value-type="float">
            <text:p>100.566,52 </text:p>
          </table:table-cell>
          <table:table-cell table:style-name="ce15"/>
          <table:table-cell table:style-name="ce15" office:value-type="float" office:value="116274.92" calcext:value-type="float">
            <text:p>116.274,92 </text:p>
          </table:table-cell>
          <table:table-cell table:style-name="ce15"/>
          <table:table-cell table:style-name="ce15" office:value-type="float" office:value="219558.77" calcext:value-type="float">
            <text:p>219.558,77 </text:p>
          </table:table-cell>
          <table:table-cell table:style-name="ce15"/>
          <table:table-cell table:style-name="ce19" office:value-type="float" office:value="436400.21" calcext:value-type="float">
            <text:p>436.400,21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09439320000117</text:p>
          </table:table-cell>
          <table:table-cell table:style-name="ce7" office:value-type="string" calcext:value-type="string">
            <text:p>GLOBAL SERVICOS &amp; COMERCIO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12230.53" calcext:value-type="float">
            <text:p>12.230,53 </text:p>
          </table:table-cell>
          <table:table-cell table:style-name="ce16" office:value-type="float" office:value="6711.96" calcext:value-type="float">
            <text:p>6.711,9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00.48" calcext:value-type="float">
            <text:p>700,48 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19" office:value-type="float" office:value="19642.97" calcext:value-type="float">
            <text:p>19.642,97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05069154000153</text:p>
          </table:table-cell>
          <table:table-cell table:style-name="ce6" office:value-type="string" calcext:value-type="string">
            <text:p>GLOBALTECH BRASIL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352.63" calcext:value-type="float">
            <text:p>352,63 </text:p>
          </table:table-cell>
          <table:table-cell table:style-name="ce15" office:value-type="float" office:value="2777.3" calcext:value-type="float">
            <text:p>2.777,3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13.97" calcext:value-type="float">
            <text:p>713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38.64" calcext:value-type="float">
            <text:p>5.938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21.2" calcext:value-type="float">
            <text:p>3.821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13603.74" calcext:value-type="float">
            <text:p>13.603,74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6" table:number-columns-repeated="2"/>
          <table:table-cell table:style-name="ce16" office:value-type="float" office:value="13160.3" calcext:value-type="float">
            <text:p>13.160,30 </text:p>
          </table:table-cell>
          <table:table-cell table:style-name="ce16"/>
          <table:table-cell table:style-name="ce16" office:value-type="float" office:value="18340.53" calcext:value-type="float">
            <text:p>18.340,53 </text:p>
          </table:table-cell>
          <table:table-cell table:style-name="ce16"/>
          <table:table-cell table:style-name="ce16" office:value-type="float" office:value="14884.94" calcext:value-type="float">
            <text:p>14.884,94 </text:p>
          </table:table-cell>
          <table:table-cell table:style-name="ce16"/>
          <table:table-cell table:style-name="ce16" office:value-type="float" office:value="22607.28" calcext:value-type="float">
            <text:p>22.607,28 </text:p>
          </table:table-cell>
          <table:table-cell table:style-name="ce16"/>
          <table:table-cell table:style-name="ce19" office:value-type="float" office:value="68993.05" calcext:value-type="float">
            <text:p>68.993,05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33903039</text:p>
          </table:table-cell>
          <table:table-cell table:style-name="ce15" table:number-columns-repeated="2"/>
          <table:table-cell table:style-name="ce15" office:value-type="float" office:value="2472.8" calcext:value-type="float">
            <text:p>2.472,80 </text:p>
          </table:table-cell>
          <table:table-cell table:style-name="ce15"/>
          <table:table-cell table:style-name="ce15" office:value-type="float" office:value="5059.9" calcext:value-type="float">
            <text:p>5.059,90 </text:p>
          </table:table-cell>
          <table:table-cell table:style-name="ce15"/>
          <table:table-cell table:style-name="ce15" office:value-type="float" office:value="14341.58" calcext:value-type="float">
            <text:p>14.341,58 </text:p>
          </table:table-cell>
          <table:table-cell table:style-name="ce15"/>
          <table:table-cell table:style-name="ce15" office:value-type="float" office:value="7668" calcext:value-type="float">
            <text:p>7.668,00 </text:p>
          </table:table-cell>
          <table:table-cell table:style-name="ce15"/>
          <table:table-cell table:style-name="ce19" office:value-type="float" office:value="29542.28" calcext:value-type="float">
            <text:p>29.542,28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6" table:number-columns-repeated="2"/>
          <table:table-cell table:style-name="ce16" office:value-type="float" office:value="708" calcext:value-type="float">
            <text:p>708,00 </text:p>
          </table:table-cell>
          <table:table-cell table:style-name="ce16"/>
          <table:table-cell table:style-name="ce16" office:value-type="float" office:value="3338.32" calcext:value-type="float">
            <text:p>3.338,32 </text:p>
          </table:table-cell>
          <table:table-cell table:style-name="ce16"/>
          <table:table-cell table:style-name="ce16" office:value-type="float" office:value="8581.43" calcext:value-type="float">
            <text:p>8.581,43 </text:p>
          </table:table-cell>
          <table:table-cell table:style-name="ce16"/>
          <table:table-cell table:style-name="ce16" office:value-type="float" office:value="3456" calcext:value-type="float">
            <text:p>3.456,00 </text:p>
          </table:table-cell>
          <table:table-cell table:style-name="ce16"/>
          <table:table-cell table:style-name="ce19" office:value-type="float" office:value="16083.75" calcext:value-type="float">
            <text:p>16.083,75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S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22696.5" calcext:value-type="float">
            <text:p>22.696,50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9" office:value-type="float" office:value="97891.98" calcext:value-type="float">
            <text:p>97.891,98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6"/>
          <table:table-cell table:style-name="ce16" office:value-type="float" office:value="39478.47" calcext:value-type="float">
            <text:p>39.478,47 </text:p>
          </table:table-cell>
          <table:table-cell table:style-name="ce16" office:value-type="float" office:value="184611.25" calcext:value-type="float">
            <text:p>184.611,2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4493.37" calcext:value-type="float">
            <text:p>214.493,3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6123.83" calcext:value-type="float">
            <text:p>216.123,8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6639.45" calcext:value-type="float">
            <text:p>216.639,45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871346.37" calcext:value-type="float">
            <text:p>871.346,37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5" table:number-columns-repeated="4"/>
          <table:table-cell table:style-name="ce15" office:value-type="float" office:value="3089.96" calcext:value-type="float">
            <text:p>3.089,96 </text:p>
          </table:table-cell>
          <table:table-cell table:style-name="ce15"/>
          <table:table-cell table:style-name="ce15" office:value-type="float" office:value="3730.37" calcext:value-type="float">
            <text:p>3.730,37 </text:p>
          </table:table-cell>
          <table:table-cell table:style-name="ce15"/>
          <table:table-cell table:style-name="ce15" office:value-type="float" office:value="2341.97" calcext:value-type="float">
            <text:p>2.341,97 </text:p>
          </table:table-cell>
          <table:table-cell table:style-name="ce15"/>
          <table:table-cell table:style-name="ce19" office:value-type="float" office:value="9162.3" calcext:value-type="float">
            <text:p>9.162,30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01707536000104</text:p>
          </table:table-cell>
          <table:table-cell table:style-name="ce7" office:value-type="string" calcext:value-type="string">
            <text:p>ISH TECNOLOGIA S/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6" table:number-columns-repeated="4"/>
          <table:table-cell table:style-name="ce16" office:value-type="float" office:value="1958.19" calcext:value-type="float">
            <text:p>1.958,19 </text:p>
          </table:table-cell>
          <table:table-cell table:style-name="ce16"/>
          <table:table-cell table:style-name="ce16" office:value-type="float" office:value="2162.55" calcext:value-type="float">
            <text:p>2.162,55 </text:p>
          </table:table-cell>
          <table:table-cell table:style-name="ce16"/>
          <table:table-cell table:style-name="ce16" office:value-type="float" office:value="2162.55" calcext:value-type="float">
            <text:p>2.162,55 </text:p>
          </table:table-cell>
          <table:table-cell table:style-name="ce16"/>
          <table:table-cell table:style-name="ce19" office:value-type="float" office:value="6283.29" calcext:value-type="float">
            <text:p>6.283,29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5" table:number-columns-repeated="2"/>
          <table:table-cell table:style-name="ce15" office:value-type="float" office:value="10947.49" calcext:value-type="float">
            <text:p>10.947,49 </text:p>
          </table:table-cell>
          <table:table-cell table:style-name="ce15"/>
          <table:table-cell table:style-name="ce15" office:value-type="float" office:value="12090.01" calcext:value-type="float">
            <text:p>12.090,01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9" office:value-type="float" office:value="47217.5" calcext:value-type="float">
            <text:p>47.217,50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14718.42" calcext:value-type="float">
            <text:p>14.718,42 </text:p>
          </table:table-cell>
          <table:table-cell table:style-name="ce16" office:value-type="float" office:value="52475.89" calcext:value-type="float">
            <text:p>52.475,8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490.03" calcext:value-type="float">
            <text:p>13.490,0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2170.47" calcext:value-type="float">
            <text:p>112.170,4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2943.36" calcext:value-type="float">
            <text:p>72.943,36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65798.17" calcext:value-type="float">
            <text:p>265.798,17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19877300000181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33904010</text:p>
          </table:table-cell>
          <table:table-cell table:style-name="ce15"/>
          <table:table-cell table:style-name="ce15" office:value-type="float" office:value="3406.46" calcext:value-type="float">
            <text:p>3.406,46 </text:p>
          </table:table-cell>
          <table:table-cell table:style-name="ce15" office:value-type="float" office:value="41533.38" calcext:value-type="float">
            <text:p>41.533,3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8297.85" calcext:value-type="float">
            <text:p>48.297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398.23" calcext:value-type="float">
            <text:p>49.398,2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231.84" calcext:value-type="float">
            <text:p>49.231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191867.76" calcext:value-type="float">
            <text:p>191.867,76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07789113000167</text:p>
          </table:table-cell>
          <table:table-cell table:style-name="ce7" office:value-type="string" calcext:value-type="string">
            <text:p>LETTEL DISTRIBUIDORA DE TELEFONI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6" table:number-columns-repeated="2"/>
          <table:table-cell table:style-name="ce16" office:value-type="float" office:value="7857.45" calcext:value-type="float">
            <text:p>7.857,45 </text:p>
          </table:table-cell>
          <table:table-cell table:style-name="ce16"/>
          <table:table-cell table:style-name="ce16" office:value-type="float" office:value="8677.47" calcext:value-type="float">
            <text:p>8.677,47 </text:p>
          </table:table-cell>
          <table:table-cell table:style-name="ce16"/>
          <table:table-cell table:style-name="ce16" office:value-type="float" office:value="8677.47" calcext:value-type="float">
            <text:p>8.677,47 </text:p>
          </table:table-cell>
          <table:table-cell table:style-name="ce16"/>
          <table:table-cell table:style-name="ce16" office:value-type="float" office:value="8677.47" calcext:value-type="float">
            <text:p>8.677,47 </text:p>
          </table:table-cell>
          <table:table-cell table:style-name="ce16"/>
          <table:table-cell table:style-name="ce19" office:value-type="float" office:value="33889.86" calcext:value-type="float">
            <text:p>33.889,86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69426021000170</text:p>
          </table:table-cell>
          <table:table-cell table:style-name="ce6" office:value-type="string" calcext:value-type="string">
            <text:p>M SANTOS COMERCIO E LOCACAO DE EQUIPAMENTO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4"/>
          <table:table-cell table:style-name="ce15" office:value-type="float" office:value="2082.5" calcext:value-type="float">
            <text:p>2.082,50 </text:p>
          </table:table-cell>
          <table:table-cell table:style-name="ce15"/>
          <table:table-cell table:style-name="ce15" office:value-type="float" office:value="2082.5" calcext:value-type="float">
            <text:p>2.082,5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9" office:value-type="float" office:value="4165" calcext:value-type="float">
            <text:p>4.165,00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275" calcext:value-type="float">
            <text:p>275,00 </text:p>
          </table:table-cell>
          <table:table-cell table:style-name="ce16" office:value-type="float" office:value="994.37" calcext:value-type="float">
            <text:p>994,3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50.01" calcext:value-type="float">
            <text:p>1.250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50" calcext:value-type="float">
            <text:p>1.25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801.22" calcext:value-type="float">
            <text:p>2.801,22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6570.6" calcext:value-type="float">
            <text:p>6.570,60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06417398000142</text:p>
          </table:table-cell>
          <table:table-cell table:style-name="ce6" office:value-type="string" calcext:value-type="string">
            <text:p>MUNICIPIO DE BALSAS - SERVICO AUTONOMO DE AGUA E ESGOT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37.35" calcext:value-type="float">
            <text:p>137,35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5" office:value-type="float" office:value="137.34" calcext:value-type="float">
            <text:p>137,34 </text:p>
          </table:table-cell>
          <table:table-cell table:style-name="ce15"/>
          <table:table-cell table:style-name="ce19" office:value-type="float" office:value="343.36" calcext:value-type="float">
            <text:p>343,36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33.43" calcext:value-type="float">
            <text:p>33,4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09.88" calcext:value-type="float">
            <text:p>109,88 </text:p>
          </table:table-cell>
          <table:table-cell table:style-name="ce16"/>
          <table:table-cell table:style-name="ce19" office:value-type="float" office:value="358.57" calcext:value-type="float">
            <text:p>358,57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06777189000100</text:p>
          </table:table-cell>
          <table:table-cell table:style-name="ce6" office:value-type="string" calcext:value-type="string">
            <text:p>MUNICIPIO DE ESTREITO - SERVICO AUTONOMO DE AGUA E ESG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9" office:value-type="float" office:value="473.88" calcext:value-type="float">
            <text:p>473,88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19152814000170</text:p>
          </table:table-cell>
          <table:table-cell table:style-name="ce7" office:value-type="string" calcext:value-type="string">
            <text:p>NACIONAL SERVICOS INTEGRAD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 table:number-columns-repeated="6"/>
          <table:table-cell table:style-name="ce16" office:value-type="float" office:value="8504.44" calcext:value-type="float">
            <text:p>8.504,44 </text:p>
          </table:table-cell>
          <table:table-cell table:style-name="ce16"/>
          <table:table-cell table:style-name="ce16" office:value-type="float" office:value="18073.01" calcext:value-type="float">
            <text:p>18.073,01 </text:p>
          </table:table-cell>
          <table:table-cell table:style-name="ce16"/>
          <table:table-cell table:style-name="ce19" office:value-type="float" office:value="26577.45" calcext:value-type="float">
            <text:p>26.577,45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09137728000134</text:p>
          </table:table-cell>
          <table:table-cell table:style-name="ce6" office:value-type="string" calcext:value-type="string">
            <text:p>NTSEC SOLUCOES EM TELEINFORMATIC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5" table:number-columns-repeated="4"/>
          <table:table-cell table:style-name="ce15" office:value-type="float" office:value="7632.6" calcext:value-type="float">
            <text:p>7.632,60 </text:p>
          </table:table-cell>
          <table:table-cell table:style-name="ce15"/>
          <table:table-cell table:style-name="ce15" office:value-type="float" office:value="796.56" calcext:value-type="float">
            <text:p>796,56 </text:p>
          </table:table-cell>
          <table:table-cell table:style-name="ce15"/>
          <table:table-cell table:style-name="ce15" office:value-type="float" office:value="10903.73" calcext:value-type="float">
            <text:p>10.903,73 </text:p>
          </table:table-cell>
          <table:table-cell table:style-name="ce15"/>
          <table:table-cell table:style-name="ce19" office:value-type="float" office:value="19332.89" calcext:value-type="float">
            <text:p>19.332,89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76535764000143</text:p>
          </table:table-cell>
          <table:table-cell table:style-name="ce7" office:value-type="string" calcext:value-type="string">
            <text:p>OI S.A. - EM RECUPERACAO JUDICIAL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6" table:number-columns-repeated="4"/>
          <table:table-cell table:style-name="ce16" office:value-type="float" office:value="11596.23" calcext:value-type="float">
            <text:p>11.596,23 </text:p>
          </table:table-cell>
          <table:table-cell table:style-name="ce16"/>
          <table:table-cell table:style-name="ce16" office:value-type="float" office:value="12462.03" calcext:value-type="float">
            <text:p>12.462,03 </text:p>
          </table:table-cell>
          <table:table-cell table:style-name="ce16"/>
          <table:table-cell table:style-name="ce16" office:value-type="float" office:value="1174.26" calcext:value-type="float">
            <text:p>1.174,26 </text:p>
          </table:table-cell>
          <table:table-cell table:style-name="ce16"/>
          <table:table-cell table:style-name="ce19" office:value-type="float" office:value="25232.52" calcext:value-type="float">
            <text:p>25.232,52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35079942000191</text:p>
          </table:table-cell>
          <table:table-cell table:style-name="ce6" office:value-type="string" calcext:value-type="string">
            <text:p>ONE SERVICOS E EMPREENDIMENTOS LTDA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5" table:number-columns-repeated="6"/>
          <table:table-cell table:style-name="ce15" office:value-type="float" office:value="11270.75" calcext:value-type="float">
            <text:p>11.270,75 </text:p>
          </table:table-cell>
          <table:table-cell table:style-name="ce15"/>
          <table:table-cell table:style-name="ce15" office:value-type="float" office:value="4656.5" calcext:value-type="float">
            <text:p>4.656,50 </text:p>
          </table:table-cell>
          <table:table-cell table:style-name="ce15"/>
          <table:table-cell table:style-name="ce19" office:value-type="float" office:value="15927.25" calcext:value-type="float">
            <text:p>15.927,25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11529.96" calcext:value-type="float">
            <text:p>11.529,96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9" office:value-type="float" office:value="49729.68" calcext:value-type="float">
            <text:p>49.729,68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04436855000110</text:p>
          </table:table-cell>
          <table:table-cell table:style-name="ce6" office:value-type="string" calcext:value-type="string">
            <text:p>PRATA CONSULTORIA E LOCACOE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654.17" calcext:value-type="float">
            <text:p>654,17 </text:p>
          </table:table-cell>
          <table:table-cell table:style-name="ce15" office:value-type="float" office:value="2627.51" calcext:value-type="float">
            <text:p>2.627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185.44" calcext:value-type="float">
            <text:p>6.185,4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43.97" calcext:value-type="float">
            <text:p>4.043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16814.06" calcext:value-type="float">
            <text:p>16.814,06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38005552000165</text:p>
          </table:table-cell>
          <table:table-cell table:style-name="ce7" office:value-type="string" calcext:value-type="string">
            <text:p>PREVCOM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4549.88" calcext:value-type="float">
            <text:p>4.549,8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4549.88" calcext:value-type="float">
            <text:p>4.549,88 </text:p>
          </table:table-cell>
          <table:table-cell table:number-columns-repeated="49"/>
        </table:table-row>
        <table:table-row table:style-name="ro5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5" table:number-columns-repeated="2"/>
          <table:table-cell table:style-name="ce15" office:value-type="float" office:value="14723.57" calcext:value-type="float">
            <text:p>14.723,57 </text:p>
          </table:table-cell>
          <table:table-cell table:style-name="ce15"/>
          <table:table-cell table:style-name="ce15" office:value-type="float" office:value="16335.59" calcext:value-type="float">
            <text:p>16.335,59 </text:p>
          </table:table-cell>
          <table:table-cell table:style-name="ce15"/>
          <table:table-cell table:style-name="ce15" office:value-type="float" office:value="16539.58" calcext:value-type="float">
            <text:p>16.539,58 </text:p>
          </table:table-cell>
          <table:table-cell table:style-name="ce15"/>
          <table:table-cell table:style-name="ce15" office:value-type="float" office:value="16907.01" calcext:value-type="float">
            <text:p>16.907,01 </text:p>
          </table:table-cell>
          <table:table-cell table:style-name="ce15"/>
          <table:table-cell table:style-name="ce19" office:value-type="float" office:value="64505.75" calcext:value-type="float">
            <text:p>64.505,75 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27934344000124</text:p>
          </table:table-cell>
          <table:table-cell table:style-name="ce7" office:value-type="string" calcext:value-type="string">
            <text:p>SERVE MAIS TERCEIRIZACAO DE MAO DE OBRA E SERVICOS EM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808.22" calcext:value-type="float">
            <text:p>808,22 </text:p>
          </table:table-cell>
          <table:table-cell table:style-name="ce16" office:value-type="float" office:value="2761.73" calcext:value-type="float">
            <text:p>2.761,7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471.68" calcext:value-type="float">
            <text:p>3.471,6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522.77" calcext:value-type="float">
            <text:p>3.522,7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646.16" calcext:value-type="float">
            <text:p>3.646,16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4210.56" calcext:value-type="float">
            <text:p>14.210,56 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06029235000192</text:p>
          </table:table-cell>
          <table:table-cell table:style-name="ce6" office:value-type="string" calcext:value-type="string">
            <text:p>SERVICO AUTONOMO DE AGUA E ESGOTO DE BACABAL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6"/>
          <table:table-cell table:style-name="ce15" office:value-type="float" office:value="356.19" calcext:value-type="float">
            <text:p>356,19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9" office:value-type="float" office:value="356.19" calcext:value-type="float">
            <text:p>356,19 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20866.55" calcext:value-type="float">
            <text:p>20.866,55 </text:p>
          </table:table-cell>
          <table:table-cell table:style-name="ce16"/>
          <table:table-cell table:style-name="ce16" office:value-type="float" office:value="23044.23" calcext:value-type="float">
            <text:p>23.044,23 </text:p>
          </table:table-cell>
          <table:table-cell table:style-name="ce16"/>
          <table:table-cell table:style-name="ce16" office:value-type="float" office:value="23044.23" calcext:value-type="float">
            <text:p>23.044,23 </text:p>
          </table:table-cell>
          <table:table-cell table:style-name="ce16"/>
          <table:table-cell table:style-name="ce16" office:value-type="float" office:value="23044.23" calcext:value-type="float">
            <text:p>23.044,23 </text:p>
          </table:table-cell>
          <table:table-cell table:style-name="ce16"/>
          <table:table-cell table:style-name="ce19" office:value-type="float" office:value="89999.24" calcext:value-type="float">
            <text:p>89.999,24 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10325594000164</text:p>
          </table:table-cell>
          <table:table-cell table:style-name="ce6" office:value-type="string" calcext:value-type="string">
            <text:p>TECSEG - TECNOLOGIA EM SEGURANCA PRIVADA LTDA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33903703</text:p>
          </table:table-cell>
          <table:table-cell table:style-name="ce15"/>
          <table:table-cell table:style-name="ce15" office:value-type="float" office:value="55415.68" calcext:value-type="float">
            <text:p>55.415,68 </text:p>
          </table:table-cell>
          <table:table-cell table:style-name="ce15" office:value-type="float" office:value="200378.03" calcext:value-type="float">
            <text:p>200.378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1889.42" calcext:value-type="float">
            <text:p>251.88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1889.42" calcext:value-type="float">
            <text:p>251.88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1889.42" calcext:value-type="float">
            <text:p>251.88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1011461.97" calcext:value-type="float">
            <text:p>1.011.461,97 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04892991000115</text:p>
          </table:table-cell>
          <table:table-cell table:style-name="ce7" office:value-type="string" calcext:value-type="string">
            <text:p>TELTEC SOLUTION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3396.49" calcext:value-type="float">
            <text:p>3.396,49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9" office:value-type="float" office:value="14649.34" calcext:value-type="float">
            <text:p>14.649,34 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33903607</text:p>
          </table:table-cell>
          <table:table-cell table:style-name="ce15" table:number-columns-repeated="2"/>
          <table:table-cell table:style-name="ce15" office:value-type="float" office:value="89948.33" calcext:value-type="float">
            <text:p>89.948,33 </text:p>
          </table:table-cell>
          <table:table-cell table:style-name="ce15"/>
          <table:table-cell table:style-name="ce15" office:value-type="float" office:value="94131.95" calcext:value-type="float">
            <text:p>94.131,95 </text:p>
          </table:table-cell>
          <table:table-cell table:style-name="ce15"/>
          <table:table-cell table:style-name="ce15" office:value-type="float" office:value="91455.16" calcext:value-type="float">
            <text:p>91.455,16 </text:p>
          </table:table-cell>
          <table:table-cell table:style-name="ce15"/>
          <table:table-cell table:style-name="ce15" office:value-type="float" office:value="97848.61" calcext:value-type="float">
            <text:p>97.848,61 </text:p>
          </table:table-cell>
          <table:table-cell table:style-name="ce15"/>
          <table:table-cell table:style-name="ce19" office:value-type="float" office:value="373384.05" calcext:value-type="float">
            <text:p>373.384,05 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7" office:value-type="string" calcext:value-type="string">
            <text:p>33903610</text:p>
          </table:table-cell>
          <table:table-cell table:style-name="ce16"/>
          <table:table-cell table:style-name="ce16" office:value-type="float" office:value="4541.67" calcext:value-type="float">
            <text:p>4.541,67 </text:p>
          </table:table-cell>
          <table:table-cell table:style-name="ce16" office:value-type="float" office:value="18533.73" calcext:value-type="float">
            <text:p>18.533,7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6750.69" calcext:value-type="float">
            <text:p>26.750,6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0361.74" calcext:value-type="float">
            <text:p>40.361,7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1002.2" calcext:value-type="float">
            <text:p>31.002,20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21190.03" calcext:value-type="float">
            <text:p>121.190,03 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GRATIFICACAO POR ENCARGO DE CURSO E CONCURSO - GECC</text:p>
          </table:table-cell>
          <table:table-cell table:style-name="ce6" office:value-type="string" calcext:value-type="string">
            <text:p>33903628</text:p>
          </table:table-cell>
          <table:table-cell table:style-name="ce15" table:number-columns-repeated="4"/>
          <table:table-cell table:style-name="ce15" office:value-type="float" office:value="4571.28" calcext:value-type="float">
            <text:p>4.571,28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2850.78" calcext:value-type="float">
            <text:p>12.850,78 </text:p>
          </table:table-cell>
          <table:table-cell table:style-name="ce15"/>
          <table:table-cell table:style-name="ce19" office:value-type="float" office:value="17422.06" calcext:value-type="float">
            <text:p>17.422,06 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7" office:value-type="string" calcext:value-type="string">
            <text:p>33903643</text:p>
          </table:table-cell>
          <table:table-cell table:style-name="ce16" table:number-columns-repeated="2"/>
          <table:table-cell table:style-name="ce16" office:value-type="float" office:value="2443.66" calcext:value-type="float">
            <text:p>2.443,66 </text:p>
          </table:table-cell>
          <table:table-cell table:style-name="ce16"/>
          <table:table-cell table:style-name="ce16" office:value-type="float" office:value="1141.75" calcext:value-type="float">
            <text:p>1.141,75 </text:p>
          </table:table-cell>
          <table:table-cell table:style-name="ce16"/>
          <table:table-cell table:style-name="ce16" office:value-type="float" office:value="4490.6" calcext:value-type="float">
            <text:p>4.490,60 </text:p>
          </table:table-cell>
          <table:table-cell table:style-name="ce16"/>
          <table:table-cell table:style-name="ce16" office:value-type="float" office:value="1731.94" calcext:value-type="float">
            <text:p>1.731,94 </text:p>
          </table:table-cell>
          <table:table-cell table:style-name="ce16"/>
          <table:table-cell table:style-name="ce19" office:value-type="float" office:value="9807.95" calcext:value-type="float">
            <text:p>9.807,95 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33903925</text:p>
          </table:table-cell>
          <table:table-cell table:style-name="ce15" table:number-columns-repeated="2"/>
          <table:table-cell table:style-name="ce15" office:value-type="float" office:value="2890.72" calcext:value-type="float">
            <text:p>2.890,72 </text:p>
          </table:table-cell>
          <table:table-cell table:style-name="ce15"/>
          <table:table-cell table:style-name="ce15" office:value-type="float" office:value="3285.81" calcext:value-type="float">
            <text:p>3.285,81 </text:p>
          </table:table-cell>
          <table:table-cell table:style-name="ce15"/>
          <table:table-cell table:style-name="ce15" office:value-type="float" office:value="3244.11" calcext:value-type="float">
            <text:p>3.244,11 </text:p>
          </table:table-cell>
          <table:table-cell table:style-name="ce15"/>
          <table:table-cell table:style-name="ce15" office:value-type="float" office:value="3573.17" calcext:value-type="float">
            <text:p>3.573,17 </text:p>
          </table:table-cell>
          <table:table-cell table:style-name="ce15"/>
          <table:table-cell table:style-name="ce19" office:value-type="float" office:value="12993.81" calcext:value-type="float">
            <text:p>12.993,81 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02629676000174</text:p>
          </table:table-cell>
          <table:table-cell table:style-name="ce7" office:value-type="string" calcext:value-type="string">
            <text:p>VERSAL CONSTRUCAO E CONSULTO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 office:value-type="float" office:value="92462.31" calcext:value-type="float">
            <text:p>92.462,31 </text:p>
          </table:table-cell>
          <table:table-cell table:style-name="ce16" office:value-type="float" office:value="4212.93" calcext:value-type="float">
            <text:p>4.212,93 </text:p>
          </table:table-cell>
          <table:table-cell table:style-name="ce16" office:value-type="float" office:value="111332.52" calcext:value-type="float">
            <text:p>111.332,5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01630.86" calcext:value-type="float">
            <text:p>101.630,8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9045.51" calcext:value-type="float">
            <text:p>89.045,5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5926.26" calcext:value-type="float">
            <text:p>75.926,26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474610.39" calcext:value-type="float">
            <text:p>474.610,39 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6"/>
          <table:table-cell table:style-name="ce15" office:value-type="float" office:value="4010.59" calcext:value-type="float">
            <text:p>4.010,59 </text:p>
          </table:table-cell>
          <table:table-cell table:style-name="ce15"/>
          <table:table-cell table:style-name="ce15" office:value-type="float" office:value="418.55" calcext:value-type="float">
            <text:p>418,55 </text:p>
          </table:table-cell>
          <table:table-cell table:style-name="ce15"/>
          <table:table-cell table:style-name="ce19" office:value-type="float" office:value="4429.14" calcext:value-type="float">
            <text:p>4.429,14 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2600.63" calcext:value-type="float">
            <text:p>2.600,63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9" office:value-type="float" office:value="11216.75" calcext:value-type="float">
            <text:p>11.216,75 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01527405000145</text:p>
          </table:table-cell>
          <table:table-cell table:style-name="ce6" office:value-type="string" calcext:value-type="string">
            <text:p>W&amp;M PUBLICIDADE LTDA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33903990</text:p>
          </table:table-cell>
          <table:table-cell table:style-name="ce15" table:number-columns-repeated="6"/>
          <table:table-cell table:style-name="ce15" office:value-type="float" office:value="250" calcext:value-type="float">
            <text:p>250,00 </text:p>
          </table:table-cell>
          <table:table-cell table:style-name="ce15"/>
          <table:table-cell table:style-name="ce15" office:value-type="float" office:value="485.6" calcext:value-type="float">
            <text:p>485,60 </text:p>
          </table:table-cell>
          <table:table-cell table:style-name="ce15"/>
          <table:table-cell table:style-name="ce19" office:value-type="float" office:value="735.6" calcext:value-type="float">
            <text:p>735,60 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7" office:value-type="string" calcext:value-type="string">
            <text:p>33903958</text:p>
          </table:table-cell>
          <table:table-cell table:style-name="ce16" table:number-columns-repeated="2"/>
          <table:table-cell table:style-name="ce16" office:value-type="float" office:value="3382.04" calcext:value-type="float">
            <text:p>3.382,04 </text:p>
          </table:table-cell>
          <table:table-cell table:style-name="ce16"/>
          <table:table-cell table:style-name="ce16" office:value-type="float" office:value="3724.49" calcext:value-type="float">
            <text:p>3.724,49 </text:p>
          </table:table-cell>
          <table:table-cell table:style-name="ce16"/>
          <table:table-cell table:style-name="ce16" office:value-type="float" office:value="3665.75" calcext:value-type="float">
            <text:p>3.665,75 </text:p>
          </table:table-cell>
          <table:table-cell table:style-name="ce16"/>
          <table:table-cell table:style-name="ce16" office:value-type="float" office:value="3677.08" calcext:value-type="float">
            <text:p>3.677,08 </text:p>
          </table:table-cell>
          <table:table-cell table:style-name="ce16"/>
          <table:table-cell table:style-name="ce19" office:value-type="float" office:value="14449.36" calcext:value-type="float">
            <text:p>14.449,36 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5" table:number-columns-repeated="2"/>
          <table:table-cell table:style-name="ce15" office:value-type="float" office:value="27517.5" calcext:value-type="float">
            <text:p>27.517,50 </text:p>
          </table:table-cell>
          <table:table-cell table:style-name="ce15"/>
          <table:table-cell table:style-name="ce15" office:value-type="float" office:value="24917.1" calcext:value-type="float">
            <text:p>24.917,10 </text:p>
          </table:table-cell>
          <table:table-cell table:style-name="ce15"/>
          <table:table-cell table:style-name="ce15" office:value-type="float" office:value="27517.5" calcext:value-type="float">
            <text:p>27.517,50 </text:p>
          </table:table-cell>
          <table:table-cell table:style-name="ce15"/>
          <table:table-cell table:style-name="ce15" office:value-type="float" office:value="27517.5" calcext:value-type="float">
            <text:p>27.517,50 </text:p>
          </table:table-cell>
          <table:table-cell table:style-name="ce15"/>
          <table:table-cell table:style-name="ce19" office:value-type="float" office:value="107469.6" calcext:value-type="float">
            <text:p>107.469,60 </text:p>
          </table:table-cell>
          <table:table-cell table:number-columns-repeated="49"/>
        </table:table-row>
        <table:table-row table:style-name="ro7">
          <table:table-cell table:style-name="ce7" office:value-type="string" calcext:value-type="string">
            <text:p>23518065000129</text:p>
          </table:table-cell>
          <table:table-cell table:style-name="ce7" office:value-type="string" calcext:value-type="string">
            <text:p>XP ON CONSULTORI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6" table:number-columns-repeated="2"/>
          <table:table-cell table:style-name="ce16" office:value-type="float" office:value="1156.16" calcext:value-type="float">
            <text:p>1.156,16 </text:p>
          </table:table-cell>
          <table:table-cell table:style-name="ce16"/>
          <table:table-cell table:style-name="ce16" office:value-type="float" office:value="1383.71" calcext:value-type="float">
            <text:p>1.383,71 </text:p>
          </table:table-cell>
          <table:table-cell table:style-name="ce16"/>
          <table:table-cell table:style-name="ce16" office:value-type="float" office:value="1341.41" calcext:value-type="float">
            <text:p>1.341,41 </text:p>
          </table:table-cell>
          <table:table-cell table:style-name="ce16"/>
          <table:table-cell table:style-name="ce16" office:value-type="float" office:value="1335.84" calcext:value-type="float">
            <text:p>1.335,84 </text:p>
          </table:table-cell>
          <table:table-cell table:style-name="ce16"/>
          <table:table-cell table:style-name="ce19" office:value-type="float" office:value="5217.12" calcext:value-type="float">
            <text:p>5.217,12 </text:p>
          </table:table-cell>
          <table:table-cell table:number-columns-repeated="49"/>
        </table:table-row>
        <table:table-row table:style-name="ro2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float" office:value="92462.31" calcext:value-type="float">
            <text:p>92.462,31 </text:p>
          </table:table-cell>
          <table:table-cell table:style-name="ce17" office:value-type="float" office:value="163510.1" calcext:value-type="float">
            <text:p>163.510,10 </text:p>
          </table:table-cell>
          <table:table-cell table:style-name="ce17" office:value-type="float" office:value="1163916.91" calcext:value-type="float">
            <text:p>1.163.916,9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07799.94" calcext:value-type="float">
            <text:p>1.307.799,9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1313.29" calcext:value-type="float">
            <text:p>1.591.313,2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87655.81" calcext:value-type="float">
            <text:p>1.687.655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6006658.36" calcext:value-type="float">
            <text:p>6.006.658,36 </text:p>
          </table:table-cell>
          <table:table-cell table:number-columns-repeated="49"/>
        </table:table-row>
        <table:table-row table:style-name="ro2" table:number-rows-repeated="104849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creation-date>2024-02-26T19:49:51</meta:creation-date>
    <dc:date>2024-06-10T12:15:26</dc:date>
    <meta:document-statistic meta:table-count="1" meta:cell-count="687" meta:object-count="0"/>
    <meta:generator>LibreOffice/6.4.7.2$Windows_X86_64 LibreOffice_project/639b8ac485750d5696d7590a72ef1b496725cfb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