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96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/2024 A SETEMBRO/2024</text:p>
          </table:table-cell>
          <table:covered-table-cell table:number-columns-repeated="6" table:style-name="ce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19" table:number-rows-spanned="1">
            <text:p>Movim. Líquido - R$ (Item Informação)</text:p>
          </table:table-cell>
          <table:covered-table-cell table:number-columns-repeated="18" table:style-name="ce13"/>
          <table:table-cell table:number-columns-repeated="41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B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I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L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GO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T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41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41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41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48.31" calcext:value-type="float">
            <text:p>48,31 </text:p>
          </table:table-cell>
          <table:table-cell table:style-name="ce15"/>
          <table:table-cell table:style-name="ce15" office:value-type="float" office:value="53.35" calcext:value-type="float">
            <text:p>53,35 </text:p>
          </table:table-cell>
          <table:table-cell table:style-name="ce15"/>
          <table:table-cell table:style-name="ce15" office:value-type="float" office:value="53.66" calcext:value-type="float">
            <text:p>53,66 </text:p>
          </table:table-cell>
          <table:table-cell table:style-name="ce15"/>
          <table:table-cell table:style-name="ce15" office:value-type="float" office:value="461.33" calcext:value-type="float">
            <text:p>461,33 </text:p>
          </table:table-cell>
          <table:table-cell table:style-name="ce15"/>
          <table:table-cell table:style-name="ce15" office:value-type="float" office:value="164.5" calcext:value-type="float">
            <text:p>164,50 </text:p>
          </table:table-cell>
          <table:table-cell table:style-name="ce15"/>
          <table:table-cell table:style-name="ce15" office:value-type="float" office:value="91.66" calcext:value-type="float">
            <text:p>91,66 </text:p>
          </table:table-cell>
          <table:table-cell table:style-name="ce15"/>
          <table:table-cell table:style-name="ce15" office:value-type="float" office:value="102.71" calcext:value-type="float">
            <text:p>102,71 </text:p>
          </table:table-cell>
          <table:table-cell table:style-name="ce15"/>
          <table:table-cell table:style-name="ce15" office:value-type="float" office:value="89.32" calcext:value-type="float">
            <text:p>89,32 </text:p>
          </table:table-cell>
          <table:table-cell table:style-name="ce15"/>
          <table:table-cell table:style-name="ce19" office:value-type="float" office:value="1064.84" calcext:value-type="float">
            <text:p>1.064,84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6075.24" calcext:value-type="float">
            <text:p>26.075,24 </text:p>
          </table:table-cell>
          <table:table-cell table:style-name="ce16"/>
          <table:table-cell table:style-name="ce19" office:value-type="float" office:value="196393.92" calcext:value-type="float">
            <text:p>196.393,92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"/>
          <table:table-cell table:style-name="ce15" office:value-type="float" office:value="190" calcext:value-type="float">
            <text:p>190,00 </text:p>
          </table:table-cell>
          <table:table-cell table:style-name="ce15"/>
          <table:table-cell table:style-name="ce15" office:value-type="float" office:value="333" calcext:value-type="float">
            <text:p>333,00 </text:p>
          </table:table-cell>
          <table:table-cell table:style-name="ce15"/>
          <table:table-cell table:style-name="ce15" office:value-type="float" office:value="1353.5" calcext:value-type="float">
            <text:p>1.353,5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3244.5" calcext:value-type="float">
            <text:p>3.244,50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8"/>
          <table:table-cell table:style-name="ce16" office:value-type="float" office:value="517.82" calcext:value-type="float">
            <text:p>517,82 </text:p>
          </table:table-cell>
          <table:table-cell table:style-name="ce16"/>
          <table:table-cell table:style-name="ce16" office:value-type="float" office:value="32.18" calcext:value-type="float">
            <text:p>32,18 </text:p>
          </table:table-cell>
          <table:table-cell table:style-name="ce16"/>
          <table:table-cell table:style-name="ce16" office:value-type="float" office:value="2071.3" calcext:value-type="float">
            <text:p>2.071,30 </text:p>
          </table:table-cell>
          <table:table-cell table:style-name="ce16"/>
          <table:table-cell table:style-name="ce16" office:value-type="float" office:value="128.7" calcext:value-type="float">
            <text:p>128,70 </text:p>
          </table:table-cell>
          <table:table-cell table:style-name="ce16"/>
          <table:table-cell table:style-name="ce16" office:value-type="float" office:value="2071.3" calcext:value-type="float">
            <text:p>2.071,30 </text:p>
          </table:table-cell>
          <table:table-cell table:style-name="ce16"/>
          <table:table-cell table:style-name="ce19" office:value-type="float" office:value="4821.3" calcext:value-type="float">
            <text:p>4.821,30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3822.23" calcext:value-type="float">
            <text:p>33.822,23 </text:p>
          </table:table-cell>
          <table:table-cell table:style-name="ce15"/>
          <table:table-cell table:style-name="ce15" office:value-type="float" office:value="37362.24" calcext:value-type="float">
            <text:p>37.362,24 </text:p>
          </table:table-cell>
          <table:table-cell table:style-name="ce15"/>
          <table:table-cell table:style-name="ce15" office:value-type="float" office:value="35545.46" calcext:value-type="float">
            <text:p>35.545,46 </text:p>
          </table:table-cell>
          <table:table-cell table:style-name="ce15"/>
          <table:table-cell table:style-name="ce15" office:value-type="float" office:value="35761.67" calcext:value-type="float">
            <text:p>35.761,67 </text:p>
          </table:table-cell>
          <table:table-cell table:style-name="ce15"/>
          <table:table-cell table:style-name="ce15" office:value-type="float" office:value="37342.12" calcext:value-type="float">
            <text:p>37.342,12 </text:p>
          </table:table-cell>
          <table:table-cell table:style-name="ce15"/>
          <table:table-cell table:style-name="ce15" office:value-type="float" office:value="36401.88" calcext:value-type="float">
            <text:p>36.401,88 </text:p>
          </table:table-cell>
          <table:table-cell table:style-name="ce15"/>
          <table:table-cell table:style-name="ce15" office:value-type="float" office:value="34602.6" calcext:value-type="float">
            <text:p>34.602,60 </text:p>
          </table:table-cell>
          <table:table-cell table:style-name="ce15"/>
          <table:table-cell table:style-name="ce15" office:value-type="float" office:value="36305.92" calcext:value-type="float">
            <text:p>36.305,92 </text:p>
          </table:table-cell>
          <table:table-cell table:style-name="ce15"/>
          <table:table-cell table:style-name="ce19" office:value-type="float" office:value="287144.12" calcext:value-type="float">
            <text:p>287.144,12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6" table:number-columns-repeated="4"/>
          <table:table-cell table:style-name="ce16" office:value-type="float" office:value="5054.4" calcext:value-type="float">
            <text:p>5.054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949.8" calcext:value-type="float">
            <text:p>6.949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360.12" calcext:value-type="float">
            <text:p>6.360,1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18364.32" calcext:value-type="float">
            <text:p>18.364,32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8750.57" calcext:value-type="float">
            <text:p>8.750,57 </text:p>
          </table:table-cell>
          <table:table-cell table:style-name="ce15"/>
          <table:table-cell table:style-name="ce15" office:value-type="float" office:value="9819.6" calcext:value-type="float">
            <text:p>9.819,60 </text:p>
          </table:table-cell>
          <table:table-cell table:style-name="ce15"/>
          <table:table-cell table:style-name="ce15" office:value-type="float" office:value="9886.9" calcext:value-type="float">
            <text:p>9.886,90 </text:p>
          </table:table-cell>
          <table:table-cell table:style-name="ce15"/>
          <table:table-cell table:style-name="ce15" office:value-type="float" office:value="9896.03" calcext:value-type="float">
            <text:p>9.896,03 </text:p>
          </table:table-cell>
          <table:table-cell table:style-name="ce15"/>
          <table:table-cell table:style-name="ce15" office:value-type="float" office:value="9889.45" calcext:value-type="float">
            <text:p>9.889,45 </text:p>
          </table:table-cell>
          <table:table-cell table:style-name="ce15"/>
          <table:table-cell table:style-name="ce15" office:value-type="float" office:value="9867.15" calcext:value-type="float">
            <text:p>9.867,15 </text:p>
          </table:table-cell>
          <table:table-cell table:style-name="ce15"/>
          <table:table-cell table:style-name="ce15" office:value-type="float" office:value="9879.62" calcext:value-type="float">
            <text:p>9.879,62 </text:p>
          </table:table-cell>
          <table:table-cell table:style-name="ce15"/>
          <table:table-cell table:style-name="ce15" office:value-type="float" office:value="9912.57" calcext:value-type="float">
            <text:p>9.912,57 </text:p>
          </table:table-cell>
          <table:table-cell table:style-name="ce15"/>
          <table:table-cell table:style-name="ce19" office:value-type="float" office:value="77901.89" calcext:value-type="float">
            <text:p>77.901,89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0295.64" calcext:value-type="float">
            <text:p>20.295,64 </text:p>
          </table:table-cell>
          <table:table-cell table:style-name="ce16"/>
          <table:table-cell table:style-name="ce16" office:value-type="float" office:value="21701.97" calcext:value-type="float">
            <text:p>21.701,97 </text:p>
          </table:table-cell>
          <table:table-cell table:style-name="ce16"/>
          <table:table-cell table:style-name="ce16" office:value-type="float" office:value="21308.89" calcext:value-type="float">
            <text:p>21.308,89 </text:p>
          </table:table-cell>
          <table:table-cell table:style-name="ce16"/>
          <table:table-cell table:style-name="ce16" office:value-type="float" office:value="25278.48" calcext:value-type="float">
            <text:p>25.278,48 </text:p>
          </table:table-cell>
          <table:table-cell table:style-name="ce16"/>
          <table:table-cell table:style-name="ce16" office:value-type="float" office:value="25235.72" calcext:value-type="float">
            <text:p>25.235,72 </text:p>
          </table:table-cell>
          <table:table-cell table:style-name="ce16"/>
          <table:table-cell table:style-name="ce16" office:value-type="float" office:value="25648.24" calcext:value-type="float">
            <text:p>25.648,24 </text:p>
          </table:table-cell>
          <table:table-cell table:style-name="ce16"/>
          <table:table-cell table:style-name="ce16" office:value-type="float" office:value="20205.52" calcext:value-type="float">
            <text:p>20.205,52 </text:p>
          </table:table-cell>
          <table:table-cell table:style-name="ce16"/>
          <table:table-cell table:style-name="ce16" office:value-type="float" office:value="24521" calcext:value-type="float">
            <text:p>24.521,00 </text:p>
          </table:table-cell>
          <table:table-cell table:style-name="ce16"/>
          <table:table-cell table:style-name="ce19" office:value-type="float" office:value="184195.46" calcext:value-type="float">
            <text:p>184.195,46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509.32" calcext:value-type="float">
            <text:p>2.509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6" table:number-columns-repeated="6"/>
          <table:table-cell table:style-name="ce16" office:value-type="float" office:value="103.28" calcext:value-type="float">
            <text:p>103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103.28" calcext:value-type="float">
            <text:p>103,28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2"/>
          <table:table-cell table:style-name="ce15" office:value-type="float" office:value="263.62" calcext:value-type="float">
            <text:p>263,62 </text:p>
          </table:table-cell>
          <table:table-cell table:style-name="ce15"/>
          <table:table-cell table:style-name="ce15" office:value-type="float" office:value="345.9" calcext:value-type="float">
            <text:p>345,90 </text:p>
          </table:table-cell>
          <table:table-cell table:style-name="ce15"/>
          <table:table-cell table:style-name="ce15" office:value-type="float" office:value="284.1" calcext:value-type="float">
            <text:p>284,10 </text:p>
          </table:table-cell>
          <table:table-cell table:style-name="ce15"/>
          <table:table-cell table:style-name="ce15" office:value-type="float" office:value="280" calcext:value-type="float">
            <text:p>280,00 </text:p>
          </table:table-cell>
          <table:table-cell table:style-name="ce15"/>
          <table:table-cell table:style-name="ce15" office:value-type="float" office:value="362.38" calcext:value-type="float">
            <text:p>362,38 </text:p>
          </table:table-cell>
          <table:table-cell table:style-name="ce15"/>
          <table:table-cell table:style-name="ce15" office:value-type="float" office:value="298.3" calcext:value-type="float">
            <text:p>298,30 </text:p>
          </table:table-cell>
          <table:table-cell table:style-name="ce15"/>
          <table:table-cell table:style-name="ce15" office:value-type="float" office:value="223.81" calcext:value-type="float">
            <text:p>223,81 </text:p>
          </table:table-cell>
          <table:table-cell table:style-name="ce15"/>
          <table:table-cell table:style-name="ce15" office:value-type="float" office:value="377.95" calcext:value-type="float">
            <text:p>377,95 </text:p>
          </table:table-cell>
          <table:table-cell table:style-name="ce15"/>
          <table:table-cell table:style-name="ce19" office:value-type="float" office:value="2436.06" calcext:value-type="float">
            <text:p>2.436,06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1494.08" calcext:value-type="float">
            <text:p>1.494,08 </text:p>
          </table:table-cell>
          <table:table-cell table:style-name="ce16"/>
          <table:table-cell table:style-name="ce16" office:value-type="float" office:value="744.5" calcext:value-type="float">
            <text:p>744,50 </text:p>
          </table:table-cell>
          <table:table-cell table:style-name="ce16"/>
          <table:table-cell table:style-name="ce16" office:value-type="float" office:value="2461" calcext:value-type="float">
            <text:p>2.461,00 </text:p>
          </table:table-cell>
          <table:table-cell table:style-name="ce16"/>
          <table:table-cell table:style-name="ce16" office:value-type="float" office:value="4008.26" calcext:value-type="float">
            <text:p>4.008,26 </text:p>
          </table:table-cell>
          <table:table-cell table:style-name="ce16"/>
          <table:table-cell table:style-name="ce16" office:value-type="float" office:value="2452.18" calcext:value-type="float">
            <text:p>2.452,18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9" office:value-type="float" office:value="17985.02" calcext:value-type="float">
            <text:p>17.985,02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16204.5" calcext:value-type="float">
            <text:p>16.204,50 </text:p>
          </table:table-cell>
          <table:table-cell table:style-name="ce15"/>
          <table:table-cell table:style-name="ce15" office:value-type="float" office:value="1795.5" calcext:value-type="float">
            <text:p>1.795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36000" calcext:value-type="float">
            <text:p>36.000,00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10618.18" calcext:value-type="float">
            <text:p>10.618,18 </text:p>
          </table:table-cell>
          <table:table-cell table:style-name="ce15"/>
          <table:table-cell table:style-name="ce15" office:value-type="float" office:value="19158.99" calcext:value-type="float">
            <text:p>19.158,99 </text:p>
          </table:table-cell>
          <table:table-cell table:style-name="ce15"/>
          <table:table-cell table:style-name="ce15" office:value-type="float" office:value="40302.11" calcext:value-type="float">
            <text:p>40.302,11 </text:p>
          </table:table-cell>
          <table:table-cell table:style-name="ce15"/>
          <table:table-cell table:style-name="ce15" office:value-type="float" office:value="35908.28" calcext:value-type="float">
            <text:p>35.908,28 </text:p>
          </table:table-cell>
          <table:table-cell table:style-name="ce15"/>
          <table:table-cell table:style-name="ce15" office:value-type="float" office:value="26993.35" calcext:value-type="float">
            <text:p>26.993,35 </text:p>
          </table:table-cell>
          <table:table-cell table:style-name="ce15"/>
          <table:table-cell table:style-name="ce15" office:value-type="float" office:value="44732.66" calcext:value-type="float">
            <text:p>44.732,66 </text:p>
          </table:table-cell>
          <table:table-cell table:style-name="ce15"/>
          <table:table-cell table:style-name="ce15" office:value-type="float" office:value="37292.98" calcext:value-type="float">
            <text:p>37.292,98 </text:p>
          </table:table-cell>
          <table:table-cell table:style-name="ce15"/>
          <table:table-cell table:style-name="ce15" office:value-type="float" office:value="31008.71" calcext:value-type="float">
            <text:p>31.008,71 </text:p>
          </table:table-cell>
          <table:table-cell table:style-name="ce15"/>
          <table:table-cell table:style-name="ce19" office:value-type="float" office:value="246015.26" calcext:value-type="float">
            <text:p>246.015,26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8"/>
          <table:table-cell table:style-name="ce16" office:value-type="float" office:value="15333.32" calcext:value-type="float">
            <text:p>15.333,32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9" office:value-type="float" office:value="30666.64" calcext:value-type="float">
            <text:p>30.666,64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341.25" calcext:value-type="float">
            <text:p>1.341,25 </text:p>
          </table:table-cell>
          <table:table-cell table:style-name="ce15"/>
          <table:table-cell table:style-name="ce19" office:value-type="float" office:value="9739.85" calcext:value-type="float">
            <text:p>9.739,85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45387.16" calcext:value-type="float">
            <text:p>145.387,16 </text:p>
          </table:table-cell>
          <table:table-cell table:style-name="ce16"/>
          <table:table-cell table:style-name="ce16" office:value-type="float" office:value="10209.01" calcext:value-type="float">
            <text:p>10.209,01 </text:p>
          </table:table-cell>
          <table:table-cell table:style-name="ce16"/>
          <table:table-cell table:style-name="ce16" office:value-type="float" office:value="140800.8" calcext:value-type="float">
            <text:p>140.800,80 </text:p>
          </table:table-cell>
          <table:table-cell table:style-name="ce16"/>
          <table:table-cell table:style-name="ce16" office:value-type="float" office:value="156269.71" calcext:value-type="float">
            <text:p>156.269,71 </text:p>
          </table:table-cell>
          <table:table-cell table:style-name="ce16"/>
          <table:table-cell table:style-name="ce16" office:value-type="float" office:value="159721.51" calcext:value-type="float">
            <text:p>159.721,51 </text:p>
          </table:table-cell>
          <table:table-cell table:style-name="ce16"/>
          <table:table-cell table:style-name="ce16" office:value-type="float" office:value="155359.44" calcext:value-type="float">
            <text:p>155.359,44 </text:p>
          </table:table-cell>
          <table:table-cell table:style-name="ce16"/>
          <table:table-cell table:style-name="ce16" office:value-type="float" office:value="164605.3" calcext:value-type="float">
            <text:p>164.605,30 </text:p>
          </table:table-cell>
          <table:table-cell table:style-name="ce16"/>
          <table:table-cell table:style-name="ce16" office:value-type="float" office:value="150548.03" calcext:value-type="float">
            <text:p>150.548,03 </text:p>
          </table:table-cell>
          <table:table-cell table:style-name="ce16"/>
          <table:table-cell table:style-name="ce19" office:value-type="float" office:value="1082900.96" calcext:value-type="float">
            <text:p>1.082.900,96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11225.33" calcext:value-type="float">
            <text:p>11.225,33 </text:p>
          </table:table-cell>
          <table:table-cell table:style-name="ce15" office:value-type="float" office:value="9204.88" calcext:value-type="float">
            <text:p>9.204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556.3" calcext:value-type="float">
            <text:p>58.556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781.86" calcext:value-type="float">
            <text:p>25.78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2515.02" calcext:value-type="float">
            <text:p>52.515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100.96" calcext:value-type="float">
            <text:p>38.100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104.6" calcext:value-type="float">
            <text:p>33.104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430.35" calcext:value-type="float">
            <text:p>33.430,3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245.16" calcext:value-type="float">
            <text:p>30.24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92164.46" calcext:value-type="float">
            <text:p>292.164,46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6" office:value-type="float" office:value="29069.34" calcext:value-type="float">
            <text:p>29.069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14.84" calcext:value-type="float">
            <text:p>37.3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71.79" calcext:value-type="float">
            <text:p>32.771,7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683.61" calcext:value-type="float">
            <text:p>40.683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10.75" calcext:value-type="float">
            <text:p>37.910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487.08" calcext:value-type="float">
            <text:p>38.487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993.85" calcext:value-type="float">
            <text:p>36.993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35.78" calcext:value-type="float">
            <text:p>37.935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96722.66" calcext:value-type="float">
            <text:p>296.722,66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5"/>
          <table:table-cell table:style-name="ce15" office:value-type="float" office:value="3311.77" calcext:value-type="float">
            <text:p>3.311,77 </text:p>
          </table:table-cell>
          <table:table-cell table:style-name="ce15" office:value-type="float" office:value="6844.64" calcext:value-type="float">
            <text:p>6.844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06.43" calcext:value-type="float">
            <text:p>11.106,4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70.06" calcext:value-type="float">
            <text:p>18.670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961.79" calcext:value-type="float">
            <text:p>13.961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27.08" calcext:value-type="float">
            <text:p>13.327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27.08" calcext:value-type="float">
            <text:p>13.327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84.09" calcext:value-type="float">
            <text:p>7.984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692.37" calcext:value-type="float">
            <text:p>12.692,3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01225.31" calcext:value-type="float">
            <text:p>101.225,31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9072.15" calcext:value-type="float">
            <text:p>9.072,15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7736.26" calcext:value-type="float">
            <text:p>7.736,26 </text:p>
          </table:table-cell>
          <table:table-cell table:style-name="ce16"/>
          <table:table-cell table:style-name="ce19" office:value-type="float" office:value="76922.05" calcext:value-type="float">
            <text:p>76.922,05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100566.52" calcext:value-type="float">
            <text:p>100.566,52 </text:p>
          </table:table-cell>
          <table:table-cell table:style-name="ce15"/>
          <table:table-cell table:style-name="ce15" office:value-type="float" office:value="116274.92" calcext:value-type="float">
            <text:p>116.274,92 </text:p>
          </table:table-cell>
          <table:table-cell table:style-name="ce15"/>
          <table:table-cell table:style-name="ce15" office:value-type="float" office:value="219558.77" calcext:value-type="float">
            <text:p>219.558,77 </text:p>
          </table:table-cell>
          <table:table-cell table:style-name="ce15"/>
          <table:table-cell table:style-name="ce15" office:value-type="float" office:value="137919.47" calcext:value-type="float">
            <text:p>137.919,47 </text:p>
          </table:table-cell>
          <table:table-cell table:style-name="ce15"/>
          <table:table-cell table:style-name="ce15" office:value-type="float" office:value="129270.84" calcext:value-type="float">
            <text:p>129.270,84 </text:p>
          </table:table-cell>
          <table:table-cell table:style-name="ce15"/>
          <table:table-cell table:style-name="ce15" office:value-type="float" office:value="130396.48" calcext:value-type="float">
            <text:p>130.396,48 </text:p>
          </table:table-cell>
          <table:table-cell table:style-name="ce15"/>
          <table:table-cell table:style-name="ce15" office:value-type="float" office:value="130514.26" calcext:value-type="float">
            <text:p>130.514,26 </text:p>
          </table:table-cell>
          <table:table-cell table:style-name="ce15"/>
          <table:table-cell table:style-name="ce19" office:value-type="float" office:value="964501.26" calcext:value-type="float">
            <text:p>964.501,26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0.48" calcext:value-type="float">
            <text:p>700,48 </text:p>
          </table:table-cell>
          <table:table-cell table:number-columns-repeated="13" table:style-name="ce16" office:value-type="float" office:value="0" calcext:value-type="float">
            <text:p>0,00 </text:p>
          </table:table-cell>
          <table:table-cell table:style-name="ce19" office:value-type="float" office:value="19642.97" calcext:value-type="float">
            <text:p>19.642,97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5" office:value-type="float" office:value="2777.3" calcext:value-type="float">
            <text:p>2.777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13.97" calcext:value-type="float">
            <text:p>71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" calcext:value-type="float">
            <text:p>3.821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7568.82" calcext:value-type="float">
            <text:p>27.568,82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6" office:value-type="float" office:value="18340.53" calcext:value-type="float">
            <text:p>18.340,53 </text:p>
          </table:table-cell>
          <table:table-cell table:style-name="ce16"/>
          <table:table-cell table:style-name="ce16" office:value-type="float" office:value="14884.94" calcext:value-type="float">
            <text:p>14.884,94 </text:p>
          </table:table-cell>
          <table:table-cell table:style-name="ce16"/>
          <table:table-cell table:style-name="ce16" office:value-type="float" office:value="22607.28" calcext:value-type="float">
            <text:p>22.607,28 </text:p>
          </table:table-cell>
          <table:table-cell table:style-name="ce16"/>
          <table:table-cell table:style-name="ce16" office:value-type="float" office:value="20778.78" calcext:value-type="float">
            <text:p>20.778,78 </text:p>
          </table:table-cell>
          <table:table-cell table:style-name="ce16"/>
          <table:table-cell table:style-name="ce16" office:value-type="float" office:value="21827.04" calcext:value-type="float">
            <text:p>21.827,04 </text:p>
          </table:table-cell>
          <table:table-cell table:style-name="ce16"/>
          <table:table-cell table:style-name="ce16" office:value-type="float" office:value="23429.13" calcext:value-type="float">
            <text:p>23.429,13 </text:p>
          </table:table-cell>
          <table:table-cell table:style-name="ce16"/>
          <table:table-cell table:style-name="ce16" office:value-type="float" office:value="22684.23" calcext:value-type="float">
            <text:p>22.684,23 </text:p>
          </table:table-cell>
          <table:table-cell table:style-name="ce16"/>
          <table:table-cell table:style-name="ce19" office:value-type="float" office:value="157712.23" calcext:value-type="float">
            <text:p>157.712,23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2472.8" calcext:value-type="float">
            <text:p>2.472,80 </text:p>
          </table:table-cell>
          <table:table-cell table:style-name="ce15"/>
          <table:table-cell table:style-name="ce15" office:value-type="float" office:value="5059.9" calcext:value-type="float">
            <text:p>5.059,90 </text:p>
          </table:table-cell>
          <table:table-cell table:style-name="ce15"/>
          <table:table-cell table:style-name="ce15" office:value-type="float" office:value="14341.58" calcext:value-type="float">
            <text:p>14.341,58 </text:p>
          </table:table-cell>
          <table:table-cell table:style-name="ce15"/>
          <table:table-cell table:style-name="ce15" office:value-type="float" office:value="7668" calcext:value-type="float">
            <text:p>7.668,00 </text:p>
          </table:table-cell>
          <table:table-cell table:style-name="ce15"/>
          <table:table-cell table:style-name="ce15" office:value-type="float" office:value="14746.4" calcext:value-type="float">
            <text:p>14.746,40 </text:p>
          </table:table-cell>
          <table:table-cell table:style-name="ce15"/>
          <table:table-cell table:style-name="ce15" office:value-type="float" office:value="13270.14" calcext:value-type="float">
            <text:p>13.270,14 </text:p>
          </table:table-cell>
          <table:table-cell table:style-name="ce15"/>
          <table:table-cell table:style-name="ce15" office:value-type="float" office:value="4653.83" calcext:value-type="float">
            <text:p>4.653,83 </text:p>
          </table:table-cell>
          <table:table-cell table:style-name="ce15"/>
          <table:table-cell table:style-name="ce15" office:value-type="float" office:value="16927.2" calcext:value-type="float">
            <text:p>16.927,20 </text:p>
          </table:table-cell>
          <table:table-cell table:style-name="ce15"/>
          <table:table-cell table:style-name="ce19" office:value-type="float" office:value="79139.85" calcext:value-type="float">
            <text:p>79.139,85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6" office:value-type="float" office:value="3338.32" calcext:value-type="float">
            <text:p>3.338,32 </text:p>
          </table:table-cell>
          <table:table-cell table:style-name="ce16"/>
          <table:table-cell table:style-name="ce16" office:value-type="float" office:value="8581.43" calcext:value-type="float">
            <text:p>8.581,43 </text:p>
          </table:table-cell>
          <table:table-cell table:style-name="ce16"/>
          <table:table-cell table:style-name="ce16" office:value-type="float" office:value="3456" calcext:value-type="float">
            <text:p>3.456,00 </text:p>
          </table:table-cell>
          <table:table-cell table:style-name="ce16"/>
          <table:table-cell table:style-name="ce16" office:value-type="float" office:value="3668" calcext:value-type="float">
            <text:p>3.668,00 </text:p>
          </table:table-cell>
          <table:table-cell table:style-name="ce16"/>
          <table:table-cell table:style-name="ce16" office:value-type="float" office:value="3650.59" calcext:value-type="float">
            <text:p>3.650,59 </text:p>
          </table:table-cell>
          <table:table-cell table:style-name="ce16"/>
          <table:table-cell table:style-name="ce16" office:value-type="float" office:value="1099.5" calcext:value-type="float">
            <text:p>1.099,50 </text:p>
          </table:table-cell>
          <table:table-cell table:style-name="ce16"/>
          <table:table-cell table:style-name="ce16" office:value-type="float" office:value="3312" calcext:value-type="float">
            <text:p>3.312,00 </text:p>
          </table:table-cell>
          <table:table-cell table:style-name="ce16"/>
          <table:table-cell table:style-name="ce19" office:value-type="float" office:value="27813.84" calcext:value-type="float">
            <text:p>27.813,84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2696.5" calcext:value-type="float">
            <text:p>22.696,50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368.66" calcext:value-type="float">
            <text:p>2.368,66 </text:p>
          </table:table-cell>
          <table:table-cell table:style-name="ce15"/>
          <table:table-cell table:style-name="ce19" office:value-type="float" office:value="175456.12" calcext:value-type="float">
            <text:p>175.456,12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4493.37" calcext:value-type="float">
            <text:p>214.493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123.83" calcext:value-type="float">
            <text:p>216.123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639.45" calcext:value-type="float">
            <text:p>216.639,4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5358.82" calcext:value-type="float">
            <text:p>215.358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2516.4" calcext:value-type="float">
            <text:p>212.516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1017.65" calcext:value-type="float">
            <text:p>211.017,6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0911.81" calcext:value-type="float">
            <text:p>210.911,81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721151.05" calcext:value-type="float">
            <text:p>1.721.151,05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4"/>
          <table:table-cell table:style-name="ce15" office:value-type="float" office:value="3089.96" calcext:value-type="float">
            <text:p>3.089,96 </text:p>
          </table:table-cell>
          <table:table-cell table:style-name="ce15"/>
          <table:table-cell table:style-name="ce15" office:value-type="float" office:value="3730.37" calcext:value-type="float">
            <text:p>3.730,37 </text:p>
          </table:table-cell>
          <table:table-cell table:style-name="ce15"/>
          <table:table-cell table:style-name="ce15" office:value-type="float" office:value="2341.97" calcext:value-type="float">
            <text:p>2.341,97 </text:p>
          </table:table-cell>
          <table:table-cell table:style-name="ce15"/>
          <table:table-cell table:style-name="ce15" office:value-type="float" office:value="2163.12" calcext:value-type="float">
            <text:p>2.163,12 </text:p>
          </table:table-cell>
          <table:table-cell table:style-name="ce15"/>
          <table:table-cell table:style-name="ce15" office:value-type="float" office:value="808.25" calcext:value-type="float">
            <text:p>808,25 </text:p>
          </table:table-cell>
          <table:table-cell table:style-name="ce15"/>
          <table:table-cell table:style-name="ce15" office:value-type="float" office:value="2685.47" calcext:value-type="float">
            <text:p>2.685,47 </text:p>
          </table:table-cell>
          <table:table-cell table:style-name="ce15"/>
          <table:table-cell table:style-name="ce15" office:value-type="float" office:value="1304.81" calcext:value-type="float">
            <text:p>1.304,81 </text:p>
          </table:table-cell>
          <table:table-cell table:style-name="ce15"/>
          <table:table-cell table:style-name="ce19" office:value-type="float" office:value="16123.95" calcext:value-type="float">
            <text:p>16.123,95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6" table:number-columns-repeated="4"/>
          <table:table-cell table:style-name="ce16" office:value-type="float" office:value="1958.19" calcext:value-type="float">
            <text:p>1.958,19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224.64" calcext:value-type="float">
            <text:p>2.224,64 </text:p>
          </table:table-cell>
          <table:table-cell table:style-name="ce16"/>
          <table:table-cell table:style-name="ce16" office:value-type="float" office:value="4249.58" calcext:value-type="float">
            <text:p>4.249,58 </text:p>
          </table:table-cell>
          <table:table-cell table:style-name="ce16"/>
          <table:table-cell table:style-name="ce16" office:value-type="float" office:value="2441.16" calcext:value-type="float">
            <text:p>2.441,16 </text:p>
          </table:table-cell>
          <table:table-cell table:style-name="ce16"/>
          <table:table-cell table:style-name="ce16" office:value-type="float" office:value="2230.45" calcext:value-type="float">
            <text:p>2.230,45 </text:p>
          </table:table-cell>
          <table:table-cell table:style-name="ce16"/>
          <table:table-cell table:style-name="ce19" office:value-type="float" office:value="17429.12" calcext:value-type="float">
            <text:p>17.429,12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5" table:number-columns-repeated="2"/>
          <table:table-cell table:style-name="ce15" office:value-type="float" office:value="10947.49" calcext:value-type="float">
            <text:p>10.947,49 </text:p>
          </table:table-cell>
          <table:table-cell table:style-name="ce15"/>
          <table:table-cell table:style-name="ce15" office:value-type="float" office:value="12090.01" calcext:value-type="float">
            <text:p>12.090,01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89.99" calcext:value-type="float">
            <text:p>12.089,99 </text:p>
          </table:table-cell>
          <table:table-cell table:style-name="ce15"/>
          <table:table-cell table:style-name="ce19" office:value-type="float" office:value="95577.49" calcext:value-type="float">
            <text:p>95.577,49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0.03" calcext:value-type="float">
            <text:p>13.490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70.47" calcext:value-type="float">
            <text:p>112.170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2943.36" calcext:value-type="float">
            <text:p>72.943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741.19" calcext:value-type="float">
            <text:p>13.741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1196.57" calcext:value-type="float">
            <text:p>61.196,5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6026.98" calcext:value-type="float">
            <text:p>66.026,9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93.1" calcext:value-type="float">
            <text:p>134.99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541756.01" calcext:value-type="float">
            <text:p>541.756,01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5"/>
          <table:table-cell table:style-name="ce15" office:value-type="float" office:value="3406.46" calcext:value-type="float">
            <text:p>3.406,46 </text:p>
          </table:table-cell>
          <table:table-cell table:style-name="ce15" office:value-type="float" office:value="41533.38" calcext:value-type="float">
            <text:p>41.533,3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97.85" calcext:value-type="float">
            <text:p>48.297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98.23" calcext:value-type="float">
            <text:p>49.398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231.84" calcext:value-type="float">
            <text:p>49.231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939.85" calcext:value-type="float">
            <text:p>49.939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7988.72" calcext:value-type="float">
            <text:p>47.988,7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64.63" calcext:value-type="float">
            <text:p>49.364,6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1041.86" calcext:value-type="float">
            <text:p>51.04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90202.82" calcext:value-type="float">
            <text:p>390.202,82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19877285000252</text:p>
          </table:table-cell>
          <table:table-cell table:style-name="ce7" office:value-type="string" calcext:value-type="string">
            <text:p>LANLINK SOLUCOES E COMERCIALIZACAO EM INFORMATICA S/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10"/>
          <table:table-cell table:style-name="ce16" office:value-type="float" office:value="1822.4" calcext:value-type="float">
            <text:p>1.822,40 </text:p>
          </table:table-cell>
          <table:table-cell table:style-name="ce16"/>
          <table:table-cell table:style-name="ce16" office:value-type="float" office:value="190.19" calcext:value-type="float">
            <text:p>190,19 </text:p>
          </table:table-cell>
          <table:table-cell table:style-name="ce16"/>
          <table:table-cell table:style-name="ce16" office:value-type="float" office:value="21.32" calcext:value-type="float">
            <text:p>21,32 </text:p>
          </table:table-cell>
          <table:table-cell table:style-name="ce16"/>
          <table:table-cell table:style-name="ce16" office:value-type="float" office:value="2.22" calcext:value-type="float">
            <text:p>2,22 </text:p>
          </table:table-cell>
          <table:table-cell table:style-name="ce16"/>
          <table:table-cell table:style-name="ce19" office:value-type="float" office:value="2036.13" calcext:value-type="float">
            <text:p>2.036,13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5" calcext:value-type="float">
            <text:p>7.857,45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9" office:value-type="float" office:value="68599.74" calcext:value-type="float">
            <text:p>68.599,74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0"/>
          <table:table-cell table:style-name="ce16" office:value-type="float" office:value="3228.08" calcext:value-type="float">
            <text:p>3.228,0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3228.08" calcext:value-type="float">
            <text:p>3.228,08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247.5" calcext:value-type="float">
            <text:p>6.247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1885.7" calcext:value-type="float">
            <text:p>1.885,70 </text:p>
          </table:table-cell>
          <table:table-cell table:style-name="ce15"/>
          <table:table-cell table:style-name="ce19" office:value-type="float" office:value="14380.7" calcext:value-type="float">
            <text:p>14.380,70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75" calcext:value-type="float">
            <text:p>275,00 </text:p>
          </table:table-cell>
          <table:table-cell table:style-name="ce16" office:value-type="float" office:value="994.37" calcext:value-type="float">
            <text:p>994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.01" calcext:value-type="float">
            <text:p>1.250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" calcext:value-type="float">
            <text:p>1.2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01.22" calcext:value-type="float">
            <text:p>2.801,2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54.4" calcext:value-type="float">
            <text:p>654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6825" calcext:value-type="float">
            <text:p>16.825,00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37.35" calcext:value-type="float">
            <text:p>137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137.34" calcext:value-type="float">
            <text:p>137,34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9" office:value-type="float" office:value="549.37" calcext:value-type="float">
            <text:p>549,37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33.43" calcext:value-type="float">
            <text:p>33,4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9.88" calcext:value-type="float">
            <text:p>109,88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74.47" calcext:value-type="float">
            <text:p>174,47 </text:p>
          </table:table-cell>
          <table:table-cell table:style-name="ce16"/>
          <table:table-cell table:style-name="ce16" office:value-type="float" office:value="690.82" calcext:value-type="float">
            <text:p>690,82 </text:p>
          </table:table-cell>
          <table:table-cell table:style-name="ce16"/>
          <table:table-cell table:style-name="ce19" office:value-type="float" office:value="1439.12" calcext:value-type="float">
            <text:p>1.439,12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9" office:value-type="float" office:value="947.76" calcext:value-type="float">
            <text:p>947,76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 table:number-columns-repeated="6"/>
          <table:table-cell table:style-name="ce16" office:value-type="float" office:value="8504.44" calcext:value-type="float">
            <text:p>8.504,44 </text:p>
          </table:table-cell>
          <table:table-cell table:style-name="ce16"/>
          <table:table-cell table:style-name="ce16" office:value-type="float" office:value="18073.01" calcext:value-type="float">
            <text:p>18.073,01 </text:p>
          </table:table-cell>
          <table:table-cell table:style-name="ce16"/>
          <table:table-cell table:style-name="ce16" office:value-type="float" office:value="20870.9" calcext:value-type="float">
            <text:p>20.870,90 </text:p>
          </table:table-cell>
          <table:table-cell table:style-name="ce16"/>
          <table:table-cell table:style-name="ce16" office:value-type="float" office:value="20112.39" calcext:value-type="float">
            <text:p>20.112,39 </text:p>
          </table:table-cell>
          <table:table-cell table:style-name="ce16"/>
          <table:table-cell table:style-name="ce16" office:value-type="float" office:value="19877.99" calcext:value-type="float">
            <text:p>19.877,99 </text:p>
          </table:table-cell>
          <table:table-cell table:style-name="ce16"/>
          <table:table-cell table:style-name="ce16" office:value-type="float" office:value="13280.36" calcext:value-type="float">
            <text:p>13.280,36 </text:p>
          </table:table-cell>
          <table:table-cell table:style-name="ce16"/>
          <table:table-cell table:style-name="ce19" office:value-type="float" office:value="100719.09" calcext:value-type="float">
            <text:p>100.719,09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4"/>
          <table:table-cell table:style-name="ce15" office:value-type="float" office:value="7632.6" calcext:value-type="float">
            <text:p>7.632,60 </text:p>
          </table:table-cell>
          <table:table-cell table:style-name="ce15"/>
          <table:table-cell table:style-name="ce15" office:value-type="float" office:value="796.56" calcext:value-type="float">
            <text:p>796,56 </text:p>
          </table:table-cell>
          <table:table-cell table:style-name="ce15"/>
          <table:table-cell table:style-name="ce15" office:value-type="float" office:value="10903.73" calcext:value-type="float">
            <text:p>10.903,73 </text:p>
          </table:table-cell>
          <table:table-cell table:style-name="ce15"/>
          <table:table-cell table:style-name="ce15" office:value-type="float" office:value="22945.4" calcext:value-type="float">
            <text:p>22.945,40 </text:p>
          </table:table-cell>
          <table:table-cell table:style-name="ce15"/>
          <table:table-cell table:style-name="ce15" office:value-type="float" office:value="13179.61" calcext:value-type="float">
            <text:p>13.179,61 </text:p>
          </table:table-cell>
          <table:table-cell table:style-name="ce15"/>
          <table:table-cell table:style-name="ce15" office:value-type="float" office:value="12041.67" calcext:value-type="float">
            <text:p>12.041,67 </text:p>
          </table:table-cell>
          <table:table-cell table:style-name="ce15"/>
          <table:table-cell table:style-name="ce15" office:value-type="float" office:value="12041.67" calcext:value-type="float">
            <text:p>12.041,67 </text:p>
          </table:table-cell>
          <table:table-cell table:style-name="ce15"/>
          <table:table-cell table:style-name="ce19" office:value-type="float" office:value="79541.24" calcext:value-type="float">
            <text:p>79.541,24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4"/>
          <table:table-cell table:style-name="ce16" office:value-type="float" office:value="11596.23" calcext:value-type="float">
            <text:p>11.596,23 </text:p>
          </table:table-cell>
          <table:table-cell table:style-name="ce16"/>
          <table:table-cell table:style-name="ce16" office:value-type="float" office:value="12462.03" calcext:value-type="float">
            <text:p>12.462,03 </text:p>
          </table:table-cell>
          <table:table-cell table:style-name="ce16"/>
          <table:table-cell table:style-name="ce16" office:value-type="float" office:value="1174.26" calcext:value-type="float">
            <text:p>1.174,26 </text:p>
          </table:table-cell>
          <table:table-cell table:style-name="ce16"/>
          <table:table-cell table:style-name="ce16" office:value-type="float" office:value="34053.24" calcext:value-type="float">
            <text:p>34.053,24 </text:p>
          </table:table-cell>
          <table:table-cell table:style-name="ce16"/>
          <table:table-cell table:style-name="ce16" office:value-type="float" office:value="29248.65" calcext:value-type="float">
            <text:p>29.248,65 </text:p>
          </table:table-cell>
          <table:table-cell table:style-name="ce16"/>
          <table:table-cell table:style-name="ce16" office:value-type="float" office:value="2681.57" calcext:value-type="float">
            <text:p>2.681,57 </text:p>
          </table:table-cell>
          <table:table-cell table:style-name="ce16"/>
          <table:table-cell table:style-name="ce16" office:value-type="float" office:value="19471.98" calcext:value-type="float">
            <text:p>19.471,98 </text:p>
          </table:table-cell>
          <table:table-cell table:style-name="ce16"/>
          <table:table-cell table:style-name="ce19" office:value-type="float" office:value="110687.96" calcext:value-type="float">
            <text:p>110.687,96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5" table:number-columns-repeated="6"/>
          <table:table-cell table:style-name="ce15" office:value-type="float" office:value="11270.75" calcext:value-type="float">
            <text:p>11.270,75 </text:p>
          </table:table-cell>
          <table:table-cell table:style-name="ce15"/>
          <table:table-cell table:style-name="ce15" office:value-type="float" office:value="4656.5" calcext:value-type="float">
            <text:p>4.656,50 </text:p>
          </table:table-cell>
          <table:table-cell table:style-name="ce15"/>
          <table:table-cell table:style-name="ce15" office:value-type="float" office:value="4543" calcext:value-type="float">
            <text:p>4.543,00 </text:p>
          </table:table-cell>
          <table:table-cell table:style-name="ce15"/>
          <table:table-cell table:style-name="ce15" office:value-type="float" office:value="5500.75" calcext:value-type="float">
            <text:p>5.500,75 </text:p>
          </table:table-cell>
          <table:table-cell table:style-name="ce15"/>
          <table:table-cell table:style-name="ce15" office:value-type="float" office:value="4667.5" calcext:value-type="float">
            <text:p>4.667,50 </text:p>
          </table:table-cell>
          <table:table-cell table:style-name="ce15"/>
          <table:table-cell table:style-name="ce15" office:value-type="float" office:value="5252.5" calcext:value-type="float">
            <text:p>5.252,50 </text:p>
          </table:table-cell>
          <table:table-cell table:style-name="ce15"/>
          <table:table-cell table:style-name="ce19" office:value-type="float" office:value="35891" calcext:value-type="float">
            <text:p>35.891,00 </text:p>
          </table:table-cell>
          <table:table-cell table:number-columns-repeated="41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1529.96" calcext:value-type="float">
            <text:p>11.529,96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2" calcext:value-type="float">
            <text:p>12.733,22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4092.66" calcext:value-type="float">
            <text:p>14.092,66 </text:p>
          </table:table-cell>
          <table:table-cell table:style-name="ce16"/>
          <table:table-cell table:style-name="ce16" office:value-type="float" office:value="13328.26" calcext:value-type="float">
            <text:p>13.328,26 </text:p>
          </table:table-cell>
          <table:table-cell table:style-name="ce16"/>
          <table:table-cell table:style-name="ce19" office:value-type="float" office:value="102617.06" calcext:value-type="float">
            <text:p>102.617,06 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654.17" calcext:value-type="float">
            <text:p>654,17 </text:p>
          </table:table-cell>
          <table:table-cell table:style-name="ce15" office:value-type="float" office:value="2627.51" calcext:value-type="float">
            <text:p>2.62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85.44" calcext:value-type="float">
            <text:p>6.185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43.97" calcext:value-type="float">
            <text:p>4.04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0025.94" calcext:value-type="float">
            <text:p>30.025,94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4549.88" calcext:value-type="float">
            <text:p>4.549,8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695.78" calcext:value-type="float">
            <text:p>134.695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39245.66" calcext:value-type="float">
            <text:p>139.245,66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4723.57" calcext:value-type="float">
            <text:p>14.723,57 </text:p>
          </table:table-cell>
          <table:table-cell table:style-name="ce15"/>
          <table:table-cell table:style-name="ce15" office:value-type="float" office:value="16335.59" calcext:value-type="float">
            <text:p>16.335,59 </text:p>
          </table:table-cell>
          <table:table-cell table:style-name="ce15"/>
          <table:table-cell table:style-name="ce15" office:value-type="float" office:value="16539.58" calcext:value-type="float">
            <text:p>16.539,58 </text:p>
          </table:table-cell>
          <table:table-cell table:style-name="ce15"/>
          <table:table-cell table:style-name="ce15" office:value-type="float" office:value="16907.01" calcext:value-type="float">
            <text:p>16.907,01 </text:p>
          </table:table-cell>
          <table:table-cell table:style-name="ce15"/>
          <table:table-cell table:style-name="ce15" office:value-type="float" office:value="16988.47" calcext:value-type="float">
            <text:p>16.988,47 </text:p>
          </table:table-cell>
          <table:table-cell table:style-name="ce15"/>
          <table:table-cell table:style-name="ce15" office:value-type="float" office:value="27095.25" calcext:value-type="float">
            <text:p>27.095,25 </text:p>
          </table:table-cell>
          <table:table-cell table:style-name="ce15"/>
          <table:table-cell table:style-name="ce15" office:value-type="float" office:value="19929.25" calcext:value-type="float">
            <text:p>19.929,25 </text:p>
          </table:table-cell>
          <table:table-cell table:style-name="ce15"/>
          <table:table-cell table:style-name="ce15" office:value-type="float" office:value="18803.62" calcext:value-type="float">
            <text:p>18.803,62 </text:p>
          </table:table-cell>
          <table:table-cell table:style-name="ce15"/>
          <table:table-cell table:style-name="ce19" office:value-type="float" office:value="147322.34" calcext:value-type="float">
            <text:p>147.322,34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808.22" calcext:value-type="float">
            <text:p>808,22 </text:p>
          </table:table-cell>
          <table:table-cell table:style-name="ce16" office:value-type="float" office:value="2761.73" calcext:value-type="float">
            <text:p>2.761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71.68" calcext:value-type="float">
            <text:p>3.471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22.77" calcext:value-type="float">
            <text:p>3.522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46.16" calcext:value-type="float">
            <text:p>3.646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54.12" calcext:value-type="float">
            <text:p>3.554,1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17.17" calcext:value-type="float">
            <text:p>3.717,1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366.59" calcext:value-type="float">
            <text:p>4.366,5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918.74" calcext:value-type="float">
            <text:p>3.918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9767.18" calcext:value-type="float">
            <text:p>29.767,18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06029235000192</text:p>
          </table:table-cell>
          <table:table-cell table:style-name="ce6" office:value-type="string" calcext:value-type="string">
            <text:p>SERVICO AUTONOMO DE AGUA E ESGOTO DE BACABAL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6"/>
          <table:table-cell table:style-name="ce15" office:value-type="float" office:value="356.19" calcext:value-type="float">
            <text:p>356,1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335.94" calcext:value-type="float">
            <text:p>335,9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692.13" calcext:value-type="float">
            <text:p>692,13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6" table:number-columns-repeated="16"/>
          <table:table-cell table:style-name="ce16" office:value-type="float" office:value="1759.57" calcext:value-type="float">
            <text:p>1.759,57 </text:p>
          </table:table-cell>
          <table:table-cell table:style-name="ce16"/>
          <table:table-cell table:style-name="ce19" office:value-type="float" office:value="1759.57" calcext:value-type="float">
            <text:p>1.759,57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20866.55" calcext:value-type="float">
            <text:p>20.866,55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9" office:value-type="float" office:value="182176.16" calcext:value-type="float">
            <text:p>182.176,16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6"/>
          <table:table-cell table:style-name="ce16" office:value-type="float" office:value="55415.68" calcext:value-type="float">
            <text:p>55.415,68 </text:p>
          </table:table-cell>
          <table:table-cell table:style-name="ce16" office:value-type="float" office:value="200378.03" calcext:value-type="float">
            <text:p>200.378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8848.1" calcext:value-type="float">
            <text:p>218.848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4552.71" calcext:value-type="float">
            <text:p>84.552,71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818641.62" calcext:value-type="float">
            <text:p>1.818.641,62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3396.49" calcext:value-type="float">
            <text:p>3.396,49 </text:p>
          </table:table-cell>
          <table:table-cell table:style-name="ce15"/>
          <table:table-cell table:style-name="ce15" office:value-type="float" office:value="3750.95" calcext:value-type="float">
            <text:p>3.750,95 </text:p>
          </table:table-cell>
          <table:table-cell table:style-name="ce15"/>
          <table:table-cell table:style-name="ce15" office:value-type="float" office:value="3750.95" calcext:value-type="float">
            <text:p>3.750,95 </text:p>
          </table:table-cell>
          <table:table-cell table:style-name="ce15"/>
          <table:table-cell table:style-name="ce15" office:value-type="float" office:value="3750.95" calcext:value-type="float">
            <text:p>3.750,95 </text:p>
          </table:table-cell>
          <table:table-cell table:style-name="ce15"/>
          <table:table-cell table:style-name="ce15" office:value-type="float" office:value="4631.54" calcext:value-type="float">
            <text:p>4.631,54 </text:p>
          </table:table-cell>
          <table:table-cell table:style-name="ce15"/>
          <table:table-cell table:style-name="ce15" office:value-type="float" office:value="4018.97" calcext:value-type="float">
            <text:p>4.018,97 </text:p>
          </table:table-cell>
          <table:table-cell table:style-name="ce15"/>
          <table:table-cell table:style-name="ce15" office:value-type="float" office:value="3945.45" calcext:value-type="float">
            <text:p>3.945,45 </text:p>
          </table:table-cell>
          <table:table-cell table:style-name="ce15"/>
          <table:table-cell table:style-name="ce15" office:value-type="float" office:value="3945.45" calcext:value-type="float">
            <text:p>3.945,45 </text:p>
          </table:table-cell>
          <table:table-cell table:style-name="ce15"/>
          <table:table-cell table:style-name="ce19" office:value-type="float" office:value="31190.75" calcext:value-type="float">
            <text:p>31.190,75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6" table:number-columns-repeated="2"/>
          <table:table-cell table:style-name="ce16" office:value-type="float" office:value="89948.33" calcext:value-type="float">
            <text:p>89.948,33 </text:p>
          </table:table-cell>
          <table:table-cell table:style-name="ce16"/>
          <table:table-cell table:style-name="ce16" office:value-type="float" office:value="94131.95" calcext:value-type="float">
            <text:p>94.131,95 </text:p>
          </table:table-cell>
          <table:table-cell table:style-name="ce16"/>
          <table:table-cell table:style-name="ce16" office:value-type="float" office:value="91455.16" calcext:value-type="float">
            <text:p>91.455,16 </text:p>
          </table:table-cell>
          <table:table-cell table:style-name="ce16"/>
          <table:table-cell table:style-name="ce16" office:value-type="float" office:value="97848.61" calcext:value-type="float">
            <text:p>97.848,61 </text:p>
          </table:table-cell>
          <table:table-cell table:style-name="ce16"/>
          <table:table-cell table:style-name="ce16" office:value-type="float" office:value="100788.02" calcext:value-type="float">
            <text:p>100.788,02 </text:p>
          </table:table-cell>
          <table:table-cell table:style-name="ce16"/>
          <table:table-cell table:style-name="ce16" office:value-type="float" office:value="99857.09" calcext:value-type="float">
            <text:p>99.857,09 </text:p>
          </table:table-cell>
          <table:table-cell table:style-name="ce16"/>
          <table:table-cell table:style-name="ce16" office:value-type="float" office:value="105711.53" calcext:value-type="float">
            <text:p>105.711,53 </text:p>
          </table:table-cell>
          <table:table-cell table:style-name="ce16"/>
          <table:table-cell table:style-name="ce16" office:value-type="float" office:value="102626.38" calcext:value-type="float">
            <text:p>102.626,38 </text:p>
          </table:table-cell>
          <table:table-cell table:style-name="ce16"/>
          <table:table-cell table:style-name="ce19" office:value-type="float" office:value="782367.07" calcext:value-type="float">
            <text:p>782.367,07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5"/>
          <table:table-cell table:style-name="ce15" office:value-type="float" office:value="4541.67" calcext:value-type="float">
            <text:p>4.541,67 </text:p>
          </table:table-cell>
          <table:table-cell table:style-name="ce15" office:value-type="float" office:value="18533.73" calcext:value-type="float">
            <text:p>18.53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750.69" calcext:value-type="float">
            <text:p>26.750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361.74" calcext:value-type="float">
            <text:p>40.361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002.2" calcext:value-type="float">
            <text:p>31.002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587.47" calcext:value-type="float">
            <text:p>75.587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2073.1" calcext:value-type="float">
            <text:p>32.073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40.29" calcext:value-type="float">
            <text:p>2.640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8856.95" calcext:value-type="float">
            <text:p>108.856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40347.84" calcext:value-type="float">
            <text:p>340.347,84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6" table:number-columns-repeated="4"/>
          <table:table-cell table:style-name="ce16" office:value-type="float" office:value="4571.28" calcext:value-type="float">
            <text:p>4.571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2850.78" calcext:value-type="float">
            <text:p>12.850,78 </text:p>
          </table:table-cell>
          <table:table-cell table:style-name="ce16"/>
          <table:table-cell table:style-name="ce16" office:value-type="float" office:value="5737.92" calcext:value-type="float">
            <text:p>5.737,9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90" calcext:value-type="float">
            <text:p>7.590,00 </text:p>
          </table:table-cell>
          <table:table-cell table:style-name="ce16"/>
          <table:table-cell table:style-name="ce16" office:value-type="float" office:value="45698.78" calcext:value-type="float">
            <text:p>45.698,78 </text:p>
          </table:table-cell>
          <table:table-cell table:style-name="ce16"/>
          <table:table-cell table:style-name="ce19" office:value-type="float" office:value="76448.76" calcext:value-type="float">
            <text:p>76.448,76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2443.66" calcext:value-type="float">
            <text:p>2.443,66 </text:p>
          </table:table-cell>
          <table:table-cell table:style-name="ce15"/>
          <table:table-cell table:style-name="ce15" office:value-type="float" office:value="1141.75" calcext:value-type="float">
            <text:p>1.141,75 </text:p>
          </table:table-cell>
          <table:table-cell table:style-name="ce15"/>
          <table:table-cell table:style-name="ce15" office:value-type="float" office:value="4490.6" calcext:value-type="float">
            <text:p>4.490,60 </text:p>
          </table:table-cell>
          <table:table-cell table:style-name="ce15"/>
          <table:table-cell table:style-name="ce15" office:value-type="float" office:value="1731.94" calcext:value-type="float">
            <text:p>1.731,94 </text:p>
          </table:table-cell>
          <table:table-cell table:style-name="ce15"/>
          <table:table-cell table:style-name="ce15" office:value-type="float" office:value="4479.99" calcext:value-type="float">
            <text:p>4.479,99 </text:p>
          </table:table-cell>
          <table:table-cell table:style-name="ce15"/>
          <table:table-cell table:style-name="ce15" office:value-type="float" office:value="948.46" calcext:value-type="float">
            <text:p>948,4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1050.69" calcext:value-type="float">
            <text:p>11.050,69 </text:p>
          </table:table-cell>
          <table:table-cell table:style-name="ce15"/>
          <table:table-cell table:style-name="ce19" office:value-type="float" office:value="26287.09" calcext:value-type="float">
            <text:p>26.287,09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6" table:number-columns-repeated="2"/>
          <table:table-cell table:style-name="ce16" office:value-type="float" office:value="2890.72" calcext:value-type="float">
            <text:p>2.890,72 </text:p>
          </table:table-cell>
          <table:table-cell table:style-name="ce16"/>
          <table:table-cell table:style-name="ce16" office:value-type="float" office:value="3285.81" calcext:value-type="float">
            <text:p>3.285,81 </text:p>
          </table:table-cell>
          <table:table-cell table:style-name="ce16"/>
          <table:table-cell table:style-name="ce16" office:value-type="float" office:value="3244.11" calcext:value-type="float">
            <text:p>3.244,11 </text:p>
          </table:table-cell>
          <table:table-cell table:style-name="ce16"/>
          <table:table-cell table:style-name="ce16" office:value-type="float" office:value="3573.17" calcext:value-type="float">
            <text:p>3.573,17 </text:p>
          </table:table-cell>
          <table:table-cell table:style-name="ce16"/>
          <table:table-cell table:style-name="ce16" office:value-type="float" office:value="3556.62" calcext:value-type="float">
            <text:p>3.556,62 </text:p>
          </table:table-cell>
          <table:table-cell table:style-name="ce16"/>
          <table:table-cell table:style-name="ce16" office:value-type="float" office:value="3628.42" calcext:value-type="float">
            <text:p>3.628,42 </text:p>
          </table:table-cell>
          <table:table-cell table:style-name="ce16"/>
          <table:table-cell table:style-name="ce16" office:value-type="float" office:value="3687.93" calcext:value-type="float">
            <text:p>3.687,93 </text:p>
          </table:table-cell>
          <table:table-cell table:style-name="ce16"/>
          <table:table-cell table:style-name="ce16" office:value-type="float" office:value="3719.03" calcext:value-type="float">
            <text:p>3.719,03 </text:p>
          </table:table-cell>
          <table:table-cell table:style-name="ce16"/>
          <table:table-cell table:style-name="ce19" office:value-type="float" office:value="27585.81" calcext:value-type="float">
            <text:p>27.585,81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 office:value-type="float" office:value="92462.31" calcext:value-type="float">
            <text:p>92.462,31 </text:p>
          </table:table-cell>
          <table:table-cell table:style-name="ce15" office:value-type="float" office:value="4212.93" calcext:value-type="float">
            <text:p>4.212,93 </text:p>
          </table:table-cell>
          <table:table-cell table:style-name="ce15" office:value-type="float" office:value="111332.52" calcext:value-type="float">
            <text:p>111.332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1630.86" calcext:value-type="float">
            <text:p>101.630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9045.51" calcext:value-type="float">
            <text:p>89.045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26.26" calcext:value-type="float">
            <text:p>75.926,2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019.05" calcext:value-type="float">
            <text:p>122.01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7900.73" calcext:value-type="float">
            <text:p>167.900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967.53" calcext:value-type="float">
            <text:p>111.967,5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3771.42" calcext:value-type="float">
            <text:p>93.771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970269.12" calcext:value-type="float">
            <text:p>970.269,12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4"/>
          <table:table-cell table:style-name="ce16" office:value-type="float" office:value="5961.1" calcext:value-type="float">
            <text:p>5.961,10 </text:p>
          </table:table-cell>
          <table:table-cell table:style-name="ce16"/>
          <table:table-cell table:style-name="ce16" office:value-type="float" office:value="370.39" calcext:value-type="float">
            <text:p>370,39 </text:p>
          </table:table-cell>
          <table:table-cell table:style-name="ce16"/>
          <table:table-cell table:style-name="ce19" office:value-type="float" office:value="6331.49" calcext:value-type="float">
            <text:p>6.331,49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5" office:value-type="float" office:value="418.55" calcext:value-type="float">
            <text:p>418,55 </text:p>
          </table:table-cell>
          <table:table-cell table:style-name="ce15"/>
          <table:table-cell table:style-name="ce15" office:value-type="float" office:value="2005.29" calcext:value-type="float">
            <text:p>2.005,29 </text:p>
          </table:table-cell>
          <table:table-cell table:style-name="ce15"/>
          <table:table-cell table:style-name="ce15" office:value-type="float" office:value="209.28" calcext:value-type="float">
            <text:p>209,28 </text:p>
          </table:table-cell>
          <table:table-cell table:style-name="ce15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5" office:value-type="float" office:value="418.55" calcext:value-type="float">
            <text:p>418,55 </text:p>
          </table:table-cell>
          <table:table-cell table:style-name="ce15"/>
          <table:table-cell table:style-name="ce19" office:value-type="float" office:value="11072.85" calcext:value-type="float">
            <text:p>11.072,85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600.63" calcext:value-type="float">
            <text:p>2.600,63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9" office:value-type="float" office:value="22704.91" calcext:value-type="float">
            <text:p>22.704,91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5" table:number-columns-repeated="6"/>
          <table:table-cell table:style-name="ce15" office:value-type="float" office:value="250" calcext:value-type="float">
            <text:p>250,00 </text:p>
          </table:table-cell>
          <table:table-cell table:style-name="ce15"/>
          <table:table-cell table:style-name="ce15" office:value-type="float" office:value="485.6" calcext:value-type="float">
            <text:p>485,60 </text:p>
          </table:table-cell>
          <table:table-cell table:style-name="ce15"/>
          <table:table-cell table:style-name="ce15" office:value-type="float" office:value="14.4" calcext:value-type="float">
            <text:p>14,40 </text:p>
          </table:table-cell>
          <table:table-cell table:style-name="ce15"/>
          <table:table-cell table:style-name="ce15" office:value-type="float" office:value="235.82" calcext:value-type="float">
            <text:p>235,82 </text:p>
          </table:table-cell>
          <table:table-cell table:style-name="ce15"/>
          <table:table-cell table:style-name="ce15" office:value-type="float" office:value="1664.94" calcext:value-type="float">
            <text:p>1.664,94 </text:p>
          </table:table-cell>
          <table:table-cell table:style-name="ce15"/>
          <table:table-cell table:style-name="ce15" office:value-type="float" office:value="1514.18" calcext:value-type="float">
            <text:p>1.514,18 </text:p>
          </table:table-cell>
          <table:table-cell table:style-name="ce15"/>
          <table:table-cell table:style-name="ce19" office:value-type="float" office:value="4164.94" calcext:value-type="float">
            <text:p>4.164,94 </text:p>
          </table:table-cell>
          <table:table-cell table:number-columns-repeated="41"/>
        </table:table-row>
        <table:table-row table:style-name="ro6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6" table:number-columns-repeated="2"/>
          <table:table-cell table:style-name="ce16" office:value-type="float" office:value="3382.04" calcext:value-type="float">
            <text:p>3.382,04 </text:p>
          </table:table-cell>
          <table:table-cell table:style-name="ce16"/>
          <table:table-cell table:style-name="ce16" office:value-type="float" office:value="3724.49" calcext:value-type="float">
            <text:p>3.724,49 </text:p>
          </table:table-cell>
          <table:table-cell table:style-name="ce16"/>
          <table:table-cell table:style-name="ce16" office:value-type="float" office:value="3665.75" calcext:value-type="float">
            <text:p>3.665,75 </text:p>
          </table:table-cell>
          <table:table-cell table:style-name="ce16"/>
          <table:table-cell table:style-name="ce16" office:value-type="float" office:value="3677.08" calcext:value-type="float">
            <text:p>3.677,08 </text:p>
          </table:table-cell>
          <table:table-cell table:style-name="ce16"/>
          <table:table-cell table:style-name="ce16" office:value-type="float" office:value="3694.29" calcext:value-type="float">
            <text:p>3.694,29 </text:p>
          </table:table-cell>
          <table:table-cell table:style-name="ce16"/>
          <table:table-cell table:style-name="ce16" office:value-type="float" office:value="3694.9" calcext:value-type="float">
            <text:p>3.694,90 </text:p>
          </table:table-cell>
          <table:table-cell table:style-name="ce16"/>
          <table:table-cell table:style-name="ce16" office:value-type="float" office:value="3713.89" calcext:value-type="float">
            <text:p>3.713,89 </text:p>
          </table:table-cell>
          <table:table-cell table:style-name="ce16"/>
          <table:table-cell table:style-name="ce16" office:value-type="float" office:value="3698.01" calcext:value-type="float">
            <text:p>3.698,01 </text:p>
          </table:table-cell>
          <table:table-cell table:style-name="ce16"/>
          <table:table-cell table:style-name="ce19" office:value-type="float" office:value="29250.45" calcext:value-type="float">
            <text:p>29.250,45 </text:p>
          </table:table-cell>
          <table:table-cell table:number-columns-repeated="41"/>
        </table:table-row>
        <table:table-row table:style-name="ro6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5" table:number-columns-repeated="16"/>
          <table:table-cell table:style-name="ce15" office:value-type="float" office:value="16140.82" calcext:value-type="float">
            <text:p>16.140,82 </text:p>
          </table:table-cell>
          <table:table-cell table:style-name="ce15"/>
          <table:table-cell table:style-name="ce19" office:value-type="float" office:value="16140.82" calcext:value-type="float">
            <text:p>16.140,82 </text:p>
          </table:table-cell>
          <table:table-cell table:number-columns-repeated="41"/>
        </table:table-row>
        <table:table-row table:style-name="ro2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6" table:number-columns-repeated="2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4917.1" calcext:value-type="float">
            <text:p>24.917,1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36103.9" calcext:value-type="float">
            <text:p>36.103,90 </text:p>
          </table:table-cell>
          <table:table-cell table:style-name="ce16"/>
          <table:table-cell table:style-name="ce19" office:value-type="float" office:value="226126" calcext:value-type="float">
            <text:p>226.126,00 </text:p>
          </table:table-cell>
          <table:table-cell table:number-columns-repeated="41"/>
        </table:table-row>
        <table:table-row table:style-name="ro7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156.16" calcext:value-type="float">
            <text:p>1.156,16 </text:p>
          </table:table-cell>
          <table:table-cell table:style-name="ce15"/>
          <table:table-cell table:style-name="ce15" office:value-type="float" office:value="1383.71" calcext:value-type="float">
            <text:p>1.383,71 </text:p>
          </table:table-cell>
          <table:table-cell table:style-name="ce15"/>
          <table:table-cell table:style-name="ce15" office:value-type="float" office:value="1341.41" calcext:value-type="float">
            <text:p>1.341,41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486.84" calcext:value-type="float">
            <text:p>1.486,84 </text:p>
          </table:table-cell>
          <table:table-cell table:style-name="ce15"/>
          <table:table-cell table:style-name="ce15" office:value-type="float" office:value="1634.73" calcext:value-type="float">
            <text:p>1.634,73 </text:p>
          </table:table-cell>
          <table:table-cell table:style-name="ce15"/>
          <table:table-cell table:style-name="ce19" office:value-type="float" office:value="11010.37" calcext:value-type="float">
            <text:p>11.010,37 </text:p>
          </table:table-cell>
          <table:table-cell table:number-columns-repeated="41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99.94" calcext:value-type="float">
            <text:p>1.307.799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1313.29" calcext:value-type="float">
            <text:p>1.591.313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87655.81" calcext:value-type="float">
            <text:p>1.687.65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71371.15" calcext:value-type="float">
            <text:p>1.671.37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99516.79" calcext:value-type="float">
            <text:p>1.699.516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46895.28" calcext:value-type="float">
            <text:p>1.546.89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46810.29" calcext:value-type="float">
            <text:p>1.746.810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2671251.87" calcext:value-type="float">
            <text:p>12.671.251,87 </text:p>
          </table:table-cell>
          <table:table-cell table:number-columns-repeated="41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creation-date>2024-02-26T19:49:51</meta:creation-date>
    <dc:date>2024-10-11T13:20:54</dc:date>
    <meta:document-statistic meta:table-count="1" meta:cell-count="1073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