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DEZEMBR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25" table:number-rows-spanned="1">
            <text:p>Movim. Líquido - R$ (Item Informação)</text:p>
          </table:table-cell>
          <table:covered-table-cell table:number-columns-repeated="24" table:style-name="ce12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L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GO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ET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NO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Z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</table:table-row>
        <table:table-row table:style-name="ro5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27128768300GIONAL DO TRABALHO DA 16A.REGIAO</text:p>
          </table:table-cell>
          <table:table-cell table:style-name="ce6" office:value-type="string" calcext:value-type="string">
            <text:p>DIARIAS A COLABORADORES EVENTUAIS NO PAIS</text:p>
          </table:table-cell>
          <table:table-cell table:style-name="ce6" office:value-type="string" calcext:value-type="string">
            <text:p>33903602</text:p>
          </table:table-cell>
          <table:table-cell table:style-name="ce14" table:number-columns-repeated="18"/>
          <table:table-cell table:style-name="ce14" office:value-type="float" office:value="7528.02" calcext:value-type="float">
            <text:p>7.528,0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7528.02" calcext:value-type="float">
            <text:p>7.528,02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27128768300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101403.41" calcext:value-type="float">
            <text:p>101.403,41 </text:p>
          </table:table-cell>
          <table:table-cell table:style-name="ce15"/>
          <table:table-cell table:style-name="ce15" office:value-type="float" office:value="108575.91" calcext:value-type="float">
            <text:p>108.575,91 </text:p>
          </table:table-cell>
          <table:table-cell table:style-name="ce15"/>
          <table:table-cell table:style-name="ce15" office:value-type="float" office:value="111103.38" calcext:value-type="float">
            <text:p>111.103,38 </text:p>
          </table:table-cell>
          <table:table-cell table:style-name="ce15"/>
          <table:table-cell table:style-name="ce15" office:value-type="float" office:value="110599.87" calcext:value-type="float">
            <text:p>110.599,87 </text:p>
          </table:table-cell>
          <table:table-cell table:style-name="ce15"/>
          <table:table-cell table:style-name="ce15" office:value-type="float" office:value="108071.21" calcext:value-type="float">
            <text:p>108.071,21 </text:p>
          </table:table-cell>
          <table:table-cell table:style-name="ce15"/>
          <table:table-cell table:style-name="ce15" office:value-type="float" office:value="101004.36" calcext:value-type="float">
            <text:p>101.004,36 </text:p>
          </table:table-cell>
          <table:table-cell table:style-name="ce15"/>
          <table:table-cell table:style-name="ce15" office:value-type="float" office:value="96694.59" calcext:value-type="float">
            <text:p>96.694,59 </text:p>
          </table:table-cell>
          <table:table-cell table:style-name="ce15"/>
          <table:table-cell table:style-name="ce15" office:value-type="float" office:value="93919.21" calcext:value-type="float">
            <text:p>93.919,21 </text:p>
          </table:table-cell>
          <table:table-cell table:style-name="ce15"/>
          <table:table-cell table:style-name="ce15" office:value-type="float" office:value="93512.79" calcext:value-type="float">
            <text:p>93.512,79 </text:p>
          </table:table-cell>
          <table:table-cell table:style-name="ce15"/>
          <table:table-cell table:style-name="ce15" office:value-type="float" office:value="94258.6" calcext:value-type="float">
            <text:p>94.258,60 </text:p>
          </table:table-cell>
          <table:table-cell table:style-name="ce15"/>
          <table:table-cell table:style-name="ce15" office:value-type="float" office:value="96491.28" calcext:value-type="float">
            <text:p>96.491,28 </text:p>
          </table:table-cell>
          <table:table-cell table:style-name="ce15"/>
          <table:table-cell table:style-name="ce18" office:value-type="float" office:value="1115634.61" calcext:value-type="float">
            <text:p>1.115.634,61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27128768300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4"/>
          <table:table-cell table:style-name="ce14" office:value-type="float" office:value="25824.04" calcext:value-type="float">
            <text:p>25.824,04 </text:p>
          </table:table-cell>
          <table:table-cell table:style-name="ce14" office:value-type="float" office:value="20981.03" calcext:value-type="float">
            <text:p>20.981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636.9" calcext:value-type="float">
            <text:p>41.636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57.49" calcext:value-type="float">
            <text:p>37.057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2583.27" calcext:value-type="float">
            <text:p>42.583,2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4695.24" calcext:value-type="float">
            <text:p>64.695,2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73.04" calcext:value-type="float">
            <text:p>17.973,0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73.03" calcext:value-type="float">
            <text:p>673,0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0701.86" calcext:value-type="float">
            <text:p>200.701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2301.14" calcext:value-type="float">
            <text:p>62.301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8100" calcext:value-type="float">
            <text:p>108.1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22527.04" calcext:value-type="float">
            <text:p>622.527,04 </text:p>
          </table:table-cell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27128768300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5" table:number-columns-repeated="6"/>
          <table:table-cell table:style-name="ce15" office:value-type="float" office:value="571.41" calcext:value-type="float">
            <text:p>571,41 </text:p>
          </table:table-cell>
          <table:table-cell table:style-name="ce15"/>
          <table:table-cell table:style-name="ce15" office:value-type="float" office:value="4646.59" calcext:value-type="float">
            <text:p>4.646,59 </text:p>
          </table:table-cell>
          <table:table-cell table:style-name="ce15"/>
          <table:table-cell table:style-name="ce15" office:value-type="float" office:value="1428.54" calcext:value-type="float">
            <text:p>1.428,54 </text:p>
          </table:table-cell>
          <table:table-cell table:style-name="ce15"/>
          <table:table-cell table:style-name="ce15" office:value-type="float" office:value="9675.29" calcext:value-type="float">
            <text:p>9.675,29 </text:p>
          </table:table-cell>
          <table:table-cell table:style-name="ce15"/>
          <table:table-cell table:style-name="ce15" office:value-type="float" office:value="2291.6" calcext:value-type="float">
            <text:p>2.291,60 </text:p>
          </table:table-cell>
          <table:table-cell table:style-name="ce15"/>
          <table:table-cell table:style-name="ce15" office:value-type="float" office:value="5101.03" calcext:value-type="float">
            <text:p>5.101,03 </text:p>
          </table:table-cell>
          <table:table-cell table:style-name="ce15"/>
          <table:table-cell table:style-name="ce15" office:value-type="float" office:value="12910.3" calcext:value-type="float">
            <text:p>12.910,30 </text:p>
          </table:table-cell>
          <table:table-cell table:style-name="ce15"/>
          <table:table-cell table:style-name="ce15" office:value-type="float" office:value="23233.98" calcext:value-type="float">
            <text:p>23.233,98 </text:p>
          </table:table-cell>
          <table:table-cell table:style-name="ce15"/>
          <table:table-cell table:style-name="ce15" office:value-type="float" office:value="7868.8" calcext:value-type="float">
            <text:p>7.868,80 </text:p>
          </table:table-cell>
          <table:table-cell table:style-name="ce15"/>
          <table:table-cell table:style-name="ce18" office:value-type="float" office:value="67727.54" calcext:value-type="float">
            <text:p>67.727,54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27128768300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4" table:number-columns-repeated="2"/>
          <table:table-cell table:style-name="ce14" office:value-type="float" office:value="554.04" calcext:value-type="float">
            <text:p>554,04 </text:p>
          </table:table-cell>
          <table:table-cell table:style-name="ce14"/>
          <table:table-cell table:style-name="ce14" office:value-type="float" office:value="2639.72" calcext:value-type="float">
            <text:p>2.639,72 </text:p>
          </table:table-cell>
          <table:table-cell table:style-name="ce14"/>
          <table:table-cell table:style-name="ce14" office:value-type="float" office:value="1482.84" calcext:value-type="float">
            <text:p>1.482,84 </text:p>
          </table:table-cell>
          <table:table-cell table:style-name="ce14"/>
          <table:table-cell table:style-name="ce14" office:value-type="float" office:value="2156.82" calcext:value-type="float">
            <text:p>2.156,82 </text:p>
          </table:table-cell>
          <table:table-cell table:style-name="ce14"/>
          <table:table-cell table:style-name="ce14" office:value-type="float" office:value="3560" calcext:value-type="float">
            <text:p>3.560,00 </text:p>
          </table:table-cell>
          <table:table-cell table:style-name="ce14"/>
          <table:table-cell table:style-name="ce14" office:value-type="float" office:value="101.88" calcext:value-type="float">
            <text:p>101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10284.84" calcext:value-type="float">
            <text:p>10.284,8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3600.87" calcext:value-type="float">
            <text:p>3.600,87 </text:p>
          </table:table-cell>
          <table:table-cell table:style-name="ce14"/>
          <table:table-cell table:style-name="ce18" office:value-type="float" office:value="24381.01" calcext:value-type="float">
            <text:p>24.381,01 </text:p>
          </table:table-cell>
        </table:table-row>
        <table:table-row table:style-name="ro4">
          <table:table-cell table:style-name="ce7" office:value-type="string" calcext:value-type="string">
            <text:p>21716748000165</text:p>
          </table:table-cell>
          <table:table-cell table:style-name="ce7" office:value-type="string" calcext:value-type="string">
            <text:p>AGUAS DE TIMON SANEAMENTO S.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10.37" calcext:value-type="float">
            <text:p>10,37 </text:p>
          </table:table-cell>
          <table:table-cell table:style-name="ce15" office:value-type="float" office:value="87.39" calcext:value-type="float">
            <text:p>87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.13" calcext:value-type="float">
            <text:p>9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3.87" calcext:value-type="float">
            <text:p>183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.74" calcext:value-type="float">
            <text:p>111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3.09" calcext:value-type="float">
            <text:p>143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4.76" calcext:value-type="float">
            <text:p>184,7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4.93" calcext:value-type="float">
            <text:p>144,9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1.3" calcext:value-type="float">
            <text:p>151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2.44" calcext:value-type="float">
            <text:p>152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.6" calcext:value-type="float">
            <text:p>119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0.63" calcext:value-type="float">
            <text:p>260,6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559.25" calcext:value-type="float">
            <text:p>1.559,25 </text:p>
          </table:table-cell>
        </table:table-row>
        <table:table-row table:style-name="ro4">
          <table:table-cell table:style-name="ce6" office:value-type="string" calcext:value-type="string">
            <text:p>07157308000194</text:p>
          </table:table-cell>
          <table:table-cell table:style-name="ce6" office:value-type="string" calcext:value-type="string">
            <text:p>AMERICAN COMERCIO E SERVICOS LTDA ME</text:p>
          </table:table-cell>
          <table:table-cell table:style-name="ce6" office:value-type="string" calcext:value-type="string">
            <text:p>VIGILANCIA OSTENSIVA/MONITORADA/RASTREAMENTO</text:p>
          </table:table-cell>
          <table:table-cell table:style-name="ce6" office:value-type="string" calcext:value-type="string">
            <text:p>33903977</text:p>
          </table:table-cell>
          <table:table-cell table:style-name="ce14" table:number-columns-repeated="2"/>
          <table:table-cell table:style-name="ce14" office:value-type="float" office:value="29563.24" calcext:value-type="float">
            <text:p>29.563,24 </text:p>
          </table:table-cell>
          <table:table-cell table:style-name="ce14"/>
          <table:table-cell table:style-name="ce14" office:value-type="float" office:value="29563.24" calcext:value-type="float">
            <text:p>29.563,24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30911.32" calcext:value-type="float">
            <text:p>30.911,32 </text:p>
          </table:table-cell>
          <table:table-cell table:style-name="ce14"/>
          <table:table-cell table:style-name="ce14" office:value-type="float" office:value="61822.64" calcext:value-type="float">
            <text:p>61.822,64 </text:p>
          </table:table-cell>
          <table:table-cell table:style-name="ce14"/>
          <table:table-cell table:style-name="ce18" office:value-type="float" office:value="368239.68" calcext:value-type="float">
            <text:p>368.239,68 </text:p>
          </table:table-cell>
        </table:table-row>
        <table:table-row table:style-name="ro4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0"/>
          <table:table-cell table:style-name="ce15" office:value-type="float" office:value="564.9" calcext:value-type="float">
            <text:p>564,90 </text:p>
          </table:table-cell>
          <table:table-cell table:style-name="ce15"/>
          <table:table-cell table:style-name="ce15" office:value-type="float" office:value="3697.54" calcext:value-type="float">
            <text:p>3.697,54 </text:p>
          </table:table-cell>
          <table:table-cell table:style-name="ce15"/>
          <table:table-cell table:style-name="ce15" office:value-type="float" office:value="4454.9" calcext:value-type="float">
            <text:p>4.454,90 </text:p>
          </table:table-cell>
          <table:table-cell table:style-name="ce15"/>
          <table:table-cell table:style-name="ce15" office:value-type="float" office:value="262.66" calcext:value-type="float">
            <text:p>262,6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3662.44" calcext:value-type="float">
            <text:p>3.662,44 </text:p>
          </table:table-cell>
          <table:table-cell table:style-name="ce15"/>
          <table:table-cell table:style-name="ce15" office:value-type="float" office:value="2727.56" calcext:value-type="float">
            <text:p>2.727,56 </text:p>
          </table:table-cell>
          <table:table-cell table:style-name="ce15"/>
          <table:table-cell table:style-name="ce18" office:value-type="float" office:value="15370" calcext:value-type="float">
            <text:p>15.370,00 </text:p>
          </table:table-cell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399.73" calcext:value-type="float">
            <text:p>3.399,73 </text:p>
          </table:table-cell>
          <table:table-cell table:style-name="ce14" office:value-type="float" office:value="33403.42" calcext:value-type="float">
            <text:p>33.403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711.81" calcext:value-type="float">
            <text:p>36.711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24.49" calcext:value-type="float">
            <text:p>37.024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01.7" calcext:value-type="float">
            <text:p>37.201,7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74.69" calcext:value-type="float">
            <text:p>36.974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778.91" calcext:value-type="float">
            <text:p>36.778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86.06" calcext:value-type="float">
            <text:p>37.086,0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625.35" calcext:value-type="float">
            <text:p>36.625,3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156.2" calcext:value-type="float">
            <text:p>36.156,2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740.02" calcext:value-type="float">
            <text:p>36.740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7696.1" calcext:value-type="float">
            <text:p>77.696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45798.48" calcext:value-type="float">
            <text:p>445.798,48 </text:p>
          </table:table-cell>
        </table:table-row>
        <table:table-row table:style-name="ro4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AUDIO, VIDEO E FOTO</text:p>
          </table:table-cell>
          <table:table-cell table:style-name="ce7" office:value-type="string" calcext:value-type="string">
            <text:p>33903959</text:p>
          </table:table-cell>
          <table:table-cell table:style-name="ce15" table:number-columns-repeated="6"/>
          <table:table-cell table:style-name="ce15" office:value-type="float" office:value="6172.58" calcext:value-type="float">
            <text:p>6.172,58 </text:p>
          </table:table-cell>
          <table:table-cell table:style-name="ce15"/>
          <table:table-cell table:style-name="ce15" office:value-type="float" office:value="4093.86" calcext:value-type="float">
            <text:p>4.093,8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4049.84" calcext:value-type="float">
            <text:p>4.049,8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8539.88" calcext:value-type="float">
            <text:p>8.539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5390.06" calcext:value-type="float">
            <text:p>5.390,06 </text:p>
          </table:table-cell>
          <table:table-cell table:style-name="ce15"/>
          <table:table-cell table:style-name="ce15" office:value-type="float" office:value="16350.96" calcext:value-type="float">
            <text:p>16.350,96 </text:p>
          </table:table-cell>
          <table:table-cell table:style-name="ce15"/>
          <table:table-cell table:style-name="ce18" office:value-type="float" office:value="44597.18" calcext:value-type="float">
            <text:p>44.597,18 </text:p>
          </table:table-cell>
        </table:table-row>
        <table:table-row table:style-name="ro4">
          <table:table-cell table:style-name="ce6" office:value-type="string" calcext:value-type="string">
            <text:p>03935660000152</text:p>
          </table:table-cell>
          <table:table-cell table:style-name="ce6" office:value-type="string" calcext:value-type="string">
            <text:p>CIDE- CAPACITACAO, INSERCAO E DESENVOLVIMENTO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 table:number-columns-repeated="4"/>
          <table:table-cell table:style-name="ce14" office:value-type="float" office:value="1596.43" calcext:value-type="float">
            <text:p>1.596,43 </text:p>
          </table:table-cell>
          <table:table-cell table:style-name="ce14"/>
          <table:table-cell table:style-name="ce14" office:value-type="float" office:value="1937" calcext:value-type="float">
            <text:p>1.937,00 </text:p>
          </table:table-cell>
          <table:table-cell table:style-name="ce14"/>
          <table:table-cell table:style-name="ce14" office:value-type="float" office:value="1907.2" calcext:value-type="float">
            <text:p>1.907,20 </text:p>
          </table:table-cell>
          <table:table-cell table:style-name="ce14"/>
          <table:table-cell table:style-name="ce14" office:value-type="float" office:value="1817.8" calcext:value-type="float">
            <text:p>1.817,80 </text:p>
          </table:table-cell>
          <table:table-cell table:style-name="ce14"/>
          <table:table-cell table:style-name="ce14" office:value-type="float" office:value="1743.3" calcext:value-type="float">
            <text:p>1.743,30 </text:p>
          </table:table-cell>
          <table:table-cell table:style-name="ce14"/>
          <table:table-cell table:style-name="ce14" office:value-type="float" office:value="1639" calcext:value-type="float">
            <text:p>1.639,00 </text:p>
          </table:table-cell>
          <table:table-cell table:style-name="ce14"/>
          <table:table-cell table:style-name="ce14" office:value-type="float" office:value="1856.63" calcext:value-type="float">
            <text:p>1.856,63 </text:p>
          </table:table-cell>
          <table:table-cell table:style-name="ce14"/>
          <table:table-cell table:style-name="ce14" office:value-type="float" office:value="1884.2" calcext:value-type="float">
            <text:p>1.884,20 </text:p>
          </table:table-cell>
          <table:table-cell table:style-name="ce14"/>
          <table:table-cell table:style-name="ce14" office:value-type="float" office:value="1968.3" calcext:value-type="float">
            <text:p>1.968,30 </text:p>
          </table:table-cell>
          <table:table-cell table:style-name="ce14"/>
          <table:table-cell table:style-name="ce14" office:value-type="float" office:value="3420.3" calcext:value-type="float">
            <text:p>3.420,30 </text:p>
          </table:table-cell>
          <table:table-cell table:style-name="ce14"/>
          <table:table-cell table:style-name="ce18" office:value-type="float" office:value="19770.16" calcext:value-type="float">
            <text:p>19.770,16 </text:p>
          </table:table-cell>
        </table:table-row>
        <table:table-row table:style-name="ro6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office:value-type="float" office:value="1313.99" calcext:value-type="float">
            <text:p>1.313,99 </text:p>
          </table:table-cell>
          <table:table-cell table:style-name="ce15" office:value-type="float" office:value="1680.3" calcext:value-type="float">
            <text:p>1.680,30 </text:p>
          </table:table-cell>
          <table:table-cell table:style-name="ce15" office:value-type="float" office:value="8958.46" calcext:value-type="float">
            <text:p>8.958,4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844.59" calcext:value-type="float">
            <text:p>9.844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888.12" calcext:value-type="float">
            <text:p>9.888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822.79" calcext:value-type="float">
            <text:p>9.822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846.55" calcext:value-type="float">
            <text:p>9.846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792.18" calcext:value-type="float">
            <text:p>9.792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775.76" calcext:value-type="float">
            <text:p>9.775,7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784.14" calcext:value-type="float">
            <text:p>9.784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786.54" calcext:value-type="float">
            <text:p>9.786,5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787.13" calcext:value-type="float">
            <text:p>9.787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705.61" calcext:value-type="float">
            <text:p>10.705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0986.16" calcext:value-type="float">
            <text:p>110.986,16 </text:p>
          </table:table-cell>
        </table:table-row>
        <table:table-row table:style-name="ro4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3056.22" calcext:value-type="float">
            <text:p>3.056,22 </text:p>
          </table:table-cell>
          <table:table-cell table:style-name="ce14" office:value-type="float" office:value="11872.45" calcext:value-type="float">
            <text:p>11.872,4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460.55" calcext:value-type="float">
            <text:p>21.460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368.71" calcext:value-type="float">
            <text:p>24.368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13.41" calcext:value-type="float">
            <text:p>23.713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110.32" calcext:value-type="float">
            <text:p>12.110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005.55" calcext:value-type="float">
            <text:p>10.005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080.24" calcext:value-type="float">
            <text:p>11.080,2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225.59" calcext:value-type="float">
            <text:p>19.225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586.11" calcext:value-type="float">
            <text:p>21.586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525.8" calcext:value-type="float">
            <text:p>24.525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6109.11" calcext:value-type="float">
            <text:p>46.109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29114.06" calcext:value-type="float">
            <text:p>229.114,06 </text:p>
          </table:table-cell>
        </table:table-row>
        <table:table-row table:style-name="ro6">
          <table:table-cell table:style-name="ce7" office:value-type="string" calcext:value-type="string">
            <text:p>57413479000105</text:p>
          </table:table-cell>
          <table:table-cell table:style-name="ce7" office:value-type="string" calcext:value-type="string">
            <text:p>CONSORCIO PETASERVICE SEC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12"/>
          <table:table-cell table:style-name="ce15" office:value-type="float" office:value="34009.16" calcext:value-type="float">
            <text:p>34.009,16 </text:p>
          </table:table-cell>
          <table:table-cell table:style-name="ce15"/>
          <table:table-cell table:style-name="ce15" office:value-type="float" office:value="38143.91" calcext:value-type="float">
            <text:p>38.143,91 </text:p>
          </table:table-cell>
          <table:table-cell table:style-name="ce15"/>
          <table:table-cell table:style-name="ce15" office:value-type="float" office:value="19860.32" calcext:value-type="float">
            <text:p>19.860,32 </text:p>
          </table:table-cell>
          <table:table-cell table:style-name="ce15"/>
          <table:table-cell table:style-name="ce15" office:value-type="float" office:value="17945.83" calcext:value-type="float">
            <text:p>17.945,83 </text:p>
          </table:table-cell>
          <table:table-cell table:style-name="ce15"/>
          <table:table-cell table:style-name="ce15" office:value-type="float" office:value="17945.83" calcext:value-type="float">
            <text:p>17.945,83 </text:p>
          </table:table-cell>
          <table:table-cell table:style-name="ce15"/>
          <table:table-cell table:style-name="ce15" office:value-type="float" office:value="37587.54" calcext:value-type="float">
            <text:p>37.587,54 </text:p>
          </table:table-cell>
          <table:table-cell table:style-name="ce15"/>
          <table:table-cell table:style-name="ce18" office:value-type="float" office:value="165492.59" calcext:value-type="float">
            <text:p>165.492,59 </text:p>
          </table:table-cell>
        </table:table-row>
        <table:table-row table:style-name="ro4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4"/>
          <table:table-cell table:style-name="ce14" office:value-type="float" office:value="89802.39" calcext:value-type="float">
            <text:p>89.802,39 </text:p>
          </table:table-cell>
          <table:table-cell table:style-name="ce14"/>
          <table:table-cell table:style-name="ce14" office:value-type="float" office:value="12770.28" calcext:value-type="float">
            <text:p>12.770,28 </text:p>
          </table:table-cell>
          <table:table-cell table:style-name="ce14"/>
          <table:table-cell table:style-name="ce14" office:value-type="float" office:value="95480.17" calcext:value-type="float">
            <text:p>95.480,17 </text:p>
          </table:table-cell>
          <table:table-cell table:style-name="ce14"/>
          <table:table-cell table:style-name="ce14" office:value-type="float" office:value="16651.23" calcext:value-type="float">
            <text:p>16.651,23 </text:p>
          </table:table-cell>
          <table:table-cell table:style-name="ce14"/>
          <table:table-cell table:style-name="ce14" office:value-type="float" office:value="80641.43" calcext:value-type="float">
            <text:p>80.641,43 </text:p>
          </table:table-cell>
          <table:table-cell table:style-name="ce14"/>
          <table:table-cell table:style-name="ce14" office:value-type="float" office:value="244377" calcext:value-type="float">
            <text:p>244.377,00 </text:p>
          </table:table-cell>
          <table:table-cell table:style-name="ce14"/>
          <table:table-cell table:style-name="ce14" office:value-type="float" office:value="92322.81" calcext:value-type="float">
            <text:p>92.322,81 </text:p>
          </table:table-cell>
          <table:table-cell table:style-name="ce14"/>
          <table:table-cell table:style-name="ce14" office:value-type="float" office:value="146881.84" calcext:value-type="float">
            <text:p>146.881,84 </text:p>
          </table:table-cell>
          <table:table-cell table:style-name="ce14"/>
          <table:table-cell table:style-name="ce14" office:value-type="float" office:value="19773.6" calcext:value-type="float">
            <text:p>19.773,60 </text:p>
          </table:table-cell>
          <table:table-cell table:style-name="ce14"/>
          <table:table-cell table:style-name="ce14" office:value-type="float" office:value="207253.62" calcext:value-type="float">
            <text:p>207.253,62 </text:p>
          </table:table-cell>
          <table:table-cell table:style-name="ce14"/>
          <table:table-cell table:style-name="ce18" office:value-type="float" office:value="1005954.37" calcext:value-type="float">
            <text:p>1.005.954,37 </text:p>
          </table:table-cell>
        </table:table-row>
        <table:table-row table:style-name="ro4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5" table:number-columns-repeated="4"/>
          <table:table-cell table:style-name="ce15" office:value-type="float" office:value="32.43" calcext:value-type="float">
            <text:p>32,4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32.43" calcext:value-type="float">
            <text:p>32,43 </text:p>
          </table:table-cell>
        </table:table-row>
        <table:table-row table:style-name="ro4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5.68" calcext:value-type="float">
            <text:p>25,68 </text:p>
          </table:table-cell>
          <table:table-cell table:style-name="ce14" office:value-type="float" office:value="206.61" calcext:value-type="float">
            <text:p>206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8.32" calcext:value-type="float">
            <text:p>288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2.6" calcext:value-type="float">
            <text:p>292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3.73" calcext:value-type="float">
            <text:p>223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.84" calcext:value-type="float">
            <text:p>12,8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19.84" calcext:value-type="float">
            <text:p>619,8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.52" calcext:value-type="float">
            <text:p>38,5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50.97" calcext:value-type="float">
            <text:p>550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6.68" calcext:value-type="float">
            <text:p>316,6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00" calcext:value-type="float">
            <text:p>3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8.85" calcext:value-type="float">
            <text:p>2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114.64" calcext:value-type="float">
            <text:p>3.114,64 </text:p>
          </table:table-cell>
        </table:table-row>
        <table:table-row table:style-name="ro4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7837.79" calcext:value-type="float">
            <text:p>7.837,79 </text:p>
          </table:table-cell>
          <table:table-cell table:style-name="ce15" office:value-type="float" office:value="1974" calcext:value-type="float">
            <text:p>1.974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593.02" calcext:value-type="float">
            <text:p>31.593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347.66" calcext:value-type="float">
            <text:p>29.347,6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436.55" calcext:value-type="float">
            <text:p>28.436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745.13" calcext:value-type="float">
            <text:p>27.745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861.42" calcext:value-type="float">
            <text:p>29.861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157.95" calcext:value-type="float">
            <text:p>28.157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332.42" calcext:value-type="float">
            <text:p>28.332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58.26" calcext:value-type="float">
            <text:p>3.858,2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270.29" calcext:value-type="float">
            <text:p>49.270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860.11" calcext:value-type="float">
            <text:p>8.860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75274.6" calcext:value-type="float">
            <text:p>275.274,60 </text:p>
          </table:table-cell>
        </table:table-row>
        <table:table-row table:style-name="ro4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4"/>
          <table:table-cell table:style-name="ce14" office:value-type="float" office:value="4299" calcext:value-type="float">
            <text:p>4.299,00 </text:p>
          </table:table-cell>
          <table:table-cell table:style-name="ce14"/>
          <table:table-cell table:style-name="ce14" office:value-type="float" office:value="1701" calcext:value-type="float">
            <text:p>1.701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16299" calcext:value-type="float">
            <text:p>16.299,00 </text:p>
          </table:table-cell>
          <table:table-cell table:style-name="ce14"/>
          <table:table-cell table:style-name="ce14" office:value-type="float" office:value="1701" calcext:value-type="float">
            <text:p>1.701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36000" calcext:value-type="float">
            <text:p>36.000,00 </text:p>
          </table:table-cell>
          <table:table-cell table:style-name="ce14"/>
          <table:table-cell table:style-name="ce18" office:value-type="float" office:value="60000" calcext:value-type="float">
            <text:p>60.000,00 </text:p>
          </table:table-cell>
        </table:table-row>
        <table:table-row table:style-name="ro4">
          <table:table-cell table:style-name="ce7" office:value-type="string" calcext:value-type="string">
            <text:p>22564047000110</text:p>
          </table:table-cell>
          <table:table-cell table:style-name="ce7" office:value-type="string" calcext:value-type="string">
            <text:p>EAT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10"/>
          <table:table-cell table:style-name="ce15" office:value-type="float" office:value="14104.77" calcext:value-type="float">
            <text:p>14.104,7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7266.17" calcext:value-type="float">
            <text:p>7.266,17 </text:p>
          </table:table-cell>
          <table:table-cell table:style-name="ce15"/>
          <table:table-cell table:style-name="ce15" office:value-type="float" office:value="513.46" calcext:value-type="float">
            <text:p>513,4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21884.4" calcext:value-type="float">
            <text:p>21.884,40 </text:p>
          </table:table-cell>
        </table:table-row>
        <table:table-row table:style-name="ro4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14"/>
          <table:table-cell table:style-name="ce14" office:value-type="float" office:value="12177.12" calcext:value-type="float">
            <text:p>12.177,12 </text:p>
          </table:table-cell>
          <table:table-cell table:style-name="ce14"/>
          <table:table-cell table:style-name="ce14" office:value-type="float" office:value="39709.72" calcext:value-type="float">
            <text:p>39.709,72 </text:p>
          </table:table-cell>
          <table:table-cell table:style-name="ce14"/>
          <table:table-cell table:style-name="ce14" office:value-type="float" office:value="46357.27" calcext:value-type="float">
            <text:p>46.357,27 </text:p>
          </table:table-cell>
          <table:table-cell table:style-name="ce14"/>
          <table:table-cell table:style-name="ce14" office:value-type="float" office:value="45796.86" calcext:value-type="float">
            <text:p>45.796,86 </text:p>
          </table:table-cell>
          <table:table-cell table:style-name="ce14"/>
          <table:table-cell table:style-name="ce14" office:value-type="float" office:value="100233.93" calcext:value-type="float">
            <text:p>100.233,93 </text:p>
          </table:table-cell>
          <table:table-cell table:style-name="ce14"/>
          <table:table-cell table:style-name="ce18" office:value-type="float" office:value="244274.9" calcext:value-type="float">
            <text:p>244.274,90 </text:p>
          </table:table-cell>
        </table:table-row>
        <table:table-row table:style-name="ro4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MANUTENCAO E CONSERVACAO DE BENS MOVEIS</text:p>
          </table:table-cell>
          <table:table-cell table:style-name="ce7" office:value-type="string" calcext:value-type="string">
            <text:p>33903706</text:p>
          </table:table-cell>
          <table:table-cell table:style-name="ce15" table:number-columns-repeated="14"/>
          <table:table-cell table:style-name="ce15" office:value-type="float" office:value="2619.41" calcext:value-type="float">
            <text:p>2.619,41 </text:p>
          </table:table-cell>
          <table:table-cell table:style-name="ce15"/>
          <table:table-cell table:style-name="ce15" office:value-type="float" office:value="7832.59" calcext:value-type="float">
            <text:p>7.832,59 </text:p>
          </table:table-cell>
          <table:table-cell table:style-name="ce15"/>
          <table:table-cell table:style-name="ce15" office:value-type="float" office:value="8862.98" calcext:value-type="float">
            <text:p>8.862,98 </text:p>
          </table:table-cell>
          <table:table-cell table:style-name="ce15"/>
          <table:table-cell table:style-name="ce15" office:value-type="float" office:value="10104.25" calcext:value-type="float">
            <text:p>10.104,25 </text:p>
          </table:table-cell>
          <table:table-cell table:style-name="ce15"/>
          <table:table-cell table:style-name="ce15" office:value-type="float" office:value="20838.36" calcext:value-type="float">
            <text:p>20.838,36 </text:p>
          </table:table-cell>
          <table:table-cell table:style-name="ce15"/>
          <table:table-cell table:style-name="ce18" office:value-type="float" office:value="50257.59" calcext:value-type="float">
            <text:p>50.257,59 </text:p>
          </table:table-cell>
        </table:table-row>
        <table:table-row table:style-name="ro4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4"/>
          <table:table-cell table:style-name="ce14" office:value-type="float" office:value="2602.19" calcext:value-type="float">
            <text:p>2.602,19 </text:p>
          </table:table-cell>
          <table:table-cell table:style-name="ce14" office:value-type="float" office:value="21751.19" calcext:value-type="float">
            <text:p>21.751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49.42" calcext:value-type="float">
            <text:p>2.049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002.91" calcext:value-type="float">
            <text:p>34.002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326.88" calcext:value-type="float">
            <text:p>19.326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793.49" calcext:value-type="float">
            <text:p>24.793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891.25" calcext:value-type="float">
            <text:p>16.891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403.29" calcext:value-type="float">
            <text:p>24.403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09" calcext:value-type="float">
            <text:p>17.309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840.57" calcext:value-type="float">
            <text:p>19.840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140.82" calcext:value-type="float">
            <text:p>27.140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9508.46" calcext:value-type="float">
            <text:p>39.508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49619.47" calcext:value-type="float">
            <text:p>249.619,47 </text:p>
          </table:table-cell>
        </table:table-row>
        <table:table-row table:style-name="ro4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9166.65" calcext:value-type="float">
            <text:p>19.166,65 </text:p>
          </table:table-cell>
        </table:table-row>
        <table:table-row table:style-name="ro4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1129.11" calcext:value-type="float">
            <text:p>1.129,11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307.02" calcext:value-type="float">
            <text:p>1.307,02 </text:p>
          </table:table-cell>
          <table:table-cell table:style-name="ce14"/>
          <table:table-cell table:style-name="ce14" office:value-type="float" office:value="1277.63" calcext:value-type="float">
            <text:p>1.277,63 </text:p>
          </table:table-cell>
          <table:table-cell table:style-name="ce14"/>
          <table:table-cell table:style-name="ce14" office:value-type="float" office:value="1309.56" calcext:value-type="float">
            <text:p>1.309,56 </text:p>
          </table:table-cell>
          <table:table-cell table:style-name="ce14"/>
          <table:table-cell table:style-name="ce14" office:value-type="float" office:value="1313.29" calcext:value-type="float">
            <text:p>1.313,29 </text:p>
          </table:table-cell>
          <table:table-cell table:style-name="ce14"/>
          <table:table-cell table:style-name="ce14" office:value-type="float" office:value="1313.29" calcext:value-type="float">
            <text:p>1.313,29 </text:p>
          </table:table-cell>
          <table:table-cell table:style-name="ce14"/>
          <table:table-cell table:style-name="ce14" office:value-type="float" office:value="2750.69" calcext:value-type="float">
            <text:p>2.750,69 </text:p>
          </table:table-cell>
          <table:table-cell table:style-name="ce14"/>
          <table:table-cell table:style-name="ce18" office:value-type="float" office:value="15388.39" calcext:value-type="float">
            <text:p>15.388,39 </text:p>
          </table:table-cell>
        </table:table-row>
        <table:table-row table:style-name="ro4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5"/>
          <table:table-cell table:style-name="ce15" office:value-type="float" office:value="10016.63" calcext:value-type="float">
            <text:p>10.016,63 </text:p>
          </table:table-cell>
          <table:table-cell table:style-name="ce15" office:value-type="float" office:value="112781.25" calcext:value-type="float">
            <text:p>112.78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7292.25" calcext:value-type="float">
            <text:p>127.292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487.64" calcext:value-type="float">
            <text:p>122.487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7863.62" calcext:value-type="float">
            <text:p>127.863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0980.39" calcext:value-type="float">
            <text:p>140.980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3102.3" calcext:value-type="float">
            <text:p>153.102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0522.53" calcext:value-type="float">
            <text:p>150.522,5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7311.3" calcext:value-type="float">
            <text:p>157.311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3009.62" calcext:value-type="float">
            <text:p>183.009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5289.17" calcext:value-type="float">
            <text:p>195.289,1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5444.88" calcext:value-type="float">
            <text:p>205.444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686101.58" calcext:value-type="float">
            <text:p>1.686.101,58 </text:p>
          </table:table-cell>
        </table:table-row>
        <table:table-row table:style-name="ro6">
          <table:table-cell table:style-name="ce6" office:value-type="string" calcext:value-type="string">
            <text:p>11655954000159</text:p>
          </table:table-cell>
          <table:table-cell table:style-name="ce6" office:value-type="string" calcext:value-type="string">
            <text:p>FEDERAL TELECOM E SERVICOS LTDA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table:number-columns-repeated="22"/>
          <table:table-cell table:style-name="ce14" office:value-type="float" office:value="9188" calcext:value-type="float">
            <text:p>9.188,00 </text:p>
          </table:table-cell>
          <table:table-cell table:style-name="ce14"/>
          <table:table-cell table:style-name="ce18" office:value-type="float" office:value="9188" calcext:value-type="float">
            <text:p>9.188,00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7241.42" calcext:value-type="float">
            <text:p>17.241,42 </text:p>
          </table:table-cell>
          <table:table-cell table:style-name="ce15" office:value-type="float" office:value="25665.92" calcext:value-type="float">
            <text:p>25.66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380.19" calcext:value-type="float">
            <text:p>38.380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094.04" calcext:value-type="float">
            <text:p>38.094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154.91" calcext:value-type="float">
            <text:p>43.154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35.08" calcext:value-type="float">
            <text:p>40.035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2785.56" calcext:value-type="float">
            <text:p>62.785,5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058.52" calcext:value-type="float">
            <text:p>19.05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11.11" calcext:value-type="float">
            <text:p>2.111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1.9" calcext:value-type="float">
            <text:p>5.931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88.47" calcext:value-type="float">
            <text:p>3.688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4.48" calcext:value-type="float">
            <text:p>754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6901.6" calcext:value-type="float">
            <text:p>296.901,60 </text:p>
          </table:table-cell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/>
          <table:table-cell table:style-name="ce14" office:value-type="float" office:value="8418.47" calcext:value-type="float">
            <text:p>8.418,47 </text:p>
          </table:table-cell>
          <table:table-cell table:style-name="ce14" office:value-type="float" office:value="10377.48" calcext:value-type="float">
            <text:p>10.377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530.44" calcext:value-type="float">
            <text:p>15.530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662.44" calcext:value-type="float">
            <text:p>15.66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77" calcext:value-type="float">
            <text:p>15.37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362.69" calcext:value-type="float">
            <text:p>13.362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00.29" calcext:value-type="float">
            <text:p>18.400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155.34" calcext:value-type="float">
            <text:p>20.155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3.04" calcext:value-type="float">
            <text:p>1.093,04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611.59" calcext:value-type="float">
            <text:p>61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1.22" calcext:value-type="float">
            <text:p>361,2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9350" calcext:value-type="float">
            <text:p>119.350,00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/>
          <table:table-cell table:style-name="ce15" office:value-type="float" office:value="2788.31" calcext:value-type="float">
            <text:p>2.788,31 </text:p>
          </table:table-cell>
          <table:table-cell table:style-name="ce15" office:value-type="float" office:value="7496.2" calcext:value-type="float">
            <text:p>7.49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24.97" calcext:value-type="float">
            <text:p>12.22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10.87" calcext:value-type="float">
            <text:p>11.910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511.86" calcext:value-type="float">
            <text:p>14.51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92.97" calcext:value-type="float">
            <text:p>11.09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566.18" calcext:value-type="float">
            <text:p>13.566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7.86" calcext:value-type="float">
            <text:p>1.237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1.89" calcext:value-type="float">
            <text:p>331,8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8.27" calcext:value-type="float">
            <text:p>2.618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72.8" calcext:value-type="float">
            <text:p>872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1.08" calcext:value-type="float">
            <text:p>91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8743.26" calcext:value-type="float">
            <text:p>78.743,26 </text:p>
          </table:table-cell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1825.52" calcext:value-type="float">
            <text:p>1.825,52 </text:p>
          </table:table-cell>
          <table:table-cell table:style-name="ce14" office:value-type="float" office:value="8746.05" calcext:value-type="float">
            <text:p>8.746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230.38" calcext:value-type="float">
            <text:p>20.230,3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7731.24" calcext:value-type="float">
            <text:p>117.731,24 </text:p>
          </table:table-cell>
        </table:table-row>
        <table:table-row table:style-name="ro4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 table:number-columns-repeated="4"/>
          <table:table-cell table:style-name="ce15" office:value-type="float" office:value="1575.33" calcext:value-type="float">
            <text:p>1.575,33 </text:p>
          </table:table-cell>
          <table:table-cell table:style-name="ce15"/>
          <table:table-cell table:style-name="ce15" office:value-type="float" office:value="2166.08" calcext:value-type="float">
            <text:p>2.166,08 </text:p>
          </table:table-cell>
          <table:table-cell table:style-name="ce15"/>
          <table:table-cell table:style-name="ce15" office:value-type="float" office:value="2224" calcext:value-type="float">
            <text:p>2.224,00 </text:p>
          </table:table-cell>
          <table:table-cell table:style-name="ce15"/>
          <table:table-cell table:style-name="ce15" office:value-type="float" office:value="1459.5" calcext:value-type="float">
            <text:p>1.459,50 </text:p>
          </table:table-cell>
          <table:table-cell table:style-name="ce15"/>
          <table:table-cell table:style-name="ce15" office:value-type="float" office:value="2594.67" calcext:value-type="float">
            <text:p>2.594,67 </text:p>
          </table:table-cell>
          <table:table-cell table:style-name="ce15"/>
          <table:table-cell table:style-name="ce15" office:value-type="float" office:value="1941.37" calcext:value-type="float">
            <text:p>1.941,37 </text:p>
          </table:table-cell>
          <table:table-cell table:style-name="ce15"/>
          <table:table-cell table:style-name="ce15" office:value-type="float" office:value="1081.88" calcext:value-type="float">
            <text:p>1.081,88 </text:p>
          </table:table-cell>
          <table:table-cell table:style-name="ce15"/>
          <table:table-cell table:style-name="ce15" office:value-type="float" office:value="1429.38" calcext:value-type="float">
            <text:p>1.429,38 </text:p>
          </table:table-cell>
          <table:table-cell table:style-name="ce15"/>
          <table:table-cell table:style-name="ce15" office:value-type="float" office:value="6560.8" calcext:value-type="float">
            <text:p>6.560,80 </text:p>
          </table:table-cell>
          <table:table-cell table:style-name="ce15"/>
          <table:table-cell table:style-name="ce15" office:value-type="float" office:value="1668" calcext:value-type="float">
            <text:p>1.668,00 </text:p>
          </table:table-cell>
          <table:table-cell table:style-name="ce15"/>
          <table:table-cell table:style-name="ce18" office:value-type="float" office:value="22701.01" calcext:value-type="float">
            <text:p>22.701,01 </text:p>
          </table:table-cell>
        </table:table-row>
        <table:table-row table:style-name="ro4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56757.6" calcext:value-type="float">
            <text:p>56.757,60 </text:p>
          </table:table-cell>
          <table:table-cell table:style-name="ce14" office:value-type="float" office:value="110392.8" calcext:value-type="float">
            <text:p>110.392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7" calcext:value-type="float">
            <text:p>138.771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9" calcext:value-type="float">
            <text:p>138.77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6" calcext:value-type="float">
            <text:p>138.771,5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08.18" calcext:value-type="float">
            <text:p>137.408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88.38" calcext:value-type="float">
            <text:p>137.488,3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378.8" calcext:value-type="float">
            <text:p>28.378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91.51" calcext:value-type="float">
            <text:p>235.991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615.37" calcext:value-type="float">
            <text:p>315.615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715890.52" calcext:value-type="float">
            <text:p>1.715.890,52 </text:p>
          </table:table-cell>
        </table:table-row>
        <table:table-row table:style-name="ro4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713.97" calcext:value-type="float">
            <text:p>713,9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1" calcext:value-type="float">
            <text:p>3.82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6.61" calcext:value-type="float">
            <text:p>3.66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.03" calcext:value-type="float">
            <text:p>759,03 </text:p>
          </table:table-cell>
          <table:table-cell table:number-columns-repeated="11" table:style-name="ce15" office:value-type="float" office:value="0" calcext:value-type="float">
            <text:p>0,00 </text:p>
          </table:table-cell>
          <table:table-cell table:style-name="ce18" office:value-type="float" office:value="18390.73" calcext:value-type="float">
            <text:p>18.390,7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 table:number-columns-repeated="2"/>
          <table:table-cell table:style-name="ce14" office:value-type="float" office:value="13609" calcext:value-type="float">
            <text:p>13.609,00 </text:p>
          </table:table-cell>
          <table:table-cell table:style-name="ce14"/>
          <table:table-cell table:style-name="ce14" office:value-type="float" office:value="21767.48" calcext:value-type="float">
            <text:p>21.767,48 </text:p>
          </table:table-cell>
          <table:table-cell table:style-name="ce14"/>
          <table:table-cell table:style-name="ce14" office:value-type="float" office:value="15464.19" calcext:value-type="float">
            <text:p>15.464,19 </text:p>
          </table:table-cell>
          <table:table-cell table:style-name="ce14"/>
          <table:table-cell table:style-name="ce14" office:value-type="float" office:value="17051.4" calcext:value-type="float">
            <text:p>17.051,40 </text:p>
          </table:table-cell>
          <table:table-cell table:style-name="ce14"/>
          <table:table-cell table:style-name="ce14" office:value-type="float" office:value="22069.87" calcext:value-type="float">
            <text:p>22.069,87 </text:p>
          </table:table-cell>
          <table:table-cell table:style-name="ce14"/>
          <table:table-cell table:style-name="ce14" office:value-type="float" office:value="19490.95" calcext:value-type="float">
            <text:p>19.490,95 </text:p>
          </table:table-cell>
          <table:table-cell table:style-name="ce14"/>
          <table:table-cell table:style-name="ce14" office:value-type="float" office:value="20133.47" calcext:value-type="float">
            <text:p>20.133,47 </text:p>
          </table:table-cell>
          <table:table-cell table:style-name="ce14"/>
          <table:table-cell table:style-name="ce14" office:value-type="float" office:value="14701.63" calcext:value-type="float">
            <text:p>14.701,63 </text:p>
          </table:table-cell>
          <table:table-cell table:style-name="ce14"/>
          <table:table-cell table:style-name="ce14" office:value-type="float" office:value="19758.52" calcext:value-type="float">
            <text:p>19.758,52 </text:p>
          </table:table-cell>
          <table:table-cell table:style-name="ce14"/>
          <table:table-cell table:style-name="ce14" office:value-type="float" office:value="20460.41" calcext:value-type="float">
            <text:p>20.460,41 </text:p>
          </table:table-cell>
          <table:table-cell table:style-name="ce14"/>
          <table:table-cell table:style-name="ce14" office:value-type="float" office:value="28012.98" calcext:value-type="float">
            <text:p>28.012,98 </text:p>
          </table:table-cell>
          <table:table-cell table:style-name="ce14"/>
          <table:table-cell table:style-name="ce18" office:value-type="float" office:value="212519.9" calcext:value-type="float">
            <text:p>212.519,90 </text:p>
          </table:table-cell>
        </table:table-row>
        <table:table-row table:style-name="ro4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7114.4" calcext:value-type="float">
            <text:p>7.114,40 </text:p>
          </table:table-cell>
          <table:table-cell table:style-name="ce15"/>
          <table:table-cell table:style-name="ce15" office:value-type="float" office:value="7580" calcext:value-type="float">
            <text:p>7.580,00 </text:p>
          </table:table-cell>
          <table:table-cell table:style-name="ce15"/>
          <table:table-cell table:style-name="ce15" office:value-type="float" office:value="30622.54" calcext:value-type="float">
            <text:p>30.622,54 </text:p>
          </table:table-cell>
          <table:table-cell table:style-name="ce15"/>
          <table:table-cell table:style-name="ce15" office:value-type="float" office:value="9074.58" calcext:value-type="float">
            <text:p>9.074,58 </text:p>
          </table:table-cell>
          <table:table-cell table:style-name="ce15"/>
          <table:table-cell table:style-name="ce15" office:value-type="float" office:value="26690.8" calcext:value-type="float">
            <text:p>26.690,80 </text:p>
          </table:table-cell>
          <table:table-cell table:style-name="ce15"/>
          <table:table-cell table:style-name="ce15" office:value-type="float" office:value="18724.51" calcext:value-type="float">
            <text:p>18.724,51 </text:p>
          </table:table-cell>
          <table:table-cell table:style-name="ce15"/>
          <table:table-cell table:style-name="ce15" office:value-type="float" office:value="472.8" calcext:value-type="float">
            <text:p>472,80 </text:p>
          </table:table-cell>
          <table:table-cell table:style-name="ce15"/>
          <table:table-cell table:style-name="ce15" office:value-type="float" office:value="10644" calcext:value-type="float">
            <text:p>10.644,00 </text:p>
          </table:table-cell>
          <table:table-cell table:style-name="ce15"/>
          <table:table-cell table:style-name="ce15" office:value-type="float" office:value="4247.2" calcext:value-type="float">
            <text:p>4.247,20 </text:p>
          </table:table-cell>
          <table:table-cell table:style-name="ce15"/>
          <table:table-cell table:style-name="ce15" office:value-type="float" office:value="9294.4" calcext:value-type="float">
            <text:p>9.294,40 </text:p>
          </table:table-cell>
          <table:table-cell table:style-name="ce15"/>
          <table:table-cell table:style-name="ce15" office:value-type="float" office:value="12902.14" calcext:value-type="float">
            <text:p>12.902,14 </text:p>
          </table:table-cell>
          <table:table-cell table:style-name="ce15"/>
          <table:table-cell table:style-name="ce18" office:value-type="float" office:value="137367.37" calcext:value-type="float">
            <text:p>137.367,37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 table:number-columns-repeated="2"/>
          <table:table-cell table:style-name="ce14" office:value-type="float" office:value="680" calcext:value-type="float">
            <text:p>680,00 </text:p>
          </table:table-cell>
          <table:table-cell table:style-name="ce14"/>
          <table:table-cell table:style-name="ce14" office:value-type="float" office:value="2672" calcext:value-type="float">
            <text:p>2.672,00 </text:p>
          </table:table-cell>
          <table:table-cell table:style-name="ce14"/>
          <table:table-cell table:style-name="ce14" office:value-type="float" office:value="7896.78" calcext:value-type="float">
            <text:p>7.896,78 </text:p>
          </table:table-cell>
          <table:table-cell table:style-name="ce14"/>
          <table:table-cell table:style-name="ce14" office:value-type="float" office:value="4338.61" calcext:value-type="float">
            <text:p>4.338,61 </text:p>
          </table:table-cell>
          <table:table-cell table:style-name="ce14"/>
          <table:table-cell table:style-name="ce14" office:value-type="float" office:value="5241.6" calcext:value-type="float">
            <text:p>5.241,60 </text:p>
          </table:table-cell>
          <table:table-cell table:style-name="ce14"/>
          <table:table-cell table:style-name="ce14" office:value-type="float" office:value="10873.87" calcext:value-type="float">
            <text:p>10.873,87 </text:p>
          </table:table-cell>
          <table:table-cell table:style-name="ce14"/>
          <table:table-cell table:style-name="ce14" office:value-type="float" office:value="32" calcext:value-type="float">
            <text:p>32,00 </text:p>
          </table:table-cell>
          <table:table-cell table:style-name="ce14"/>
          <table:table-cell table:style-name="ce14" office:value-type="float" office:value="5857.6" calcext:value-type="float">
            <text:p>5.857,60 </text:p>
          </table:table-cell>
          <table:table-cell table:style-name="ce14"/>
          <table:table-cell table:style-name="ce14" office:value-type="float" office:value="2772" calcext:value-type="float">
            <text:p>2.772,00 </text:p>
          </table:table-cell>
          <table:table-cell table:style-name="ce14"/>
          <table:table-cell table:style-name="ce14" office:value-type="float" office:value="2696" calcext:value-type="float">
            <text:p>2.696,00 </text:p>
          </table:table-cell>
          <table:table-cell table:style-name="ce14"/>
          <table:table-cell table:style-name="ce14" office:value-type="float" office:value="1680.8" calcext:value-type="float">
            <text:p>1.680,80 </text:p>
          </table:table-cell>
          <table:table-cell table:style-name="ce14"/>
          <table:table-cell table:style-name="ce18" office:value-type="float" office:value="44741.26" calcext:value-type="float">
            <text:p>44.741,26 </text:p>
          </table:table-cell>
        </table:table-row>
        <table:table-row table:style-name="ro4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4737.32" calcext:value-type="float">
            <text:p>4.737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5393" calcext:value-type="float">
            <text:p>45.39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433.82" calcext:value-type="float">
            <text:p>27.433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7147.02" calcext:value-type="float">
            <text:p>67.147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20167.28" calcext:value-type="float">
            <text:p>320.167,28 </text:p>
          </table:table-cell>
        </table:table-row>
        <table:table-row table:style-name="ro4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94.25" calcext:value-type="float">
            <text:p>94,25 </text:p>
          </table:table-cell>
          <table:table-cell table:style-name="ce14" office:value-type="float" office:value="398.42" calcext:value-type="float">
            <text:p>398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21.58" calcext:value-type="float">
            <text:p>92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374.25" calcext:value-type="float">
            <text:p>5.374,25 </text:p>
          </table:table-cell>
        </table:table-row>
        <table:table-row table:style-name="ro4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77701.95" calcext:value-type="float">
            <text:p>77.701,95 </text:p>
          </table:table-cell>
          <table:table-cell table:style-name="ce15" office:value-type="float" office:value="192075.8" calcext:value-type="float">
            <text:p>192.075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772.03" calcext:value-type="float">
            <text:p>226.772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925.39" calcext:value-type="float">
            <text:p>226.925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560.51" calcext:value-type="float">
            <text:p>214.560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2062.84" calcext:value-type="float">
            <text:p>222.06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7734.27" calcext:value-type="float">
            <text:p>217.734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555.81" calcext:value-type="float">
            <text:p>223.555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4195.25" calcext:value-type="float">
            <text:p>224.195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9840.03" calcext:value-type="float">
            <text:p>219.84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703.62" calcext:value-type="float">
            <text:p>218.703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77445.2" calcext:value-type="float">
            <text:p>477.445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741572.7" calcext:value-type="float">
            <text:p>2.741.572,70 </text:p>
          </table:table-cell>
        </table:table-row>
        <table:table-row table:style-name="ro4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27" calcext:value-type="float">
            <text:p>227,00 </text:p>
          </table:table-cell>
          <table:table-cell table:style-name="ce14" office:value-type="float" office:value="2990.47" calcext:value-type="float">
            <text:p>2.990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02.83" calcext:value-type="float">
            <text:p>2.402,8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56.47" calcext:value-type="float">
            <text:p>3.456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.72" calcext:value-type="float">
            <text:p>2.359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4.07" calcext:value-type="float">
            <text:p>2.374,0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13.72" calcext:value-type="float">
            <text:p>1.613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25.61" calcext:value-type="float">
            <text:p>2.225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32.5" calcext:value-type="float">
            <text:p>832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5.54" calcext:value-type="float">
            <text:p>595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69.1" calcext:value-type="float">
            <text:p>769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67.14" calcext:value-type="float">
            <text:p>2.667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2514.17" calcext:value-type="float">
            <text:p>22.514,17 </text:p>
          </table:table-cell>
        </table:table-row>
        <table:table-row table:style-name="ro4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10"/>
          <table:table-cell table:style-name="ce15" office:value-type="float" office:value="10063.52" calcext:value-type="float">
            <text:p>10.063,52 </text:p>
          </table:table-cell>
          <table:table-cell table:style-name="ce15"/>
          <table:table-cell table:style-name="ce15" office:value-type="float" office:value="2587.04" calcext:value-type="float">
            <text:p>2.587,0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1489.66" calcext:value-type="float">
            <text:p>11.489,66 </text:p>
          </table:table-cell>
          <table:table-cell table:style-name="ce15"/>
          <table:table-cell table:style-name="ce18" office:value-type="float" office:value="24140.22" calcext:value-type="float">
            <text:p>24.140,22 </text:p>
          </table:table-cell>
        </table:table-row>
        <table:table-row table:style-name="ro4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30.14" calcext:value-type="float">
            <text:p>2.130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7" calcext:value-type="float">
            <text:p>2.352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82.61" calcext:value-type="float">
            <text:p>4.482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4.62" calcext:value-type="float">
            <text:p>444,62 </text:p>
          </table:table-cell>
          <table:table-cell table:number-columns-repeated="5" table:style-name="ce14" office:value-type="float" office:value="0" calcext:value-type="float">
            <text:p>0,00 </text:p>
          </table:table-cell>
          <table:table-cell table:style-name="ce18" office:value-type="float" office:value="19486.61" calcext:value-type="float">
            <text:p>19.486,61 </text:p>
          </table:table-cell>
        </table:table-row>
        <table:table-row table:style-name="ro4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2.5" calcext:value-type="float">
            <text:p>1.14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95" calcext:value-type="float">
            <text:p>21.895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2.5" calcext:value-type="float">
            <text:p>13.23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9.99" calcext:value-type="float">
            <text:p>12.089,9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.01" calcext:value-type="float">
            <text:p>12.090,0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3306.74" calcext:value-type="float">
            <text:p>163.306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85349.24" calcext:value-type="float">
            <text:p>285.349,24 </text:p>
          </table:table-cell>
        </table:table-row>
        <table:table-row table:style-name="ro4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4"/>
          <table:table-cell table:style-name="ce14" office:value-type="float" office:value="7237.63" calcext:value-type="float">
            <text:p>7.237,63 </text:p>
          </table:table-cell>
          <table:table-cell table:style-name="ce14"/>
          <table:table-cell table:style-name="ce14" office:value-type="float" office:value="18748.41" calcext:value-type="float">
            <text:p>18.748,41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020.94" calcext:value-type="float">
            <text:p>21.020,94 </text:p>
          </table:table-cell>
          <table:table-cell table:style-name="ce14"/>
          <table:table-cell table:style-name="ce14" office:value-type="float" office:value="21028.68" calcext:value-type="float">
            <text:p>21.028,68 </text:p>
          </table:table-cell>
          <table:table-cell table:style-name="ce14"/>
          <table:table-cell table:style-name="ce14" office:value-type="float" office:value="20977.13" calcext:value-type="float">
            <text:p>20.977,13 </text:p>
          </table:table-cell>
          <table:table-cell table:style-name="ce14"/>
          <table:table-cell table:style-name="ce14" office:value-type="float" office:value="20977.14" calcext:value-type="float">
            <text:p>20.977,14 </text:p>
          </table:table-cell>
          <table:table-cell table:style-name="ce14"/>
          <table:table-cell table:style-name="ce14" office:value-type="float" office:value="46244.11" calcext:value-type="float">
            <text:p>46.244,11 </text:p>
          </table:table-cell>
          <table:table-cell table:style-name="ce14"/>
          <table:table-cell table:style-name="ce18" office:value-type="float" office:value="219921.58" calcext:value-type="float">
            <text:p>219.921,58 </text:p>
          </table:table-cell>
        </table:table-row>
        <table:table-row table:style-name="ro4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31774.21" calcext:value-type="float">
            <text:p>31.774,21 </text:p>
          </table:table-cell>
          <table:table-cell table:style-name="ce15" office:value-type="float" office:value="63892.12" calcext:value-type="float">
            <text:p>63.892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7.41" calcext:value-type="float">
            <text:p>79.077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533.47" calcext:value-type="float">
            <text:p>79.53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7718.42" calcext:value-type="float">
            <text:p>77.71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59.86" calcext:value-type="float">
            <text:p>79.05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3.03" calcext:value-type="float">
            <text:p>79.073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108.48" calcext:value-type="float">
            <text:p>79.108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185.83" calcext:value-type="float">
            <text:p>16.185,8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0683.41" calcext:value-type="float">
            <text:p>130.68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9559.25" calcext:value-type="float">
            <text:p>89.559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6499.67" calcext:value-type="float">
            <text:p>266.499,6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72165.16" calcext:value-type="float">
            <text:p>1.072.165,16 </text:p>
          </table:table-cell>
        </table:table-row>
        <table:table-row table:style-name="ro4">
          <table:table-cell table:style-name="ce6" office:value-type="string" calcext:value-type="string">
            <text:p>10672133000168</text:p>
          </table:table-cell>
          <table:table-cell table:style-name="ce6" office:value-type="string" calcext:value-type="string">
            <text:p>L M RABELO VERDE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8"/>
          <table:table-cell table:style-name="ce14" office:value-type="float" office:value="36317.78" calcext:value-type="float">
            <text:p>36.317,78 </text:p>
          </table:table-cell>
          <table:table-cell table:style-name="ce14"/>
          <table:table-cell table:style-name="ce14" office:value-type="float" office:value="4488.72" calcext:value-type="float">
            <text:p>4.488,72 </text:p>
          </table:table-cell>
          <table:table-cell table:style-name="ce14"/>
          <table:table-cell table:style-name="ce14" office:value-type="float" office:value="182933.86" calcext:value-type="float">
            <text:p>182.933,86 </text:p>
          </table:table-cell>
          <table:table-cell table:style-name="ce14"/>
          <table:table-cell table:style-name="ce18" office:value-type="float" office:value="223740.36" calcext:value-type="float">
            <text:p>223.740,36 </text:p>
          </table:table-cell>
        </table:table-row>
        <table:table-row table:style-name="ro4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/>
          <table:table-cell table:style-name="ce15" office:value-type="float" office:value="4691.43" calcext:value-type="float">
            <text:p>4.691,43 </text:p>
          </table:table-cell>
          <table:table-cell table:style-name="ce15" office:value-type="float" office:value="43237.9" calcext:value-type="float">
            <text:p>43.237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68.4" calcext:value-type="float">
            <text:p>48.268,4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97.81" calcext:value-type="float">
            <text:p>49.697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35.95" calcext:value-type="float">
            <text:p>49.635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456.91" calcext:value-type="float">
            <text:p>50.456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036.12" calcext:value-type="float">
            <text:p>59.036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355.19" calcext:value-type="float">
            <text:p>50.355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522.67" calcext:value-type="float">
            <text:p>50.522,6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257.26" calcext:value-type="float">
            <text:p>53.257,2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684.86" calcext:value-type="float">
            <text:p>58.684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9021.91" calcext:value-type="float">
            <text:p>109.021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26866.41" calcext:value-type="float">
            <text:p>626.866,41 </text:p>
          </table:table-cell>
        </table:table-row>
        <table:table-row table:style-name="ro4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6" calcext:value-type="float">
            <text:p>7.857,46 </text:p>
          </table:table-cell>
          <table:table-cell table:style-name="ce14"/>
          <table:table-cell table:style-name="ce14" office:value-type="float" office:value="8677.46" calcext:value-type="float">
            <text:p>8.677,46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8" calcext:value-type="float">
            <text:p>8.677,48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20.01" calcext:value-type="float">
            <text:p>820,01 </text:p>
          </table:table-cell>
          <table:table-cell table:style-name="ce14"/>
          <table:table-cell table:style-name="ce14" office:value-type="float" office:value="7857.45" calcext:value-type="float">
            <text:p>7.857,45 </text:p>
          </table:table-cell>
          <table:table-cell table:style-name="ce14"/>
          <table:table-cell table:style-name="ce14" office:value-type="float" office:value="26852.43" calcext:value-type="float">
            <text:p>26.852,43 </text:p>
          </table:table-cell>
          <table:table-cell table:style-name="ce14"/>
          <table:table-cell table:style-name="ce18" office:value-type="float" office:value="104129.64" calcext:value-type="float">
            <text:p>104.129,64 </text:p>
          </table:table-cell>
        </table:table-row>
        <table:table-row table:style-name="ro4">
          <table:table-cell table:style-name="ce7" office:value-type="string" calcext:value-type="string">
            <text:p>08716039000111</text:p>
          </table:table-cell>
          <table:table-cell table:style-name="ce7" office:value-type="string" calcext:value-type="string">
            <text:p>M DO C DA CONCEICAO NETA COMERCIO E SERVIC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2"/>
          <table:table-cell table:style-name="ce15" office:value-type="float" office:value="10895.44" calcext:value-type="float">
            <text:p>10.895,44 </text:p>
          </table:table-cell>
          <table:table-cell table:style-name="ce15"/>
          <table:table-cell table:style-name="ce18" office:value-type="float" office:value="10895.44" calcext:value-type="float">
            <text:p>10.895,44 </text:p>
          </table:table-cell>
        </table:table-row>
        <table:table-row table:style-name="ro4"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4"/>
          <table:table-cell table:style-name="ce14" office:value-type="float" office:value="89770" calcext:value-type="float">
            <text:p>89.77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58173" calcext:value-type="float">
            <text:p>58.173,00 </text:p>
          </table:table-cell>
          <table:table-cell table:style-name="ce14"/>
          <table:table-cell table:style-name="ce14" office:value-type="float" office:value="35044.8" calcext:value-type="float">
            <text:p>35.044,80 </text:p>
          </table:table-cell>
          <table:table-cell table:style-name="ce14"/>
          <table:table-cell table:style-name="ce18" office:value-type="float" office:value="182987.8" calcext:value-type="float">
            <text:p>182.987,80 </text:p>
          </table:table-cell>
        </table:table-row>
        <table:table-row table:style-name="ro4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196.8" calcext:value-type="float">
            <text:p>196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</table:table-row>
        <table:table-row table:style-name="ro4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12"/>
          <table:table-cell table:style-name="ce14" office:value-type="float" office:value="10190.28" calcext:value-type="float">
            <text:p>10.190,28 </text:p>
          </table:table-cell>
          <table:table-cell table:style-name="ce14"/>
          <table:table-cell table:style-name="ce14" office:value-type="float" office:value="6471.99" calcext:value-type="float">
            <text:p>6.471,99 </text:p>
          </table:table-cell>
          <table:table-cell table:style-name="ce14"/>
          <table:table-cell table:style-name="ce14" office:value-type="float" office:value="29860.71" calcext:value-type="float">
            <text:p>29.860,71 </text:p>
          </table:table-cell>
          <table:table-cell table:style-name="ce14"/>
          <table:table-cell table:style-name="ce14" office:value-type="float" office:value="20283.01" calcext:value-type="float">
            <text:p>20.283,01 </text:p>
          </table:table-cell>
          <table:table-cell table:style-name="ce14"/>
          <table:table-cell table:style-name="ce14" office:value-type="float" office:value="18879.95" calcext:value-type="float">
            <text:p>18.879,95 </text:p>
          </table:table-cell>
          <table:table-cell table:style-name="ce14"/>
          <table:table-cell table:style-name="ce14" office:value-type="float" office:value="41162.93" calcext:value-type="float">
            <text:p>41.162,93 </text:p>
          </table:table-cell>
          <table:table-cell table:style-name="ce14"/>
          <table:table-cell table:style-name="ce18" office:value-type="float" office:value="126848.87" calcext:value-type="float">
            <text:p>126.848,87 </text:p>
          </table:table-cell>
        </table:table-row>
        <table:table-row table:style-name="ro4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 table:number-columns-repeated="12"/>
          <table:table-cell table:style-name="ce15" office:value-type="float" office:value="6142.19" calcext:value-type="float">
            <text:p>6.142,19 </text:p>
          </table:table-cell>
          <table:table-cell table:style-name="ce15"/>
          <table:table-cell table:style-name="ce15" office:value-type="float" office:value="13783.54" calcext:value-type="float">
            <text:p>13.783,54 </text:p>
          </table:table-cell>
          <table:table-cell table:style-name="ce15"/>
          <table:table-cell table:style-name="ce15" office:value-type="float" office:value="15153.88" calcext:value-type="float">
            <text:p>15.153,88 </text:p>
          </table:table-cell>
          <table:table-cell table:style-name="ce15"/>
          <table:table-cell table:style-name="ce15" office:value-type="float" office:value="15696.1" calcext:value-type="float">
            <text:p>15.696,10 </text:p>
          </table:table-cell>
          <table:table-cell table:style-name="ce15"/>
          <table:table-cell table:style-name="ce15" office:value-type="float" office:value="15868.09" calcext:value-type="float">
            <text:p>15.868,09 </text:p>
          </table:table-cell>
          <table:table-cell table:style-name="ce15"/>
          <table:table-cell table:style-name="ce15" office:value-type="float" office:value="34204.41" calcext:value-type="float">
            <text:p>34.204,41 </text:p>
          </table:table-cell>
          <table:table-cell table:style-name="ce15"/>
          <table:table-cell table:style-name="ce18" office:value-type="float" office:value="100848.21" calcext:value-type="float">
            <text:p>100.848,21 </text:p>
          </table:table-cell>
        </table:table-row>
        <table:table-row table:style-name="ro4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308.8" calcext:value-type="float">
            <text:p>1.308,80 </text:p>
          </table:table-cell>
          <table:table-cell table:style-name="ce14" office:value-type="float" office:value="2149.86" calcext:value-type="float">
            <text:p>2.149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065.28" calcext:value-type="float">
            <text:p>3.065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8.55" calcext:value-type="float">
            <text:p>3.158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07.32" calcext:value-type="float">
            <text:p>1.607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8.54" calcext:value-type="float">
            <text:p>1.208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7.14" calcext:value-type="float">
            <text:p>247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55.73" calcext:value-type="float">
            <text:p>2.055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2.75" calcext:value-type="float">
            <text:p>1.322,7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8.54" calcext:value-type="float">
            <text:p>1.208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41.47" calcext:value-type="float">
            <text:p>1.341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531.29" calcext:value-type="float">
            <text:p>2.531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1205.27" calcext:value-type="float">
            <text:p>21.205,27 </text:p>
          </table:table-cell>
        </table:table-row>
        <table:table-row table:style-name="ro4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143.88" calcext:value-type="float">
            <text:p>143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8" office:value-type="float" office:value="788.07" calcext:value-type="float">
            <text:p>788,07 </text:p>
          </table:table-cell>
        </table:table-row>
        <table:table-row table:style-name="ro4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07.63" calcext:value-type="float">
            <text:p>107,6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596.35" calcext:value-type="float">
            <text:p>596,3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299.38" calcext:value-type="float">
            <text:p>299,38 </text:p>
          </table:table-cell>
          <table:table-cell table:style-name="ce14"/>
          <table:table-cell table:style-name="ce14" office:value-type="float" office:value="374.12" calcext:value-type="float">
            <text:p>374,1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597.52" calcext:value-type="float">
            <text:p>597,52 </text:p>
          </table:table-cell>
          <table:table-cell table:style-name="ce14"/>
          <table:table-cell table:style-name="ce14" office:value-type="float" office:value="438.48" calcext:value-type="float">
            <text:p>438,48 </text:p>
          </table:table-cell>
          <table:table-cell table:style-name="ce14"/>
          <table:table-cell table:style-name="ce18" office:value-type="float" office:value="2413.48" calcext:value-type="float">
            <text:p>2.413,48 </text:p>
          </table:table-cell>
        </table:table-row>
        <table:table-row table:style-name="ro4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236.94" calcext:value-type="float">
            <text:p>236,9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303.17" calcext:value-type="float">
            <text:p>1.303,17 </text:p>
          </table:table-cell>
        </table:table-row>
        <table:table-row table:style-name="ro4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9205.88" calcext:value-type="float">
            <text:p>9.205,88 </text:p>
          </table:table-cell>
          <table:table-cell table:style-name="ce14" office:value-type="float" office:value="15997.51" calcext:value-type="float">
            <text:p>15.997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48.19" calcext:value-type="float">
            <text:p>15.148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63.1" calcext:value-type="float">
            <text:p>17.963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97.61" calcext:value-type="float">
            <text:p>17.997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895.49" calcext:value-type="float">
            <text:p>17.895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14.62" calcext:value-type="float">
            <text:p>18.614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630.39" calcext:value-type="float">
            <text:p>19.63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384.57" calcext:value-type="float">
            <text:p>22.384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985.32" calcext:value-type="float">
            <text:p>20.985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811.2" calcext:value-type="float">
            <text:p>24.811,2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64.81" calcext:value-type="float">
            <text:p>50.064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50698.69" calcext:value-type="float">
            <text:p>250.698,69 </text:p>
          </table:table-cell>
        </table:table-row>
        <table:table-row table:style-name="ro6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37.94" calcext:value-type="float">
            <text:p>1.137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945.36" calcext:value-type="float">
            <text:p>22.945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41.65" calcext:value-type="float">
            <text:p>12.041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07.42" calcext:value-type="float">
            <text:p>21.807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179.59" calcext:value-type="float">
            <text:p>13.179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41.65" calcext:value-type="float">
            <text:p>12.041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41.65" calcext:value-type="float">
            <text:p>12.041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221.24" calcext:value-type="float">
            <text:p>25.221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46775.68" calcext:value-type="float">
            <text:p>146.775,68 </text:p>
          </table:table-cell>
        </table:table-row>
        <table:table-row table:style-name="ro4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4"/>
          <table:table-cell table:style-name="ce14" office:value-type="float" office:value="788" calcext:value-type="float">
            <text:p>788,00 </text:p>
          </table:table-cell>
          <table:table-cell table:style-name="ce14"/>
          <table:table-cell table:style-name="ce14" office:value-type="float" office:value="2924.67" calcext:value-type="float">
            <text:p>2.924,6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1191.11" calcext:value-type="float">
            <text:p>1.191,11 </text:p>
          </table:table-cell>
          <table:table-cell table:style-name="ce14"/>
          <table:table-cell table:style-name="ce18" office:value-type="float" office:value="4903.78" calcext:value-type="float">
            <text:p>4.903,78 </text:p>
          </table:table-cell>
        </table:table-row>
        <table:table-row table:style-name="ro4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16"/>
          <table:table-cell table:style-name="ce15" office:value-type="float" office:value="2878.2" calcext:value-type="float">
            <text:p>2.878,20 </text:p>
          </table:table-cell>
          <table:table-cell table:style-name="ce15"/>
          <table:table-cell table:style-name="ce15" office:value-type="float" office:value="1107" calcext:value-type="float">
            <text:p>1.107,00 </text:p>
          </table:table-cell>
          <table:table-cell table:style-name="ce15"/>
          <table:table-cell table:style-name="ce15" office:value-type="float" office:value="1107" calcext:value-type="float">
            <text:p>1.107,00 </text:p>
          </table:table-cell>
          <table:table-cell table:style-name="ce15"/>
          <table:table-cell table:style-name="ce15" office:value-type="float" office:value="2214" calcext:value-type="float">
            <text:p>2.214,00 </text:p>
          </table:table-cell>
          <table:table-cell table:style-name="ce15"/>
          <table:table-cell table:style-name="ce18" office:value-type="float" office:value="7306.2" calcext:value-type="float">
            <text:p>7.306,20 </text:p>
          </table:table-cell>
        </table:table-row>
        <table:table-row table:style-name="ro4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4" table:number-columns-repeated="2"/>
          <table:table-cell table:style-name="ce14" office:value-type="float" office:value="3800.75" calcext:value-type="float">
            <text:p>3.800,75 </text:p>
          </table:table-cell>
          <table:table-cell table:style-name="ce14"/>
          <table:table-cell table:style-name="ce14" office:value-type="float" office:value="4404" calcext:value-type="float">
            <text:p>4.404,00 </text:p>
          </table:table-cell>
          <table:table-cell table:style-name="ce14"/>
          <table:table-cell table:style-name="ce14" office:value-type="float" office:value="4236.75" calcext:value-type="float">
            <text:p>4.236,75 </text:p>
          </table:table-cell>
          <table:table-cell table:style-name="ce14"/>
          <table:table-cell table:style-name="ce14" office:value-type="float" office:value="5167.38" calcext:value-type="float">
            <text:p>5.167,38 </text:p>
          </table:table-cell>
          <table:table-cell table:style-name="ce14"/>
          <table:table-cell table:style-name="ce14" office:value-type="float" office:value="4886.65" calcext:value-type="float">
            <text:p>4.886,65 </text:p>
          </table:table-cell>
          <table:table-cell table:style-name="ce14"/>
          <table:table-cell table:style-name="ce14" office:value-type="float" office:value="5179.66" calcext:value-type="float">
            <text:p>5.179,66 </text:p>
          </table:table-cell>
          <table:table-cell table:style-name="ce14"/>
          <table:table-cell table:style-name="ce14" office:value-type="float" office:value="4948.85" calcext:value-type="float">
            <text:p>4.948,85 </text:p>
          </table:table-cell>
          <table:table-cell table:style-name="ce14"/>
          <table:table-cell table:style-name="ce14" office:value-type="float" office:value="5586.14" calcext:value-type="float">
            <text:p>5.586,1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10124.48" calcext:value-type="float">
            <text:p>10.124,48 </text:p>
          </table:table-cell>
          <table:table-cell table:style-name="ce14"/>
          <table:table-cell table:style-name="ce14" office:value-type="float" office:value="7860.85" calcext:value-type="float">
            <text:p>7.860,85 </text:p>
          </table:table-cell>
          <table:table-cell table:style-name="ce14"/>
          <table:table-cell table:style-name="ce18" office:value-type="float" office:value="56195.51" calcext:value-type="float">
            <text:p>56.195,51 </text:p>
          </table:table-cell>
        </table:table-row>
        <table:table-row table:style-name="ro6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office:value-type="float" office:value="11983.08" calcext:value-type="float">
            <text:p>11.983,08 </text:p>
          </table:table-cell>
          <table:table-cell table:style-name="ce15" office:value-type="float" office:value="2501.16" calcext:value-type="float">
            <text:p>2.501,16 </text:p>
          </table:table-cell>
          <table:table-cell table:style-name="ce15" office:value-type="float" office:value="1250.58" calcext:value-type="float">
            <text:p>1.250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83.08" calcext:value-type="float">
            <text:p>11.983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3.66" calcext:value-type="float">
            <text:p>13.233,6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3.64" calcext:value-type="float">
            <text:p>13.233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50.6" calcext:value-type="float">
            <text:p>1.250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553.47" calcext:value-type="float">
            <text:p>12.55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63.58" calcext:value-type="float">
            <text:p>13.863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63.58" calcext:value-type="float">
            <text:p>13.863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63.58" calcext:value-type="float">
            <text:p>13.863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63.58" calcext:value-type="float">
            <text:p>13.863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037.27" calcext:value-type="float">
            <text:p>29.037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52480.86" calcext:value-type="float">
            <text:p>152.480,86 </text:p>
          </table:table-cell>
        </table:table-row>
        <table:table-row table:style-name="ro4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513.78" calcext:value-type="float">
            <text:p>1.513,78 </text:p>
          </table:table-cell>
          <table:table-cell table:style-name="ce14" office:value-type="float" office:value="2864.77" calcext:value-type="float">
            <text:p>2.864,7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01.21" calcext:value-type="float">
            <text:p>3.60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01.21" calcext:value-type="float">
            <text:p>3.60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89.84" calcext:value-type="float">
            <text:p>4.389,8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001.09" calcext:value-type="float">
            <text:p>4.001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5" calcext:value-type="float">
            <text:p>3.849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5" calcext:value-type="float">
            <text:p>3.849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4" calcext:value-type="float">
            <text:p>3.849,0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5" calcext:value-type="float">
            <text:p>3.849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5" calcext:value-type="float">
            <text:p>3.849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440.4" calcext:value-type="float">
            <text:p>12.440,4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1657.54" calcext:value-type="float">
            <text:p>51.657,54 </text:p>
          </table:table-cell>
        </table:table-row>
        <table:table-row table:style-name="ro4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17"/>
          <table:table-cell table:style-name="ce15" office:value-type="float" office:value="0.01" calcext:value-type="float">
            <text:p>0,0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0.01" calcext:value-type="float">
            <text:p>0,01 </text:p>
          </table:table-cell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618.46" calcext:value-type="float">
            <text:p>3.618,46 </text:p>
          </table:table-cell>
          <table:table-cell table:style-name="ce14" office:value-type="float" office:value="17653.99" calcext:value-type="float">
            <text:p>17.653,9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713.94" calcext:value-type="float">
            <text:p>19.713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04.97" calcext:value-type="float">
            <text:p>18.604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47" calcext:value-type="float">
            <text:p>1.747,00 </text:p>
          </table:table-cell>
          <table:table-cell table:number-columns-repeated="15" table:style-name="ce14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</table:table-row>
        <table:table-row table:style-name="ro4">
          <table:table-cell table:style-name="ce7" office:value-type="string" calcext:value-type="string">
            <text:p>33614013000100</text:p>
          </table:table-cell>
          <table:table-cell table:style-name="ce7" office:value-type="string" calcext:value-type="string">
            <text:p>SECO AMBIENTAL, SERVICOS, PESQUISAS E CONSTRUTORA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18"/>
          <table:table-cell table:style-name="ce15" office:value-type="float" office:value="17670.72" calcext:value-type="float">
            <text:p>17.670,7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7670.72" calcext:value-type="float">
            <text:p>17.670,72 </text:p>
          </table:table-cell>
        </table:table-row>
        <table:table-row table:style-name="ro4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539.4" calcext:value-type="float">
            <text:p>1.539,40 </text:p>
          </table:table-cell>
          <table:table-cell table:style-name="ce14" office:value-type="float" office:value="2903.41" calcext:value-type="float">
            <text:p>2.903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12.31" calcext:value-type="float">
            <text:p>3.612,3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005.93" calcext:value-type="float">
            <text:p>4.005,9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69.69" calcext:value-type="float">
            <text:p>769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88.18" calcext:value-type="float">
            <text:p>5.988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603.73" calcext:value-type="float">
            <text:p>4.603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87.74" calcext:value-type="float">
            <text:p>787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552.42" calcext:value-type="float">
            <text:p>6.552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216.1" calcext:value-type="float">
            <text:p>4.216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87.75" calcext:value-type="float">
            <text:p>787,7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704.18" calcext:value-type="float">
            <text:p>7.704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3470.84" calcext:value-type="float">
            <text:p>43.470,84 </text:p>
          </table:table-cell>
        </table:table-row>
        <table:table-row table:style-name="ro6">
          <table:table-cell table:style-name="ce7" office:value-type="string" calcext:value-type="string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1846.55" calcext:value-type="float">
            <text:p>1.846,5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</table:table-row>
        <table:table-row table:style-name="ro4">
          <table:table-cell table:style-name="ce6" office:value-type="string" calcext:value-type="string">
            <text:p>06029235000192</text:p>
          </table:table-cell>
          <table:table-cell table:style-name="ce6" office:value-type="string" calcext:value-type="string">
            <text:p>SERVICO AUTONOMO DE AGUA E ESGOTO DE BACABAL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10"/>
          <table:table-cell table:style-name="ce14" office:value-type="float" office:value="452.21" calcext:value-type="float">
            <text:p>452,2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452.21" calcext:value-type="float">
            <text:p>452,21 </text:p>
          </table:table-cell>
        </table:table-row>
        <table:table-row table:style-name="ro4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179.02" calcext:value-type="float">
            <text:p>179,02 </text:p>
          </table:table-cell>
          <table:table-cell table:style-name="ce15" office:value-type="float" office:value="1251.76" calcext:value-type="float">
            <text:p>1.251,7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58.28" calcext:value-type="float">
            <text:p>2.158,2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60.67" calcext:value-type="float">
            <text:p>860,6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20.59" calcext:value-type="float">
            <text:p>2.420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05.81" calcext:value-type="float">
            <text:p>1.505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1.52" calcext:value-type="float">
            <text:p>131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52.98" calcext:value-type="float">
            <text:p>1.052,9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36.97" calcext:value-type="float">
            <text:p>836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4.79" calcext:value-type="float">
            <text:p>1.864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50.01" calcext:value-type="float">
            <text:p>1.350,0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24.36" calcext:value-type="float">
            <text:p>924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4536.76" calcext:value-type="float">
            <text:p>14.536,76 </text:p>
          </table:table-cell>
        </table:table-row>
        <table:table-row table:style-name="ro4">
          <table:table-cell table:style-name="ce6" office:value-type="string" calcext:value-type="string">
            <text:p>12707105000679</text:p>
          </table:table-cell>
          <table:table-cell table:style-name="ce6" office:value-type="string" calcext:value-type="string">
            <text:p>SUPRISERVI COMERCIO REPRESENTACOES E SERVICO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16"/>
          <table:table-cell table:style-name="ce14" office:value-type="float" office:value="105794.1" calcext:value-type="float">
            <text:p>105.794,10 </text:p>
          </table:table-cell>
          <table:table-cell table:style-name="ce14"/>
          <table:table-cell table:style-name="ce14" office:value-type="float" office:value="52183.05" calcext:value-type="float">
            <text:p>52.183,05 </text:p>
          </table:table-cell>
          <table:table-cell table:style-name="ce14"/>
          <table:table-cell table:style-name="ce14" office:value-type="float" office:value="39558.38" calcext:value-type="float">
            <text:p>39.558,38 </text:p>
          </table:table-cell>
          <table:table-cell table:style-name="ce14"/>
          <table:table-cell table:style-name="ce14" office:value-type="float" office:value="81570.3" calcext:value-type="float">
            <text:p>81.570,30 </text:p>
          </table:table-cell>
          <table:table-cell table:style-name="ce14"/>
          <table:table-cell table:style-name="ce18" office:value-type="float" office:value="279105.83" calcext:value-type="float">
            <text:p>279.105,83 </text:p>
          </table:table-cell>
        </table:table-row>
        <table:table-row table:style-name="ro6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4355.36" calcext:value-type="float">
            <text:p>4.355,36 </text:p>
          </table:table-cell>
          <table:table-cell table:style-name="ce15" office:value-type="float" office:value="21133.33" calcext:value-type="float">
            <text:p>21.133,3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3502.65" calcext:value-type="float">
            <text:p>63.502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9040.99" calcext:value-type="float">
            <text:p>299.040,99 </text:p>
          </table:table-cell>
        </table:table-row>
        <table:table-row table:style-name="ro4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4"/>
          <table:table-cell table:style-name="ce14" office:value-type="float" office:value="106851.24" calcext:value-type="float">
            <text:p>106.851,24 </text:p>
          </table:table-cell>
          <table:table-cell table:style-name="ce14" office:value-type="float" office:value="207824.34" calcext:value-type="float">
            <text:p>207.824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50.08" calcext:value-type="float">
            <text:p>261.250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425.5" calcext:value-type="float">
            <text:p>53.425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4386.29" calcext:value-type="float">
            <text:p>444.386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5938.09" calcext:value-type="float">
            <text:p>285.938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5002.29" calcext:value-type="float">
            <text:p>245.002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248.71" calcext:value-type="float">
            <text:p>49.248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6408.3" calcext:value-type="float">
            <text:p>756.408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194084.72" calcext:value-type="float">
            <text:p>3.194.084,72 </text:p>
          </table:table-cell>
        </table:table-row>
        <table:table-row table:style-name="ro6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795.19" calcext:value-type="float">
            <text:p>795,19 </text:p>
          </table:table-cell>
          <table:table-cell table:style-name="ce15" office:value-type="float" office:value="3730.69" calcext:value-type="float">
            <text:p>3.730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268.7" calcext:value-type="float">
            <text:p>9.268,7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0874.85" calcext:value-type="float">
            <text:p>50.874,85 </text:p>
          </table:table-cell>
        </table:table-row>
        <table:table-row table:style-name="ro4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/>
          <table:table-cell table:style-name="ce14" office:value-type="float" office:value="695.35" calcext:value-type="float">
            <text:p>695,35 </text:p>
          </table:table-cell>
          <table:table-cell table:style-name="ce14" office:value-type="float" office:value="2984.13" calcext:value-type="float">
            <text:p>2.984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8" calcext:value-type="float">
            <text:p>758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6.6" calcext:value-type="float">
            <text:p>46,60 </text:p>
          </table:table-cell>
          <table:table-cell table:number-columns-repeated="17" table:style-name="ce14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</table:table-row>
        <table:table-row table:style-name="ro4">
          <table:table-cell table:style-name="ce7" office:value-type="string" calcext:value-type="string">
            <text:p>05395624000179</text:p>
          </table:table-cell>
          <table:table-cell table:style-name="ce7" office:value-type="string" calcext:value-type="string">
            <text:p>VERMA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2744.15" calcext:value-type="float">
            <text:p>2.744,15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" calcext:value-type="float">
            <text:p>3.083,30 </text:p>
          </table:table-cell>
          <table:table-cell table:style-name="ce15"/>
          <table:table-cell table:style-name="ce15" office:value-type="float" office:value="3083.32" calcext:value-type="float">
            <text:p>3.083,32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6505.78" calcext:value-type="float">
            <text:p>6.505,78 </text:p>
          </table:table-cell>
          <table:table-cell table:style-name="ce15"/>
          <table:table-cell table:style-name="ce18" office:value-type="float" office:value="27749.79" calcext:value-type="float">
            <text:p>27.749,79 </text:p>
          </table:table-cell>
        </table:table-row>
        <table:table-row table:style-name="ro3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282.42" calcext:value-type="float">
            <text:p>1.282,4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2"/>
          <table:table-cell table:style-name="ce15" office:value-type="float" office:value="10891.06" calcext:value-type="float">
            <text:p>10.891,06 </text:p>
          </table:table-cell>
          <table:table-cell table:style-name="ce15"/>
          <table:table-cell table:style-name="ce15" office:value-type="float" office:value="676.71" calcext:value-type="float">
            <text:p>676,7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1567.77" calcext:value-type="float">
            <text:p>11.567,77 </text:p>
          </table:table-cell>
          <table:table-cell table:number-columns-repeated="16355"/>
        </table:table-row>
        <table:table-row table:style-name="ro3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4180.22" calcext:value-type="float">
            <text:p>4.180,2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6.26" calcext:value-type="float">
            <text:p>436,26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4180.22" calcext:value-type="float">
            <text:p>4.180,2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6.26" calcext:value-type="float">
            <text:p>436,2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884.84" calcext:value-type="float">
            <text:p>13.884,84 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5" office:value-type="float" office:value="2696.6" calcext:value-type="float">
            <text:p>2.696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3.6" calcext:value-type="float">
            <text:p>3.723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204.95" calcext:value-type="float">
            <text:p>3.204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582.39" calcext:value-type="float">
            <text:p>6.582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7616.52" calcext:value-type="float">
            <text:p>37.616,52 </text:p>
          </table:table-cell>
          <table:table-cell table:number-columns-repeated="16355"/>
        </table:table-row>
        <table:table-row table:style-name="ro3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4" office:value-type="float" office:value="471.65" calcext:value-type="float">
            <text:p>47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" calcext:value-type="float">
            <text:p>5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35.82" calcext:value-type="float">
            <text:p>735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8.37" calcext:value-type="float">
            <text:p>538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.36" calcext:value-type="float">
            <text:p>28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2.1" calcext:value-type="float">
            <text:p>262,10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1239.62" calcext:value-type="float">
            <text:p>1.239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0.88" calcext:value-type="float">
            <text:p>70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5.79" calcext:value-type="float">
            <text:p>1.515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67.21" calcext:value-type="float">
            <text:p>1.367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829.03" calcext:value-type="float">
            <text:p>6.829,03 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17397582000194</text:p>
          </table:table-cell>
          <table:table-cell table:style-name="ce7" office:value-type="string" calcext:value-type="string">
            <text:p>WBA ENGENHARIA E CONSTRUCO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50910.67" calcext:value-type="float">
            <text:p>50.910,67 </text:p>
          </table:table-cell>
          <table:table-cell table:style-name="ce15"/>
          <table:table-cell table:style-name="ce15" office:value-type="float" office:value="47276.36" calcext:value-type="float">
            <text:p>47.276,36 </text:p>
          </table:table-cell>
          <table:table-cell table:style-name="ce15"/>
          <table:table-cell table:style-name="ce15" office:value-type="float" office:value="5693.39" calcext:value-type="float">
            <text:p>5.693,3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03880.42" calcext:value-type="float">
            <text:p>103.880,42 </text:p>
          </table:table-cell>
          <table:table-cell table:number-columns-repeated="16355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9.41" calcext:value-type="float">
            <text:p>3.729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87.17" calcext:value-type="float">
            <text:p>3.687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1.42" calcext:value-type="float">
            <text:p>3.70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7.21" calcext:value-type="float">
            <text:p>3.727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6.53" calcext:value-type="float">
            <text:p>3.696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3.87" calcext:value-type="float">
            <text:p>3.69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8.87" calcext:value-type="float">
            <text:p>3.728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12.29" calcext:value-type="float">
            <text:p>3.712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8.62" calcext:value-type="float">
            <text:p>3.708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705.41" calcext:value-type="float">
            <text:p>7.705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4793.74" calcext:value-type="float">
            <text:p>44.793,74 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488.14" calcext:value-type="float">
            <text:p>9.488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51.29" calcext:value-type="float">
            <text:p>13.451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47" calcext:value-type="float">
            <text:p>12.34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515.29" calcext:value-type="float">
            <text:p>11.515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272.59" calcext:value-type="float">
            <text:p>11.272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44.48" calcext:value-type="float">
            <text:p>11.044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895.36" calcext:value-type="float">
            <text:p>11.895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34.94" calcext:value-type="float">
            <text:p>12.034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922.62" calcext:value-type="float">
            <text:p>9.922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15.41" calcext:value-type="float">
            <text:p>26.115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9547.14" calcext:value-type="float">
            <text:p>139.547,14 </text:p>
          </table:table-cell>
          <table:table-cell table:number-columns-repeated="16355"/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718.87" calcext:value-type="float">
            <text:p>38.718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898.25" calcext:value-type="float">
            <text:p>38.898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1472.38" calcext:value-type="float">
            <text:p>81.472,3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55089.5" calcext:value-type="float">
            <text:p>455.089,50 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10"/>
          <table:table-cell table:style-name="ce15" office:value-type="float" office:value="73175.94" calcext:value-type="float">
            <text:p>73.175,94 </text:p>
          </table:table-cell>
          <table:table-cell table:style-name="ce15"/>
          <table:table-cell table:style-name="ce15" office:value-type="float" office:value="43644.01" calcext:value-type="float">
            <text:p>43.644,01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83287.79" calcext:value-type="float">
            <text:p>83.287,79 </text:p>
          </table:table-cell>
          <table:table-cell table:style-name="ce15"/>
          <table:table-cell table:style-name="ce18" office:value-type="float" office:value="359167.74" calcext:value-type="float">
            <text:p>359.167,74 </text:p>
          </table:table-cell>
          <table:table-cell table:number-columns-repeated="16355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11.56" calcext:value-type="float">
            <text:p>311,56 </text:p>
          </table:table-cell>
          <table:table-cell table:style-name="ce14" office:value-type="float" office:value="1492.73" calcext:value-type="float">
            <text:p>1.492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0.6" calcext:value-type="float">
            <text:p>1.72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00.23" calcext:value-type="float">
            <text:p>1.800,2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5.65" calcext:value-type="float">
            <text:p>1.735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19.57" calcext:value-type="float">
            <text:p>3.619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1049.12" calcext:value-type="float">
            <text:p>21.049,12 </text:p>
          </table:table-cell>
          <table:table-cell table:number-columns-repeated="16355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07.23" calcext:value-type="float">
            <text:p>1.714.507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59349.89" calcext:value-type="float">
            <text:p>1.559.349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95794.13" calcext:value-type="float">
            <text:p>2.095.794,1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57546.35" calcext:value-type="float">
            <text:p>1.757.546,35 </text:p>
          </table:table-cell>
          <table:table-cell table:style-name="ce16" office:value-type="float" office:value="0.01" calcext:value-type="float">
            <text:p>0,01 </text:p>
          </table:table-cell>
          <table:table-cell table:style-name="ce16" office:value-type="float" office:value="1969584.28" calcext:value-type="float">
            <text:p>1.969.584,2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73679.09" calcext:value-type="float">
            <text:p>1.773.679,0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227753.73" calcext:value-type="float">
            <text:p>4.227.753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1615616.63" calcext:value-type="float">
            <text:p>21.615.616,63 </text:p>
          </table:table-cell>
          <table:table-cell table:number-columns-repeated="16355"/>
        </table:table-row>
        <table:table-row table:style-name="ro3" table:number-rows-repeated="782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creation-date>2024-02-26T19:49:51</meta:creation-date>
    <dc:date>2026-01-15T13:32:18</dc:date>
    <meta:generator>LibreOffice/25.2.3.2$Windows_x86 LibreOffice_project/bbb074479178df812d175f709636b368952c2ce3</meta:generator>
    <meta:document-statistic meta:table-count="1" meta:cell-count="1881" meta:object-count="0"/>
    <meta:user-defined meta:name="AppVersion">16.0300</meta:user-defined>
  </office:meta>
</office:document-meta>
</file>